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pranq eco sans1" svg:font-family="'Spranq eco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.012cm" fo:margin-top="0cm" fo:margin-bottom="0cm" table:align="left" style:writing-mode="lr-tb"/>
    </style:style>
    <style:style style:name="Tabela1.A" style:family="table-column">
      <style:table-column-properties style:column-width="2.2cm"/>
    </style:style>
    <style:style style:name="Tabela1.B" style:family="table-column">
      <style:table-column-properties style:column-width="5.925cm"/>
    </style:style>
    <style:style style:name="Tabela1.C" style:family="table-column">
      <style:table-column-properties style:column-width="8.88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71cm" fo:padding-right="0.123cm" fo:padding-top="0cm" fo:padding-bottom="0cm" fo:border="0.5pt solid #000001">
        <style:background-image/>
      </style:table-cell-properties>
    </style:style>
    <style:style style:name="Tabela1.3" style:family="table-row">
      <style:table-row-properties fo:keep-together="always"/>
    </style:style>
    <style:style style:name="Tabela1.4" style:family="table-row">
      <style:table-row-properties style:min-row-height="3.905cm" fo:keep-together="auto"/>
    </style:style>
    <style:style style:name="Tabela1.7" style:family="table-row">
      <style:table-row-properties style:min-row-height="0.991cm" fo:keep-together="always"/>
    </style:style>
    <style:style style:name="Tabela1.A7" style:family="table-cell">
      <style:table-cell-properties fo:background-color="#ffffff" fo:padding-left="0.071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" style:family="table">
      <style:table-properties style:width="17.011cm" fo:margin-left="0.004cm" fo:margin-top="0cm" fo:margin-bottom="0cm" table:align="left" style:writing-mode="lr-tb"/>
    </style:style>
    <style:style style:name="Tabela3.A" style:family="table-column">
      <style:table-column-properties style:column-width="17.0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069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2pt" officeooo:paragraph-rsid="001b837f" style:font-size-asian="12pt" style:font-name-complex="Spranq eco sans" style:font-size-complex="12pt"/>
    </style:style>
    <style:style style:name="P2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1b837f" style:font-size-asian="12pt" style:font-name-complex="Spranq eco sans" style:font-size-complex="12pt"/>
    </style:style>
    <style:style style:name="P3" style:family="paragraph" style:parent-style-name="Table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b837f" style:font-size-asian="12pt" style:font-name-complex="Arial" style:font-size-complex="12pt"/>
    </style:style>
    <style:style style:name="P4" style:family="paragraph" style:parent-style-name="Table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rsid="001f6c4f" officeooo:paragraph-rsid="001b837f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1b837f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b837f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paragraph-rsid="001b837f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b837f" style:font-size-asian="12pt" style:font-size-complex="12pt"/>
    </style:style>
    <style:style style:name="P9" style:family="paragraph" style:parent-style-name="Standard">
      <style:text-properties style:font-name="Times New Roman" fo:font-size="12pt" officeooo:paragraph-rsid="001b837f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officeooo:paragraph-rsid="001b837f" style:font-size-asian="12pt" style:font-name-complex="Spranq eco sans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paragraph-rsid="001b837f" style:font-size-asian="12pt" style:font-name-complex="Spranq eco sans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1b837f" style:font-size-asian="12pt" style:font-name-complex="Spranq eco sans" style:font-size-complex="12pt"/>
    </style:style>
    <style:style style:name="P13" style:family="paragraph" style:parent-style-name="Standard">
      <style:text-properties style:font-name="Times New Roman" fo:font-size="12pt" officeooo:paragraph-rsid="001b837f" style:font-size-asian="12pt" style:font-name-complex="Spranq eco sans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1b837f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1b837f" style:font-name-asian="Spranq eco sans" style:font-size-asian="12pt" style:font-name-complex="Spranq eco sans" style:font-size-complex="12pt"/>
    </style:style>
    <style:style style:name="P16" style:family="paragraph" style:parent-style-name="Standard">
      <loext:graphic-properties draw:fill="solid" draw:fill-color="#dddddd"/>
      <style:paragraph-properties fo:text-align="justify" style:justify-single-word="false" fo:background-color="#dddddd"/>
      <style:text-properties style:font-name="Times New Roman" fo:font-size="12pt" fo:font-weight="bold" officeooo:paragraph-rsid="001b837f" style:font-size-asian="12pt" style:font-weight-asian="bold" style:font-name-complex="Spranq eco sans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a" style:font-name="Times New Roman" fo:font-size="12pt" fo:language="pt" fo:country="BR" officeooo:paragraph-rsid="001b837f" style:font-name-asian="Times New Roman1" style:font-size-asian="12pt" style:language-asian="zh" style:country-asian="CN" style:font-name-complex="Spranq eco sans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fo:color="#00000a" style:font-name="Times New Roman" fo:font-size="12pt" fo:language="pt" fo:country="BR" officeooo:paragraph-rsid="001b837f" style:font-name-asian="Times New Roman1" style:font-size-asian="12pt" style:language-asian="zh" style:country-asian="CN" style:font-name-complex="Spranq eco sans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officeooo:paragraph-rsid="001b837f" style:font-size-asian="12pt" style:font-size-complex="12pt"/>
    </style:style>
    <style:style style:name="P20" style:family="paragraph" style:parent-style-name="Table_20_Contents">
      <style:text-properties style:font-name="Times New Roman" fo:font-size="12pt" officeooo:paragraph-rsid="001b837f" style:font-size-asian="12pt" style:font-name-complex="Spranq eco sans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f6c4f" officeooo:paragraph-rsid="001b837f" style:font-size-asian="12pt" style:font-weight-asian="bold" style:font-name-complex="Spranq eco sans" style:font-size-complex="12pt" style:font-weight-complex="bold"/>
    </style:style>
    <style:style style:name="P22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01b837f" style:font-size-asian="12pt" style:font-name-complex="Spranq eco sans1" style:font-size-complex="12pt"/>
    </style:style>
    <style:style style:name="P23" style:family="paragraph" style:parent-style-name="Heading_20_1">
      <style:paragraph-properties fo:text-align="center" style:justify-single-word="false"/>
      <style:text-properties style:font-name="Times New Roman" fo:font-size="12pt" officeooo:rsid="0307dc34" officeooo:paragraph-rsid="001b837f" style:font-size-asian="12pt" style:font-size-complex="12pt"/>
    </style:style>
    <style:style style:name="T1" style:family="text">
      <style:text-properties style:font-name-complex="Spranq eco sans"/>
    </style:style>
    <style:style style:name="T2" style:family="text">
      <style:text-properties officeooo:rsid="001f6c4f" style:font-name-complex="Spranq eco sans"/>
    </style:style>
    <style:style style:name="T3" style:family="text">
      <style:text-properties officeooo:rsid="024e0d25" style:font-name-complex="Spranq eco sans"/>
    </style:style>
    <style:style style:name="T4" style:family="text">
      <style:text-properties style:font-name-asian="Arial" style:font-name-complex="Spranq eco sans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Spranq eco sans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214344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name-complex="Spranq eco sans" style:font-weight-complex="normal"/>
    </style:style>
    <style:style style:name="T9" style:family="text">
      <style:text-properties style:font-name-complex="Arial"/>
    </style:style>
    <style:style style:name="T10" style:family="text">
      <style:text-properties fo:font-weight="normal" officeooo:rsid="02825303" fo:background-color="#ffffff" loext:char-shading-value="0" style:font-weight-asian="normal" style:font-name-complex="Spranq eco sans1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bold" style:font-weight-asian="bold" style:font-name-complex="Arial" style:font-weight-complex="bold"/>
    </style:style>
    <style:style style:name="T13" style:family="text">
      <style:text-properties fo:font-weight="bold" officeooo:rsid="02579768" style:font-weight-asian="bold" style:font-name-complex="Arial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14344" style:font-weight-asian="bold" style:font-weight-complex="bold"/>
    </style:style>
    <style:style style:name="T16" style:family="text">
      <style:text-properties fo:font-weight="bold" officeooo:rsid="032af2e9" style:font-weight-asian="bold" style:font-weight-complex="bold"/>
    </style:style>
    <style:style style:name="T17" style:family="text">
      <style:text-properties officeooo:rsid="024e2dc0"/>
    </style:style>
    <style:style style:name="T18" style:family="text">
      <style:text-properties officeooo:rsid="00214344"/>
    </style:style>
    <style:style style:name="T19" style:family="text">
      <style:text-properties officeooo:rsid="032af2e9"/>
    </style:style>
    <style:style style:name="T20" style:family="text">
      <style:text-properties officeooo:rsid="032d79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LATÓRIO DE VIAGEM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9"><text:span text:style-name="T1">IDENTIFICAÇÃO DO SERVIDOR/</text:span><text:span text:style-name="T2">COLABORADOR</text:span></text:p>
            <text:p text:style-name="P13">Nome: </text:p>
            <text:p text:style-name="P13">CPF:</text:p>
            <text:p text:style-name="P13">Cargo: </text:p>
            <text:p text:style-name="P13">Lotação: <text:s text:c="88"/>PCDP: 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0">IDENTIFICAÇÃO DO AFASTAMENTO</text:p>
            <text:p text:style-name="P10">Percurso:</text:p>
            <text:p text:style-name="P6"><text:span text:style-name="T1">Dia </text:span><text:span text:style-name="T2">e </text:span><text:span text:style-name="T1">hora </text:span><text:span text:style-name="T3">de </text:span><text:span text:style-name="T1">Saída: <text:s text:c="62"/></text:span></text:p>
            <text:p text:style-name="P6"><text:span text:style-name="T1">Dia </text:span><text:span text:style-name="T2">e </text:span><text:span text:style-name="T1">hora </text:span><text:span text:style-name="T3">de </text:span><text:span text:style-name="T1">Chegada: </text:span>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7"><text:span text:style-name="T1">DESCRIÇÃO SUCINTA DA VIAGEM</text:span><text:span text:style-name="T4"> </text:span></text:p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1">Data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A1" table:number-columns-spanned="2" office:value-type="string">
            <text:p text:style-name="P11">Atividades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</table:table-row>
        <table:table-row table:style-name="Tabela1.3">
          <table:table-cell table:style-name="Tabela1.A1" table:number-columns-spanned="3" office:value-type="string">
            <text:p text:style-name="P8"><text:span text:style-name="T1">***JUSTIFICATIVA </text:span><text:span text:style-name="T5">OBRIGATÓRIA </text:span><text:span text:style-name="T8">(</text:span><text:span text:style-name="T9">Caso o relatório da viagem seja apresentado após os</text:span><text:span text:style-name="T6"> cinco dias corridos</text:span><text:span text:style-name="T9"> </text:span><text:span text:style-name="T10">de prazo legal</text:span><text:span text:style-name="T9">, incluindo sábado, domingo, feriado, férias </text:span><text:span text:style-name="T11">–</text:span><text:span text:style-name="T9"> </text:span><text:span text:style-name="T12">Portaria </text:span><text:span text:style-name="T13">nº </text:span><text:span text:style-name="T12">505/2009, </text:span><text:span text:style-name="T13">a</text:span><text:span text:style-name="T12">rt. 4º-MP</text:span><text:span text:style-name="T9">).</text:span></text:p>
            <text:p text:style-name="P14"/>
            <text:p text:style-name="P12"/>
            <text:p text:style-name="P12"/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12">SOLICITAÇÃO DE COMPLEMENTAÇÃO (caso seja necessário complementar a viagem, <text:span text:style-name="T17">deve-se justificar o pedido, fundamentando-o expressamente com os respectivos motivos</text:span>): </text:p>
            <text:p text:style-name="P12"/>
            <text:p text:style-name="P12"/>
            <text:p text:style-name="P12"/>
          </table:table-cell>
          <table:covered-table-cell/>
          <table:covered-table-cell/>
        </table:table-row>
        <table:table-row table:style-name="Tabela1.7">
          <table:table-cell table:style-name="Tabela1.A7" table:number-columns-spanned="3" office:value-type="string">
            <text:p text:style-name="P3">SOLICITAÇÃO de Restituição de PASSAGEM RODOVIÁRIA <text:span text:style-name="T18">e ressarcimento de BAGAGEM DESPACHADA (quando afastamento se der por </text:span><text:span text:style-name="T7">mais de 2 (duas) pernoites</text:span><text:span text:style-name="T18"> – </text:span><text:span text:style-name="T15">IN 04, 11 de julho de 2017 - Art. 1º-MP</text:span><text:span text:style-name="T18">)</text:span>:</text:p>
            <text:p text:style-name="P4">Valor a ser ressarcido: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12"><text:span text:style-name="T14">O</text:span><text:span text:style-name="T16">BRIGATÓRIO</text:span><text:span text:style-name="T19">: anexar ao relatório</text:span> <text:span text:style-name="T19">de viagem </text:span>certificado, comprovante, <text:span text:style-name="T19">lista de presença, declaração ou</text:span> atestado de frequência. </text:p>
            <text:p text:style-name="P12"/>
            <text:p text:style-name="P12"/>
            <text:p text:style-name="P15"/>
          </table:table-cell>
          <table:covered-table-cell/>
          <table:covered-table-cell/>
        </table:table-row>
        <table:table-row table:style-name="Tabela1.3">
          <table:table-cell table:style-name="Tabela1.A1" table:number-columns-spanned="2" office:value-type="string">
            <text:p text:style-name="P12">Data:</text:p>
            <text:p text:style-name="P12"/>
            <text:p text:style-name="P12"/>
            <text:p text:style-name="P12"/>
            <text:p text:style-name="P5"><text:span text:style-name="T1">ASSINATURA SERVIDOR</text:span></text:p>
            <text:p text:style-name="P11"/>
          </table:table-cell>
          <table:covered-table-cell/>
          <table:table-cell table:style-name="Tabela1.A1" office:value-type="string">
            <text:p text:style-name="P17">Data:</text:p>
            <text:p text:style-name="P17"/>
            <text:p text:style-name="P18"/>
            <text:p text:style-name="P18"/>
            <text:p text:style-name="P18">ASSINATURA E CARIMBO D<text:span text:style-name="T20">A CHEFIA IMEDIATA</text:span></text:p>
          </table:table-cell>
        </table:table-row>
        <text:soft-page-break/>
        <table:table-row table:style-name="Tabela1.3">
          <table:table-cell table:style-name="Tabela1.A1" table:number-columns-spanned="3" office:value-type="string">
            <text:p text:style-name="P16">Obs: Anexar os bilhetes ou cartões de embarque, em original ou segunda via, ou recibo do passageiro obtido quando da realização do check in via internet, ou a declaração fornecida pela cia aérea. (Artigo 19, IN nº 03/2015). Observar artigo 50, inciso II, alínea C da Normativa Interna do IFC.</text:p>
          </table:table-cell>
          <table:covered-table-cell/>
          <table:covered-table-cell/>
        </table:table-row>
      </table:table>
      <text:p text:style-name="P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1">Espaço destinado para colar as passagens aéreas e/ou passagens rodoviárias.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h text:style-name="P2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pranq eco sans1" svg:font-family="'Spranq eco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0:24:32.182000000</meta:creation-date>
    <dc:date>2018-11-20T10:31:37.937000000</dc:date>
    <meta:editing-duration>PT4M33S</meta:editing-duration>
    <meta:editing-cycles>2</meta:editing-cycles>
    <meta:generator>LibreOffice/5.1.3.2$Windows_x86 LibreOffice_project/644e4637d1d8544fd9f56425bd6cec110e49301b</meta:generator>
    <meta:document-statistic meta:table-count="2" meta:image-count="0" meta:object-count="0" meta:page-count="2" meta:paragraph-count="24" meta:word-count="198" meta:character-count="1494" meta:non-whitespace-character-count="1160"/>
  </office:meta>
</office:document-meta>
</file>