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F6EE81C8EC898F77F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2" svg:font-family="Arial" style:font-family-generic="swiss"/>
    <style:font-face style:name="Lohit Hindi1" svg:font-family="'Lohit Hindi'" style:font-pitch="variable"/>
    <style:font-face style:name="WenQuanYi Micro Hei" svg:font-family="'WenQuanYi Micro Hei'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5cm" fo:margin-left="0.081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5.81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cm" fo:border="0.5pt solid #000000" style:writing-mode="lr-tb"/>
    </style:style>
    <style:style style:name="Tabela2" style:family="table">
      <style:table-properties style:width="16.925cm" fo:margin-left="0.081cm" table:align="left" style:writing-mode="lr-tb"/>
    </style:style>
    <style:style style:name="Tabela2.A" style:family="table-column">
      <style:table-column-properties style:column-width="16.92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 fo:break-before="pag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fo:background-color="transparent" loext:char-shading-value="0" style:font-name-asian="Arial2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AVALIAÇÃO DO EVENTO DE CAPACITAÇÃO</text:p>
      <text:p text:style-name="P1"/>
      <text:p text:style-name="P1"><text:span text:style-name="Fonte_20_parág._20_padrão1"><text:span text:style-name="T7">Identificação do Servidor: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ome:</text:p>
          </table:table-cell>
          <table:table-cell table:style-name="Tabela1.B1" office:value-type="string">
            <text:p text:style-name="P7">SIAPE:</text:p>
          </table:table-cell>
        </table:table-row>
        <table:table-row table:style-name="Tabela1.1">
          <table:table-cell table:style-name="Tabela1.A1" office:value-type="string">
            <text:p text:style-name="P7">CPF:</text:p>
          </table:table-cell>
          <table:table-cell table:style-name="Tabela1.B1" office:value-type="string">
            <text:p text:style-name="P3"><text:span text:style-name="T4">Telefone</text:span><text:span text:style-name="T6">:</text:span></text:p>
          </table:table-cell>
        </table:table-row>
        <table:table-row table:style-name="Tabela1.1">
          <table:table-cell table:style-name="Tabela1.A1" office:value-type="string">
            <text:p text:style-name="P8">Setor:</text:p>
          </table:table-cell>
          <table:table-cell table:style-name="Tabela1.B1" office:value-type="string">
            <text:p text:style-name="P5">E-Mail:</text:p>
          </table:table-cell>
        </table:table-row>
      </table:table>
      <text:p text:style-name="P3"/>
      <text:p text:style-name="P1"><text:span text:style-name="Fonte_20_parág._20_padrão1"><text:span text:style-name="T7">Identificação do Evento de Capacitação: 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5">Título do Curso:</text:span></text:p>
          </table:table-cell>
        </table:table-row>
        <table:table-row table:style-name="Tabela2.1">
          <table:table-cell table:style-name="Tabela2.A1" office:value-type="string">
            <text:p text:style-name="P7">Data realização</text:p>
          </table:table-cell>
        </table:table-row>
        <table:table-row table:style-name="Tabela2.1">
          <table:table-cell table:style-name="Tabela2.A1" office:value-type="string">
            <text:p text:style-name="P4"><text:span text:style-name="T3">Área do curso realizado:</text:span></text:p>
          </table:table-cell>
        </table:table-row>
        <table:table-row table:style-name="Tabela2.1">
          <table:table-cell table:style-name="Tabela2.A4" office:value-type="string">
            <text:p text:style-name="P8">Evento Presencial ( <text:s text:c="3"/>) <text:s text:c="25"/>Evento à Distância ( <text:s text:c="3"/>)</text:p>
          </table:table-cell>
        </table:table-row>
      </table:table>
      <text:p text:style-name="P3"/>
      <text:p text:style-name="P9">Avaliação do Evento:</text:p>
      <text:p text:style-name="P9"/>
      <text:p text:style-name="P9">1. De forma breve, comente os principais objetivos/temas tratados no curso</text:p>
      <text:p text:style-name="P9"/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2. Como o curso realizado poderá auxiliar no melhor desempenho de suas atividades no IFC?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3. Você considera que os conhecimentos adquiridos no curso podem ser replicados aos seus pares? Em caso afirmativo, como acredita que esse repasse possa ser feito (e-mail, reunião presencial, apresentação de slides, etc)?</text:p>
      <text:p text:style-name="P9"/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Arial2" svg:font-family="Arial" style:font-family-generic="swiss"/>
    <style:font-face style:name="Lohit Hindi1" svg:font-family="'Lohit Hindi'" style:font-pitch="variable"/>
    <style:font-face style:name="WenQuanYi Micro Hei" svg:font-family="'WenQuanYi Micro Hei'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Nimbus Roman No9 L" fo:font-family="'Nimbus Roman No9 L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ítulo" style:family="paragraph" style:parent-style-name="Título_20_principal" style:next-style-name="Subtitle"/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Cabeçalho_20_Char" style:display-name="Cabeçalho Cha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cuo_20_de_20_corpo_20_de_20_texto_20_2_20_Char" style:display-name="Recuo de corpo de texto 2 Char" style:family="text" style:parent-style-name="Fonte_20_parág._20_padrão">
      <style:text-properties style:font-name="Nimbus Roman No9 L" fo:font-family="'Nimbus Roman No9 L', 'Times New Roman'" style:font-family-generic="roman" style:font-pitch="variable" fo:font-size="12pt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MT1" style:family="text">
      <style:text-properties fo:color="#000000"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84cm" svg:height="1.963cm" draw:z-index="0"><draw:image xlink:href="Pictures/10000000000000EB000000F6EE81C8EC898F77F4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1"><text:span text:style-name="MT1">INSTITUTO FEDERAL CATARINENSE – </text:span><text:span text:style-name="MT2">CAMPUS</text:span><text:span text:style-name="MT1"> LUZERNA</text:span></text:p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3-01-10T07:46:00</meta:creation-date>
    <dc:date>2019-04-08T11:14:40.626000000</dc:date>
    <meta:print-date>2018-03-20T08:54:00</meta:print-date>
    <meta:editing-cycles>74</meta:editing-cycles>
    <meta:editing-duration>PT4H51M7S</meta:editing-duration>
    <meta:document-statistic meta:table-count="2" meta:image-count="1" meta:object-count="0" meta:page-count="1" meta:paragraph-count="24" meta:word-count="116" meta:character-count="1749" meta:non-whitespace-character-count="1622"/>
    <meta:generator>LibreOffice/5.3.3.2$Windows_x86 LibreOffice_project/3d9a8b4b4e538a85e0782bd6c2d430bafe583448</meta:generator>
  </office:meta>
</office:document-meta>
</file>