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6.255cm"/>
    </style:style>
    <style:style style:name="co4" style:family="table-column">
      <style:table-column-properties fo:break-before="auto" style:column-width="9.204cm"/>
    </style:style>
    <style:style style:name="co5" style:family="table-column">
      <style:table-column-properties fo:break-before="auto" style:column-width="2.568cm"/>
    </style:style>
    <style:style style:name="co6" style:family="table-column">
      <style:table-column-properties fo:break-before="auto" style:column-width="0.813cm"/>
    </style:style>
    <style:style style:name="co7" style:family="table-column">
      <style:table-column-properties fo:break-before="auto" style:column-width="1.88cm"/>
    </style:style>
    <style:style style:name="co8" style:family="table-column">
      <style:table-column-properties fo:break-before="auto" style:column-width="4.551cm"/>
    </style:style>
    <style:style style:name="co9" style:family="table-column">
      <style:table-column-properties fo:break-before="auto" style:column-width="5.749cm"/>
    </style:style>
    <style:style style:name="co10" style:family="table-column">
      <style:table-column-properties fo:break-before="auto" style:column-width="3.891cm"/>
    </style:style>
    <style:style style:name="co11" style:family="table-column">
      <style:table-column-properties fo:break-before="auto" style:column-width="2.036cm"/>
    </style:style>
    <style:style style:name="co12" style:family="table-column">
      <style:table-column-properties fo:break-before="auto" style:column-width="2.492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46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344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4.24cm" fo:break-before="auto" style:use-optimal-row-height="true"/>
    </style:style>
    <style:style style:name="ro8" style:family="table-row">
      <style:table-row-properties style:row-height="0.993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702cm" fo:break-before="auto" style:use-optimal-row-height="true"/>
    </style:style>
    <style:style style:name="ta1" style:family="table" style:master-page-name="PageStyle_5f_Lote_20_01_20_-_20_70_20_itens_20_Irrecuperáveis">
      <style:table-properties table:display="true" style:writing-mode="lr-tb"/>
    </style:style>
    <style:style style:name="ta2" style:family="table" style:master-page-name="PageStyle_5f_Lote_20_02_20_-_20_65_20_itens_20_Ociosos_20_e_20_Recuperáveis">
      <style:table-properties table:display="true" style:writing-mode="lr-tb"/>
    </style:style>
    <style:style style:name="ta3" style:family="table" style:master-page-name="PageStyle_5f_Item_20_Individual_20_-_20_01_20_item_20_Recuperáve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ce5c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ackground-color="#f9fbf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ffdb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cell-content()=&quot;IRRECUPERÁVEL&quot;" style:apply-style-name="ConditionalStyle_5f_1" style:base-cell-address="'Lote 01 - 70 itens Irrecuperáveis'.E1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IRRECUPERÁVEL&quot;" style:apply-style-name="ConditionalStyle_5f_1" style:base-cell-address="'Lote 01 - 70 itens Irrecuperáveis'.E1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IRRECUPERÁVEL&quot;" style:apply-style-name="ConditionalStyle_5f_1" style:base-cell-address="'Lote 01 - 70 itens Irrecuperáveis'.E1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IRRECUPERÁVEL&quot;" style:apply-style-name="ConditionalStyle_5f_1" style:base-cell-address="'Lote 01 - 70 itens Irrecuperáveis'.E1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=&quot;IRRECUPERÁVEL&quot;" style:apply-style-name="ConditionalStyle_5f_1" style:base-cell-address="'Lote 01 - 70 itens Irrecuperáveis'.E1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IRRECUPERÁVEL&quot;" style:apply-style-name="ConditionalStyle_5f_1" style:base-cell-address="'Lote 01 - 70 itens Irrecuperáveis'.E1"/>
    </style:style>
    <style:style style:name="ce28" style:family="table-cell" style:parent-style-name="Default">
      <style:table-cell-properties fo:background-color="#ffdbb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11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11">
      <style:table-cell-properties fo:background-color="#f9fbf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11">
      <style:table-cell-properties fo:background-color="#f9fbf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#f9fbf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cell-content()=&quot;IRRECUPERÁVEL&quot;" style:apply-style-name="ConditionalStyle_5f_1" style:base-cell-address="'Lote 02 - 65 itens Ociosos e Recuperáveis'.E1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IRRECUPERÁVEL&quot;" style:apply-style-name="ConditionalStyle_5f_1" style:base-cell-address="'Lote 02 - 65 itens Ociosos e Recuperáveis'.E1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IRRECUPERÁVEL&quot;" style:apply-style-name="ConditionalStyle_5f_1" style:base-cell-address="'Lote 02 - 65 itens Ociosos e Recuperáveis'.E1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IRRECUPERÁVEL&quot;" style:apply-style-name="ConditionalStyle_5f_1" style:base-cell-address="'Lote 02 - 65 itens Ociosos e Recuperáveis'.E1"/>
    </style:style>
    <style:style style:name="ce5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1">
      <style:table-cell-properties fo:background-color="#f9fbf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ackground-color="#f9fbf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f9fbf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ackground-color="#f9cb9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cell-content()=&quot;IRRECUPERÁVEL&quot;" style:apply-style-name="ConditionalStyle_5f_1" style:base-cell-address="'Item Individual - 01 item Recuperável'.E1"/>
    </style:style>
    <style:style style:name="ce1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IRRECUPERÁVEL&quot;" style:apply-style-name="ConditionalStyle_5f_1" style:base-cell-address="'Item Individual - 01 item Recuperável'.E1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#ffdbb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te 01 - 70 itens Irrecuperávei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number-columns-repeated="2" table:default-cell-style-name="ce34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4" office:value-type="string" calcext:value-type="string">
            <text:p>Registro Patrimonial</text:p>
          </table:table-cell>
          <table:table-cell table:style-name="ce17" office:value-type="string" calcext:value-type="string">
            <text:p>DENOMINAÇÃO</text:p>
          </table:table-cell>
          <table:table-cell table:style-name="ce17" office:value-type="string" calcext:value-type="string">
            <text:p>ESPECIFICAÇÃO</text:p>
          </table:table-cell>
          <table:table-cell table:style-name="ce22" office:value-type="string" calcext:value-type="string">
            <text:p>Estado do Bem Inservível</text:p>
          </table:table-cell>
          <table:table-cell table:style-name="ce28" office:value-type="string" calcext:value-type="string">
            <text:p>Quantidade do Lote</text:p>
          </table:table-cell>
          <table:table-cell table:style-name="ce35" office:value-type="string" calcext:value-type="string">
            <text:p>Valor líquid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5" office:value-type="float" office:value="2013001802" calcext:value-type="float">
            <text:p>2013001802</text:p>
          </table:table-cell>
          <table:table-cell table:style-name="ce5" office:value-type="string" calcext:value-type="string">
            <text:p>MEDIDOR, CONSUMO DE ENERGIA</text:p>
          </table:table-cell>
          <table:table-cell table:style-name="ce5" office:value-type="string" calcext:value-type="string">
            <text:p>MEDIDOR DE CONSUMO DE ENERGIA WN-02.NF-2161 POLITERM COM. LTDA</text:p>
          </table:table-cell>
          <table:table-cell table:style-name="ce23" office:value-type="string" calcext:value-type="string">
            <text:p>IRRECUPERÁVEL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R$ 14.546,6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2</text:p>
          </table:table-cell>
          <table:table-cell table:style-name="ce5" office:value-type="float" office:value="2018030698" calcext:value-type="float">
            <text:p>2018030698</text:p>
          </table:table-cell>
          <table:table-cell table:style-name="ce5" office:value-type="string" calcext:value-type="string">
            <text:p>ALICATE AMPERIMETRO DIGITAL</text:p>
          </table:table-cell>
          <table:table-cell table:style-name="ce5" office:value-type="string" calcext:value-type="string">
            <text:p>ALICATE AMPERIMETRO DIGITAL TRUE RMS PORTATIL COM MUDANCA DE FAIXA AUTOMATICO, DE ACORDO COM A CATEGORIA DE SEGURANCA CAT III 1000V E CAT IV 600V. DISPLAY LCD COM ILUMINACAO. MODELO DT3376</text:p>
          </table:table-cell>
          <table:table-cell table:style-name="ce23" office:value-type="string" calcext:value-type="string">
            <text:p>IRRECUPERÁVEL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R$ 172,68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3</text:p>
          </table:table-cell>
          <table:table-cell table:style-name="ce6" office:value-type="float" office:value="2015006662" calcext:value-type="float">
            <text:p>2015006662</text:p>
          </table:table-cell>
          <table:table-cell table:style-name="ce11" office:value-type="string" calcext:value-type="string">
            <text:p>SIMULADOR, MÉDICO, TORSO PARA REANIMAÇÃO, PRIMEIROS SOCORROS, INFLÁVEL, BORRACHA</text:p>
          </table:table-cell>
          <table:table-cell table:style-name="ce11" office:value-type="string" calcext:value-type="string">
            <text:p>SIMULADOR MÉDICO, TORSO PARA REANIMAÇÃO, PRIMEIROS SOCORROS, INFLÁVEL, BORRACHA</text:p>
          </table:table-cell>
          <table:table-cell table:style-name="ce24" office:value-type="string" calcext:value-type="string">
            <text:p>IRRECUPERÁVE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360,6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4</text:p>
          </table:table-cell>
          <table:table-cell table:style-name="ce6" office:value-type="float" office:value="2015006663" calcext:value-type="float">
            <text:p>2015006663</text:p>
          </table:table-cell>
          <table:table-cell table:style-name="ce11" office:value-type="string" calcext:value-type="string">
            <text:p>SIMULADOR, MÉDICO, TORSO PARA REANIMAÇÃO, PRIMEIROS SOCORROS, INFLÁVEL, BORRACHA</text:p>
          </table:table-cell>
          <table:table-cell table:style-name="ce11" office:value-type="string" calcext:value-type="string">
            <text:p>SIMULADOR MÉDICO, TORSO PARA REANIMAÇÃO, PRIMEIROS SOCORROS, INFLÁVEL, BORRACHA</text:p>
          </table:table-cell>
          <table:table-cell table:style-name="ce24" office:value-type="string" calcext:value-type="string">
            <text:p>IRRECUPERÁVE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360,6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5</text:p>
          </table:table-cell>
          <table:table-cell table:style-name="ce6" office:value-type="float" office:value="2015006664" calcext:value-type="float">
            <text:p>2015006664</text:p>
          </table:table-cell>
          <table:table-cell table:style-name="ce11" office:value-type="string" calcext:value-type="string">
            <text:p>SIMULADOR, MÉDICO, TORSO PARA REANIMAÇÃO, PRIMEIROS SOCORROS, INFLÁVEL, BORRACHA</text:p>
          </table:table-cell>
          <table:table-cell table:style-name="ce11" office:value-type="string" calcext:value-type="string">
            <text:p>SIMULADOR MÉDICO, TORSO PARA REANIMAÇÃO, PRIMEIROS SOCORROS, INFLÁVEL, BORRACHA</text:p>
          </table:table-cell>
          <table:table-cell table:style-name="ce24" office:value-type="string" calcext:value-type="string">
            <text:p>IRRECUPERÁVE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360,6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6</text:p>
          </table:table-cell>
          <table:table-cell table:style-name="ce6" office:value-type="float" office:value="2015006665" calcext:value-type="float">
            <text:p>2015006665</text:p>
          </table:table-cell>
          <table:table-cell table:style-name="ce11" office:value-type="string" calcext:value-type="string">
            <text:p>SIMULADOR, MÉDICO, TORSO PARA REANIMAÇÃO, PRIMEIROS SOCORROS, INFLÁVEL, BORRACHA</text:p>
          </table:table-cell>
          <table:table-cell table:style-name="ce11" office:value-type="string" calcext:value-type="string">
            <text:p>SIMULADOR MÉDICO, TORSO PARA REANIMAÇÃO, PRIMEIROS SOCORROS, INFLÁVEL, BORRACHA</text:p>
          </table:table-cell>
          <table:table-cell table:style-name="ce24" office:value-type="string" calcext:value-type="string">
            <text:p>IRRECUPERÁVE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360,6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7</text:p>
          </table:table-cell>
          <table:table-cell table:style-name="ce6" office:value-type="float" office:value="2015006666" calcext:value-type="float">
            <text:p>2015006666</text:p>
          </table:table-cell>
          <table:table-cell table:style-name="ce11" office:value-type="string" calcext:value-type="string">
            <text:p>SIMULADOR, MÉDICO, TORSO PARA REANIMAÇÃO, PRIMEIROS SOCORROS, INFLÁVEL, BORRACHA</text:p>
          </table:table-cell>
          <table:table-cell table:style-name="ce11" office:value-type="string" calcext:value-type="string">
            <text:p>SIMULADOR MÉDICO, TORSO PARA REANIMAÇÃO, PRIMEIROS SOCORROS, INFLÁVEL, BORRACHA</text:p>
          </table:table-cell>
          <table:table-cell table:style-name="ce24" office:value-type="string" calcext:value-type="string">
            <text:p>IRRECUPERÁVE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360,6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8</text:p>
          </table:table-cell>
          <table:table-cell table:style-name="ce6" office:value-type="float" office:value="2015006668" calcext:value-type="float">
            <text:p>2015006668</text:p>
          </table:table-cell>
          <table:table-cell table:style-name="ce11" office:value-type="string" calcext:value-type="string">
            <text:p>SIMULADOR, MÉDICO, TORSO PARA REANIMAÇÃO, PRIMEIROS SOCORROS, INFLÁVEL, BORRACHA</text:p>
          </table:table-cell>
          <table:table-cell table:style-name="ce11" office:value-type="string" calcext:value-type="string">
            <text:p>SIMULADOR MÉDICO, TORSO PARA REANIMAÇÃO, PRIMEIROS SOCORROS, INFLÁVEL, BORRACHA</text:p>
          </table:table-cell>
          <table:table-cell table:style-name="ce24" office:value-type="string" calcext:value-type="string">
            <text:p>IRRECUPERÁVE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360,6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9</text:p>
          </table:table-cell>
          <table:table-cell table:style-name="ce6" office:value-type="float" office:value="2015006670" calcext:value-type="float">
            <text:p>2015006670</text:p>
          </table:table-cell>
          <table:table-cell table:style-name="ce11" office:value-type="string" calcext:value-type="string">
            <text:p>SIMULADOR, MÉDICO, TORSO PARA REANIMAÇÃO, PRIMEIROS SOCORROS, INFLÁVEL, BORRACHA</text:p>
          </table:table-cell>
          <table:table-cell table:style-name="ce11" office:value-type="string" calcext:value-type="string">
            <text:p>SIMULADOR MÉDICO, TORSO PARA REANIMAÇÃO, PRIMEIROS SOCORROS, INFLÁVEL, BORRACHA</text:p>
          </table:table-cell>
          <table:table-cell table:style-name="ce24" office:value-type="string" calcext:value-type="string">
            <text:p>IRRECUPERÁVE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110,48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0</text:p>
          </table:table-cell>
          <table:table-cell table:style-name="ce6" office:value-type="float" office:value="2015006671" calcext:value-type="float">
            <text:p>2015006671</text:p>
          </table:table-cell>
          <table:table-cell table:style-name="ce11" office:value-type="string" calcext:value-type="string">
            <text:p>SIMULADOR, MÉDICO, TORSO PARA REANIMAÇÃO, PRIMEIROS SOCORROS, INFLÁVEL, BORRACHA</text:p>
          </table:table-cell>
          <table:table-cell table:style-name="ce11" office:value-type="string" calcext:value-type="string">
            <text:p>SIMULADOR MÉDICO, TORSO PARA REANIMAÇÃO, PRIMEIROS SOCORROS, INFLÁVEL, BORRACHA</text:p>
          </table:table-cell>
          <table:table-cell table:style-name="ce24" office:value-type="string" calcext:value-type="string">
            <text:p>IRRECUPERÁVE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360,64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11</text:p>
          </table:table-cell>
          <table:table-cell table:style-name="ce7" office:value-type="float" office:value="2023009919" calcext:value-type="float">
            <text:p>2023009919</text:p>
          </table:table-cell>
          <table:table-cell table:style-name="ce11" office:value-type="string" calcext:value-type="string">
            <text:p>SIMULADOR, MÉDICO, TORSO PARA REANIMAÇÃO, PRIMEIROS SOCORROS, INFLÁVEL, BORRACHA</text:p>
          </table:table-cell>
          <table:table-cell table:style-name="ce11" office:value-type="string" calcext:value-type="string">
            <text:p>BEM NÃO LOCALIZADO NO INVENTÁRIO DE 2017 - CADASTRO ANTIGO 7627, TOMBAMENTO NO SIPAC 2015006669, SIMULADOR MÉDICO, TORSO PARA REANIMAÇÃO, PRIMEIROS SOCORROS, INFLÁVEL, BORRACHA</text:p>
          </table:table-cell>
          <table:table-cell table:style-name="ce24" office:value-type="string" calcext:value-type="string">
            <text:p>IRRECUPERÁVEL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292.01" calcext:value-type="float">
            <text:p>292,01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12</text:p>
          </table:table-cell>
          <table:table-cell table:style-name="ce6" office:value-type="float" office:value="2019011752" calcext:value-type="float">
            <text:p>2019011752</text:p>
          </table:table-cell>
          <table:table-cell table:style-name="ce6" office:value-type="string" calcext:value-type="string">
            <text:p>FRAGMENTADORA, DE PAPEL, MÍNIMO 10 FOLHAS, CARTÃO DE CRÉDITO OU CD, SENSOR AUTOMÁTICO DE PAPEL</text:p>
          </table:table-cell>
          <table:table-cell table:style-name="ce6" office:value-type="string" calcext:value-type="string">
            <text:p>FRAGMENTADORA DE PAPEIS - FELLOWES W11C</text:p>
          </table:table-cell>
          <table:table-cell table:style-name="ce25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7" office:value-type="string" calcext:value-type="string">
            <text:p>R$ 189,7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6" office:value-type="float" office:value="2013002435" calcext:value-type="float">
            <text:p>2013002435</text:p>
          </table:table-cell>
          <table:table-cell table:style-name="ce6" office:value-type="string" calcext:value-type="string">
            <text:p>ROTULADOR, ELETRONICO, CORTE MANUAL, LARGURA IMPRESSÃO 09 A 12 MM</text:p>
          </table:table-cell>
          <table:table-cell table:style-name="ce6" office:value-type="string" calcext:value-type="string">
            <text:p>MAQUINA ETIQUETADORA, TECLADO NUMERICO ABC, CORTADOR MANUAL</text:p>
          </table:table-cell>
          <table:table-cell table:style-name="ce25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R$ 128,34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14</text:p>
          </table:table-cell>
          <table:table-cell table:style-name="ce6" office:value-type="float" office:value="2016012229" calcext:value-type="float">
            <text:p>2016012229</text:p>
          </table:table-cell>
          <table:table-cell table:style-name="ce6" office:value-type="string" calcext:value-type="string">
            <text:p>SOPRADOR, TÉRMICO</text:p>
          </table:table-cell>
          <table:table-cell table:style-name="ce6" office:value-type="string" calcext:value-type="string">
            <text:p>SOPRADOR TÉRMICO 2000W, 220V, STV 2000N, AMARELA</text:p>
          </table:table-cell>
          <table:table-cell table:style-name="ce25" office:value-type="string" calcext:value-type="string">
            <text:p>IRRECUPERÁVEL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string" calcext:value-type="string">
            <text:p>R$ 92,10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15</text:p>
          </table:table-cell>
          <table:table-cell table:style-name="ce6" office:value-type="float" office:value="2014008124" calcext:value-type="float">
            <text:p>2014008124</text:p>
          </table:table-cell>
          <table:table-cell table:style-name="ce6" office:value-type="string" calcext:value-type="string">
            <text:p>PARAFUSADEIRA ELÉTRICA, BATERIA</text:p>
          </table:table-cell>
          <table:table-cell table:style-name="ce6" office:value-type="string" calcext:value-type="string">
            <text:p>PARAFUSADEIRA ELÉTRICA BLACK&amp;DECKER VERMELHA COM MALETA</text:p>
          </table:table-cell>
          <table:table-cell table:style-name="ce25" office:value-type="string" calcext:value-type="string">
            <text:p>IRRECUPERÁVEL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string" calcext:value-type="string">
            <text:p>R$ 178,29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16</text:p>
          </table:table-cell>
          <table:table-cell table:style-name="ce6" office:value-type="float" office:value="2016012228" calcext:value-type="float">
            <text:p>2016012228</text:p>
          </table:table-cell>
          <table:table-cell table:style-name="ce6" office:value-type="string" calcext:value-type="string">
            <text:p>SOPRADOR, TÉRMICO</text:p>
          </table:table-cell>
          <table:table-cell table:style-name="ce6" office:value-type="string" calcext:value-type="string">
            <text:p>SOPRADOR TÉRMICO 2000W, 220V, STV 2000N, AMARELA</text:p>
          </table:table-cell>
          <table:table-cell table:style-name="ce25" office:value-type="string" calcext:value-type="string">
            <text:p>IRRECUPERÁVEL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string" calcext:value-type="string">
            <text:p>R$ 92,10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17</text:p>
          </table:table-cell>
          <table:table-cell table:style-name="ce6" office:value-type="float" office:value="2013002925" calcext:value-type="float">
            <text:p>2013002925</text:p>
          </table:table-cell>
          <table:table-cell table:style-name="ce6" office:value-type="string" calcext:value-type="string">
            <text:p>REOSTATO, DESLOCAMENTO LONGITUDINAL</text:p>
          </table:table-cell>
          <table:table-cell table:style-name="ce6" office:value-type="string" calcext:value-type="string">
            <text:p>REOSTATO, DESLOCAMENTO LONGITUDINAL, POTENCIA 1000W</text:p>
          </table:table-cell>
          <table:table-cell table:style-name="ce25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0" office:value-type="string" calcext:value-type="string">
            <text:p>R$ 1.079,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8" office:value-type="float" office:value="2021000617" calcext:value-type="float">
            <text:p>2021000617</text:p>
          </table:table-cell>
          <table:table-cell table:style-name="ce14" office:value-type="string" calcext:value-type="string">
            <text:p>AR-CONDICIONADO, SPLIT, 28.000 A 30.000 BTUS</text:p>
          </table:table-cell>
          <table:table-cell table:style-name="ce14" office:value-type="string" calcext:value-type="string">
            <text:p>AR CONDICIONADO 30.000 BTU'S</text:p>
          </table:table-cell>
          <table:table-cell table:style-name="ce25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currency" office:currency="R$ " office:value="1295.58" calcext:value-type="currency">
            <text:p>R$ 1.295,58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19</text:p>
          </table:table-cell>
          <table:table-cell table:style-name="ce9" office:value-type="float" office:value="2023006135" calcext:value-type="float">
            <text:p>2023006135</text:p>
          </table:table-cell>
          <table:table-cell table:number-columns-repeated="2" table:style-name="ce9" office:value-type="string" calcext:value-type="string">
            <text:p>FORNO, MICROONDAS</text:p>
          </table:table-cell>
          <table:table-cell table:style-name="ce25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currency" office:currency="R$ " office:value="73.54" calcext:value-type="currency">
            <text:p>R$ 73,5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20</text:p>
          </table:table-cell>
          <table:table-cell table:style-name="ce8" office:value-type="float" office:value="2014001905" calcext:value-type="float">
            <text:p>2014001905</text:p>
          </table:table-cell>
          <table:table-cell table:style-name="ce14" office:value-type="string" calcext:value-type="string">
            <text:p>BEBEDOURO, REFRIGERADO, COM BAMBONA</text:p>
          </table:table-cell>
          <table:table-cell table:style-name="ce14" office:value-type="string" calcext:value-type="string">
            <text:p>BEBEDOURO ÁGUA GARRAFÃO ELÉTRICO PARA BOMBONA 20 LITROS, TENSÃO 220V, DIMENSÕES 97CM ALTURA POR 32CM LARGURA, MARCA: IBBL, EMPENHO 2014NE800067, NF 000.003.624</text:p>
          </table:table-cell>
          <table:table-cell table:style-name="ce25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R$ 226,94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21</text:p>
          </table:table-cell>
          <table:table-cell table:style-name="ce10" office:value-type="float" office:value="2014001906" calcext:value-type="float">
            <text:p>2014001906</text:p>
          </table:table-cell>
          <table:table-cell table:style-name="ce10" office:value-type="string" calcext:value-type="string">
            <text:p>BEBEDOURO, REFRIGERADO, COM BAMBONA</text:p>
          </table:table-cell>
          <table:table-cell table:style-name="ce10" office:value-type="string" calcext:value-type="string">
            <text:p>BEBEDOURO ÁGUA GARRAFÃO ELÉTRICO PARA BOMBONA 20 LITROS, TENSÃO 220V, DIMENSÕES 97CM ALTURA POR 32CM LARGURA, MARCA: IBBL, EMPENHO 2014NE800067, NF 000.003.624</text:p>
          </table:table-cell>
          <table:table-cell table:style-name="ce25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R$ 226,94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22</text:p>
          </table:table-cell>
          <table:table-cell table:style-name="ce11" office:value-type="float" office:value="2021008349" calcext:value-type="float">
            <text:p>2021008349</text:p>
          </table:table-cell>
          <table:table-cell table:style-name="ce11" office:value-type="string" calcext:value-type="string">
            <text:p>MICROFONE</text:p>
          </table:table-cell>
          <table:table-cell table:style-name="ce11" office:value-type="string" calcext:value-type="string">
            <text:p>Microfone COM FIP WVNGR WG 988 - com fio, Saída XLR</text:p>
          </table:table-cell>
          <table:table-cell table:style-name="ce25" office:value-type="string" calcext:value-type="string">
            <text:p>IRRECUPERÁVE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5,3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6" office:value-type="float" office:value="2023006304" calcext:value-type="float">
            <text:p>2023006304</text:p>
          </table:table-cell>
          <table:table-cell table:style-name="ce6" office:value-type="string" calcext:value-type="string">
            <text:p>QUADRO DE AVISOS</text:p>
          </table:table-cell>
          <table:table-cell table:style-name="ce6" office:value-type="string" calcext:value-type="string">
            <text:p>QUADRO MURAL PARA AVISOS,C/ VELTRO, C/ BASE DO - QUA120X180</text:p>
          </table:table-cell>
          <table:table-cell table:style-name="ce25" office:value-type="string" calcext:value-type="string">
            <text:p>IRRECUPERÁVE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11,9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6" office:value-type="float" office:value="2023006044" calcext:value-type="float">
            <text:p>2023006044</text:p>
          </table:table-cell>
          <table:table-cell table:style-name="ce6" office:value-type="string" calcext:value-type="string">
            <text:p>QUADRO DE AVISOS</text:p>
          </table:table-cell>
          <table:table-cell table:style-name="ce6" office:value-type="string" calcext:value-type="string">
            <text:p>QUADRO MURAL PARA AVISOS,C/ VELTRO, C/ BASE DO - QUA120X180</text:p>
          </table:table-cell>
          <table:table-cell table:style-name="ce25" office:value-type="string" calcext:value-type="string">
            <text:p>IRRECUPERÁVE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6,94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25</text:p>
          </table:table-cell>
          <table:table-cell table:style-name="ce6" office:value-type="float" office:value="2023006291" calcext:value-type="float">
            <text:p>2023006291</text:p>
          </table:table-cell>
          <table:table-cell table:style-name="ce6" office:value-type="string" calcext:value-type="string">
            <text:p>GAVETEIRO, VOLANTE, ATÉ 05 GAVETAS</text:p>
          </table:table-cell>
          <table:table-cell table:style-name="ce6" office:value-type="string" calcext:value-type="string">
            <text:p>GAVETEIRO MOVEL</text:p>
          </table:table-cell>
          <table:table-cell table:style-name="ce25" office:value-type="string" calcext:value-type="string">
            <text:p>IRRECUPERÁVE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36,85</text:p>
          </table:table-cell>
          <table:table-cell table:number-columns-repeated="1017"/>
        </table:table-row>
        <table:table-row table:style-name="ro7">
          <table:table-cell table:style-name="ce2" office:value-type="string" calcext:value-type="string">
            <text:p>26</text:p>
          </table:table-cell>
          <table:table-cell table:style-name="ce6" office:value-type="float" office:value="2021000751" calcext:value-type="float">
            <text:p>2021000751</text:p>
          </table:table-cell>
          <table:table-cell table:style-name="ce6" office:value-type="string" calcext:value-type="string">
            <text:p>BANCO, PLÁSTICO, JARDIM</text:p>
          </table:table-cell>
          <table:table-cell table:style-name="ce6" office:value-type="string" calcext:value-type="string">
            <text:p>BANCO DE JARDIM EM MADEIRA PLÁSTICA COM ENCOSTO ECOLOGICAMENTE CORRETO (100% ECOLÓGICO), SUPORTAR NO MÍNIMO 400 KG DE PESO, COMPOSTO POR TÁBUAS MACIÇAS FABRICADAS ATRAVÉS DA MISTURA DE RESÍDUOS PLÁSTICOS RECICLÁVEIS E CASCA DE ARROZ. MEDIDAS: LARGURA: 1500 MM; ALTURA DO ASSENTO: 370 MM, ALTURA DO ENCOSTO: 400 MM; ALTURA TOTAL: 770 MM; LARGURA DA BASE DO ASSENTO: 340 MM. A ESTRUTURA DO BANCO É COMPOSTA POR 2 PÉS NA COR VERDE COM MÃO FRANCESA PRODUZIDO EM MATERIAL PP. O BANCO COM 4 UNIDADES DE TÁBUAS MACIÇA QUE MEDEM 140X30X1500MM, PRODUZIDAS 100% EM MADEIRA BIOSINTÉTICA COM A MISTURA DE POLIPROPILENO RECICLÁVEL E CASCA DE ARROZ. MARCA LANCI / MODELO: LC-01</text:p>
          </table:table-cell>
          <table:table-cell table:style-name="ce25" office:value-type="string" calcext:value-type="string">
            <text:p>IRRECUPERÁVE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303,3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27</text:p>
          </table:table-cell>
          <table:table-cell table:style-name="ce12" office:value-type="float" office:value="2019009075" calcext:value-type="float">
            <text:p>2019009075</text:p>
          </table:table-cell>
          <table:table-cell table:style-name="ce18" office:value-type="string" calcext:value-type="string">
            <text:p>TELEFONE, COM FIO</text:p>
          </table:table-cell>
          <table:table-cell table:style-name="ce18" office:value-type="string" calcext:value-type="string">
            <text:p>APARELHO TELEFÔNICO, MARCA SIEMENS, MODELO EUROSET 3005</text:p>
          </table:table-cell>
          <table:table-cell table:style-name="ce24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currency" office:currency="R$ " office:value="33.87" calcext:value-type="currency">
            <text:p>R$ 33,87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28</text:p>
          </table:table-cell>
          <table:table-cell table:style-name="ce12" office:value-type="float" office:value="2013001990" calcext:value-type="float">
            <text:p>2013001990</text:p>
          </table:table-cell>
          <table:table-cell table:style-name="ce18" office:value-type="string" calcext:value-type="string">
            <text:p>TELEFONE, COM FIO</text:p>
          </table:table-cell>
          <table:table-cell table:style-name="ce18" office:value-type="string" calcext:value-type="string">
            <text:p>TELEFONE COM FIO COM ID</text:p>
          </table:table-cell>
          <table:table-cell table:style-name="ce24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currency" office:currency="R$ " office:value="25.69" calcext:value-type="currency">
            <text:p>R$ 25,69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29</text:p>
          </table:table-cell>
          <table:table-cell table:style-name="ce12" office:value-type="float" office:value="2019009072" calcext:value-type="float">
            <text:p>2019009072</text:p>
          </table:table-cell>
          <table:table-cell table:style-name="ce18" office:value-type="string" calcext:value-type="string">
            <text:p>TELEFONE, COM FIO</text:p>
          </table:table-cell>
          <table:table-cell table:style-name="ce18" office:value-type="string" calcext:value-type="string">
            <text:p>APARELHO TELEFÔNICO, MARCA SIEMENS, MODELO EUROSET 3005</text:p>
          </table:table-cell>
          <table:table-cell table:style-name="ce24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currency" office:currency="R$ " office:value="33.87" calcext:value-type="currency">
            <text:p>R$ 33,87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30</text:p>
          </table:table-cell>
          <table:table-cell table:style-name="ce12" office:value-type="float" office:value="2013002009" calcext:value-type="float">
            <text:p>2013002009</text:p>
          </table:table-cell>
          <table:table-cell table:style-name="ce18" office:value-type="string" calcext:value-type="string">
            <text:p>TELEFONE, COM FIO</text:p>
          </table:table-cell>
          <table:table-cell table:style-name="ce18" office:value-type="string" calcext:value-type="string">
            <text:p>TELEFONE MARCA ELGIN MODELO TCF3000</text:p>
          </table:table-cell>
          <table:table-cell table:style-name="ce24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currency" office:currency="R$ " office:value="26.25" calcext:value-type="currency">
            <text:p>R$ 26,25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31</text:p>
          </table:table-cell>
          <table:table-cell table:style-name="ce12" office:value-type="float" office:value="2013002041" calcext:value-type="float">
            <text:p>2013002041</text:p>
          </table:table-cell>
          <table:table-cell table:style-name="ce18" office:value-type="string" calcext:value-type="string">
            <text:p>TELEFONE, COM FIO</text:p>
          </table:table-cell>
          <table:table-cell table:style-name="ce18" office:value-type="string" calcext:value-type="string">
            <text:p>TELEFONE MARCA ELGIN MODELO TSF7001</text:p>
          </table:table-cell>
          <table:table-cell table:style-name="ce24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currency" office:currency="R$ " office:value="26.25" calcext:value-type="currency">
            <text:p>R$ 26,25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32</text:p>
          </table:table-cell>
          <table:table-cell table:style-name="ce12" office:value-type="float" office:value="2019009073" calcext:value-type="float">
            <text:p>2019009073</text:p>
          </table:table-cell>
          <table:table-cell table:style-name="ce18" office:value-type="string" calcext:value-type="string">
            <text:p>TELEFONE, COM FIO</text:p>
          </table:table-cell>
          <table:table-cell table:style-name="ce18" office:value-type="string" calcext:value-type="string">
            <text:p>APARELHO TELEFÔNICO, MARCA SIEMENS, MODELO EUROSET 3005</text:p>
          </table:table-cell>
          <table:table-cell table:style-name="ce24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currency" office:currency="R$ " office:value="33.87" calcext:value-type="currency">
            <text:p>R$ 33,87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33</text:p>
          </table:table-cell>
          <table:table-cell table:style-name="ce12" office:value-type="float" office:value="2019009076" calcext:value-type="float">
            <text:p>2019009076</text:p>
          </table:table-cell>
          <table:table-cell table:style-name="ce18" office:value-type="string" calcext:value-type="string">
            <text:p>TELEFONE, COM FIO</text:p>
          </table:table-cell>
          <table:table-cell table:style-name="ce18" office:value-type="string" calcext:value-type="string">
            <text:p>APARELHO TELEFÔNICO, MARCA SIEMENS, MODELO EUROSET 3005</text:p>
          </table:table-cell>
          <table:table-cell table:style-name="ce24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currency" office:currency="R$ " office:value="33.87" calcext:value-type="currency">
            <text:p>R$ 33,87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34</text:p>
          </table:table-cell>
          <table:table-cell table:style-name="ce12" office:value-type="float" office:value="2019009078" calcext:value-type="float">
            <text:p>2019009078</text:p>
          </table:table-cell>
          <table:table-cell table:style-name="ce18" office:value-type="string" calcext:value-type="string">
            <text:p>TELEFONE, COM FIO</text:p>
          </table:table-cell>
          <table:table-cell table:style-name="ce18" office:value-type="string" calcext:value-type="string">
            <text:p>APARELHO TELEFÔNICO, MARCA SIEMENS, MODELO EUROSET 805 S</text:p>
          </table:table-cell>
          <table:table-cell table:style-name="ce24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currency" office:currency="R$ " office:value="33.87" calcext:value-type="currency">
            <text:p>R$ 33,87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35</text:p>
          </table:table-cell>
          <table:table-cell table:style-name="ce12" office:value-type="float" office:value="2019009082" calcext:value-type="float">
            <text:p>2019009082</text:p>
          </table:table-cell>
          <table:table-cell table:style-name="ce18" office:value-type="string" calcext:value-type="string">
            <text:p>TELEFONE, COM FIO</text:p>
          </table:table-cell>
          <table:table-cell table:style-name="ce18" office:value-type="string" calcext:value-type="string">
            <text:p>APARELHO TELEFÔNICO, MARCA SIEMENS, MODELO EUROSET 805 S</text:p>
          </table:table-cell>
          <table:table-cell table:style-name="ce24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currency" office:currency="R$ " office:value="33.87" calcext:value-type="currency">
            <text:p>R$ 33,87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36</text:p>
          </table:table-cell>
          <table:table-cell table:style-name="ce12" office:value-type="float" office:value="2019009081" calcext:value-type="float">
            <text:p>2019009081</text:p>
          </table:table-cell>
          <table:table-cell table:style-name="ce18" office:value-type="string" calcext:value-type="string">
            <text:p>TELEFONE, COM FIO</text:p>
          </table:table-cell>
          <table:table-cell table:style-name="ce18" office:value-type="string" calcext:value-type="string">
            <text:p>APARELHO TELEFÔNICO, MARCA SIEMENS, MODELO EUROSET 805 S</text:p>
          </table:table-cell>
          <table:table-cell table:style-name="ce24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currency" office:currency="R$ " office:value="33.87" calcext:value-type="currency">
            <text:p>R$ 33,87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37</text:p>
          </table:table-cell>
          <table:table-cell table:style-name="ce12" office:value-type="float" office:value="2019009083" calcext:value-type="float">
            <text:p>2019009083</text:p>
          </table:table-cell>
          <table:table-cell table:style-name="ce18" office:value-type="string" calcext:value-type="string">
            <text:p>TELEFONE, COM FIO</text:p>
          </table:table-cell>
          <table:table-cell table:style-name="ce18" office:value-type="string" calcext:value-type="string">
            <text:p>APARELHO TELEFÔNICO, MARCA SIEMENS, MODELO EUROSET 805 S</text:p>
          </table:table-cell>
          <table:table-cell table:style-name="ce24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currency" office:currency="R$ " office:value="33.87" calcext:value-type="currency">
            <text:p>R$ 33,87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38</text:p>
          </table:table-cell>
          <table:table-cell table:style-name="ce12" office:value-type="float" office:value="2013001984" calcext:value-type="float">
            <text:p>2013001984</text:p>
          </table:table-cell>
          <table:table-cell table:style-name="ce18" office:value-type="string" calcext:value-type="string">
            <text:p>TELEFONE, COM FIO</text:p>
          </table:table-cell>
          <table:table-cell table:style-name="ce18" office:value-type="string" calcext:value-type="string">
            <text:p>TELEFONE COM FIO COM ID</text:p>
          </table:table-cell>
          <table:table-cell table:style-name="ce24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currency" office:currency="R$ " office:value="25.69" calcext:value-type="currency">
            <text:p>R$ 25,69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39</text:p>
          </table:table-cell>
          <table:table-cell table:style-name="ce12" office:value-type="float" office:value="2013002021" calcext:value-type="float">
            <text:p>2013002021</text:p>
          </table:table-cell>
          <table:table-cell table:style-name="ce18" office:value-type="string" calcext:value-type="string">
            <text:p>TELEFONE, COM FIO</text:p>
          </table:table-cell>
          <table:table-cell table:style-name="ce18" office:value-type="string" calcext:value-type="string">
            <text:p>TELEFONE MARCA ELGIN MODELO TCF3000</text:p>
          </table:table-cell>
          <table:table-cell table:style-name="ce24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currency" office:currency="R$ " office:value="26.25" calcext:value-type="currency">
            <text:p>R$ 26,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12" office:value-type="float" office:value="2021012088" calcext:value-type="float">
            <text:p>2021012088</text:p>
          </table:table-cell>
          <table:table-cell table:style-name="ce18" office:value-type="string" calcext:value-type="string">
            <text:p>TELEFONE, SEM FIO, IDENTIFICADOR DE CHAMADAS</text:p>
          </table:table-cell>
          <table:table-cell table:style-name="ce18" office:value-type="string" calcext:value-type="string">
            <text:p>TELEFONE SEM FIO COM IDENTIFICADOR DE CHAMADAS, 1.9GHZ</text:p>
          </table:table-cell>
          <table:table-cell table:style-name="ce24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currency" office:currency="R$ " office:value="10.03" calcext:value-type="currency">
            <text:p>R$ 10,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12" office:value-type="float" office:value="2021012089" calcext:value-type="float">
            <text:p>2021012089</text:p>
          </table:table-cell>
          <table:table-cell table:style-name="ce18" office:value-type="string" calcext:value-type="string">
            <text:p>TELEFONE, SEM FIO, IDENTIFICADOR DE CHAMADAS</text:p>
          </table:table-cell>
          <table:table-cell table:style-name="ce18" office:value-type="string" calcext:value-type="string">
            <text:p>TELEFONE SEM FIO COM IDENTIFICADOR DE CHAMADAS, 1.9GHZ</text:p>
          </table:table-cell>
          <table:table-cell table:style-name="ce24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currency" office:currency="R$ " office:value="12.93" calcext:value-type="currency">
            <text:p>R$ 12,9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13" office:value-type="float" office:value="2021012088" calcext:value-type="float">
            <text:p>2021012088</text:p>
          </table:table-cell>
          <table:table-cell table:style-name="ce19" office:value-type="string" calcext:value-type="string">
            <text:p>TELEFONE SEM FIO COM IDENTIFICADOR DE CHAMADAS, 1.9GHZ</text:p>
          </table:table-cell>
          <table:table-cell table:style-name="ce19"/>
          <table:table-cell table:style-name="ce24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R$ 10,03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43</text:p>
          </table:table-cell>
          <table:table-cell table:style-name="ce14" office:value-type="float" office:value="2013002942" calcext:value-type="float">
            <text:p>2013002942</text:p>
          </table:table-cell>
          <table:table-cell table:style-name="ce14" office:value-type="string" calcext:value-type="string">
            <text:p>ESTABILIZADOR, DE VOLTAGEM, 300 A 600VA</text:p>
          </table:table-cell>
          <table:table-cell table:style-name="ce14" office:value-type="string" calcext:value-type="string">
            <text:p>ESTABILIZADOR 700 VA BIVOLT</text:p>
          </table:table-cell>
          <table:table-cell table:style-name="ce25" office:value-type="string" calcext:value-type="string">
            <text:p>IRRECUPERÁVEL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currency" office:currency="R$ " office:value="25.64" calcext:value-type="currency">
            <text:p>R$ 25,6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14" office:value-type="float" office:value="2013002284" calcext:value-type="float">
            <text:p>2013002284</text:p>
          </table:table-cell>
          <table:table-cell table:style-name="ce14" office:value-type="string" calcext:value-type="string">
            <text:p>ESTABILIZADOR, DE VOLTAGEM, 700VA, ENTRADA BIVOLT, SAIDA 110V, 04 SAIDAS</text:p>
          </table:table-cell>
          <table:table-cell table:style-name="ce14" office:value-type="string" calcext:value-type="string">
            <text:p>ESTABILIZADOR 700 VA BIVOLT</text:p>
          </table:table-cell>
          <table:table-cell table:style-name="ce25" office:value-type="string" calcext:value-type="string">
            <text:p>IRRECUPERÁVEL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currency" office:currency="R$ " office:value="123.32" calcext:value-type="currency">
            <text:p>R$ 123,3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45</text:p>
          </table:table-cell>
          <table:table-cell table:style-name="ce14" office:value-type="float" office:value="2019005304" calcext:value-type="float">
            <text:p>2019005304</text:p>
          </table:table-cell>
          <table:table-cell table:style-name="ce14" office:value-type="string" calcext:value-type="string">
            <text:p>NOBREAK, 700 A 900VA</text:p>
          </table:table-cell>
          <table:table-cell table:style-name="ce14" office:value-type="string" calcext:value-type="string">
            <text:p>NOBREAK MICROSOL STAY 700 USB</text:p>
          </table:table-cell>
          <table:table-cell table:style-name="ce25" office:value-type="string" calcext:value-type="string">
            <text:p>IRRECUPERÁVEL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currency" office:currency="R$ " office:value="134.6" calcext:value-type="currency">
            <text:p>R$ 134,60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46</text:p>
          </table:table-cell>
          <table:table-cell table:style-name="ce14" office:value-type="float" office:value="2019005300" calcext:value-type="float">
            <text:p>2019005300</text:p>
          </table:table-cell>
          <table:table-cell table:style-name="ce14" office:value-type="string" calcext:value-type="string">
            <text:p>NOBREAK, 700 A 900VA</text:p>
          </table:table-cell>
          <table:table-cell table:style-name="ce14" office:value-type="string" calcext:value-type="string">
            <text:p>NOBREAK MICROSOL STAY 700 USB</text:p>
          </table:table-cell>
          <table:table-cell table:style-name="ce25" office:value-type="string" calcext:value-type="string">
            <text:p>IRRECUPERÁVEL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currency" office:currency="R$ " office:value="134.6" calcext:value-type="currency">
            <text:p>R$ 134,60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47</text:p>
          </table:table-cell>
          <table:table-cell table:style-name="ce14" office:value-type="float" office:value="2019005301" calcext:value-type="float">
            <text:p>2019005301</text:p>
          </table:table-cell>
          <table:table-cell table:style-name="ce14" office:value-type="string" calcext:value-type="string">
            <text:p>NOBREAK, 700 A 900VA</text:p>
          </table:table-cell>
          <table:table-cell table:style-name="ce14" office:value-type="string" calcext:value-type="string">
            <text:p>NOBREAK MICROSOL STAY 700 USB</text:p>
          </table:table-cell>
          <table:table-cell table:style-name="ce25" office:value-type="string" calcext:value-type="string">
            <text:p>IRRECUPERÁVEL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currency" office:currency="R$ " office:value="102.04" calcext:value-type="currency">
            <text:p>R$ 102,04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48</text:p>
          </table:table-cell>
          <table:table-cell table:style-name="ce14" office:value-type="float" office:value="2019005302" calcext:value-type="float">
            <text:p>2019005302</text:p>
          </table:table-cell>
          <table:table-cell table:style-name="ce14" office:value-type="string" calcext:value-type="string">
            <text:p>NOBREAK, 700 A 900VA</text:p>
          </table:table-cell>
          <table:table-cell table:style-name="ce14" office:value-type="string" calcext:value-type="string">
            <text:p>NOBREAK MICROSOL STAY 700 USB</text:p>
          </table:table-cell>
          <table:table-cell table:style-name="ce25" office:value-type="string" calcext:value-type="string">
            <text:p>IRRECUPERÁVEL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currency" office:currency="R$ " office:value="134.6" calcext:value-type="currency">
            <text:p>R$ 134,60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49</text:p>
          </table:table-cell>
          <table:table-cell table:style-name="ce14" office:value-type="float" office:value="2013002938" calcext:value-type="float">
            <text:p>2013002938</text:p>
          </table:table-cell>
          <table:table-cell table:style-name="ce14" office:value-type="string" calcext:value-type="string">
            <text:p>ESTABILIZADOR, DE VOLTAGEM, 300 A 600VA</text:p>
          </table:table-cell>
          <table:table-cell table:style-name="ce14" office:value-type="string" calcext:value-type="string">
            <text:p>ESTABILIZADOR 700 VA BIVOLT</text:p>
          </table:table-cell>
          <table:table-cell table:style-name="ce25" office:value-type="string" calcext:value-type="string">
            <text:p>IRRECUPERÁVEL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currency" office:currency="R$ " office:value="34.75" calcext:value-type="currency">
            <text:p>R$ 34,7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14" office:value-type="float" office:value="2013002280" calcext:value-type="float">
            <text:p>2013002280</text:p>
          </table:table-cell>
          <table:table-cell table:style-name="ce14" office:value-type="string" calcext:value-type="string">
            <text:p>ESTABILIZADOR, DE VOLTAGEM, 700VA, ENTRADA BIVOLT, SAIDA 110V, 04 SAIDAS</text:p>
          </table:table-cell>
          <table:table-cell table:style-name="ce14" office:value-type="string" calcext:value-type="string">
            <text:p>ESTABILIZADOR 700 VA BIVOLT</text:p>
          </table:table-cell>
          <table:table-cell table:style-name="ce25" office:value-type="string" calcext:value-type="string">
            <text:p>IRRECUPERÁVEL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currency" office:currency="R$ " office:value="123.32" calcext:value-type="currency">
            <text:p>R$ 123,3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51</text:p>
          </table:table-cell>
          <table:table-cell table:style-name="ce14" office:value-type="float" office:value="2019001902" calcext:value-type="float">
            <text:p>2019001902</text:p>
          </table:table-cell>
          <table:table-cell table:style-name="ce14" office:value-type="string" calcext:value-type="string">
            <text:p>INVERSOR, DE FREQUÊNCIA</text:p>
          </table:table-cell>
          <table:table-cell table:style-name="ce14" office:value-type="string" calcext:value-type="string">
            <text:p>INVERSOR, DE FREQUÊNCIA, PARA MOTOR 1.5 CV, 4A, 380V</text:p>
          </table:table-cell>
          <table:table-cell table:style-name="ce25" office:value-type="string" calcext:value-type="string">
            <text:p>IRRECUPERÁVEL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currency" office:currency="R$ " office:value="1861.7" calcext:value-type="currency">
            <text:p>R$ 1.861,70</text:p>
          </table:table-cell>
          <table:table-cell table:number-columns-repeated="1017"/>
        </table:table-row>
        <table:table-row table:style-name="ro8">
          <table:table-cell table:style-name="ce2" office:value-type="string" calcext:value-type="string">
            <text:p>52</text:p>
          </table:table-cell>
          <table:table-cell table:style-name="ce14" office:value-type="float" office:value="2013002310" calcext:value-type="float">
            <text:p>2013002310</text:p>
          </table:table-cell>
          <table:table-cell table:style-name="ce14" office:value-type="string" calcext:value-type="string">
            <text:p>MODULO, DE BATERIAS, 16 BATERIAS, TENSÃO DE 192V, CAPACIDADE MÁXIMA 40 AH, 8KVA</text:p>
          </table:table-cell>
          <table:table-cell table:style-name="ce14" office:value-type="string" calcext:value-type="string">
            <text:p>MODULO DE BATERIAS PARA NOBREAK SMS 8KVA</text:p>
          </table:table-cell>
          <table:table-cell table:style-name="ce25" office:value-type="string" calcext:value-type="string">
            <text:p>IRRECUPERÁVEL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R$ 2.878,68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53</text:p>
          </table:table-cell>
          <table:table-cell table:style-name="ce14" office:value-type="float" office:value="2021008289" calcext:value-type="float">
            <text:p>2021008289</text:p>
          </table:table-cell>
          <table:table-cell table:style-name="ce14" office:value-type="string" calcext:value-type="string">
            <text:p>NOBREAK, 1000 A 1300VA</text:p>
          </table:table-cell>
          <table:table-cell table:style-name="ce14" office:value-type="string" calcext:value-type="string">
            <text:p>NOBREAK SMS MODELO STATION II ST12000Bi COR PRETA - 1200kva</text:p>
          </table:table-cell>
          <table:table-cell table:style-name="ce25" office:value-type="string" calcext:value-type="string">
            <text:p>IRRECUPERÁVEL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R$ 294,5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54</text:p>
          </table:table-cell>
          <table:table-cell table:style-name="ce14" office:value-type="float" office:value="2019005296" calcext:value-type="float">
            <text:p>2019005296</text:p>
          </table:table-cell>
          <table:table-cell table:style-name="ce14" office:value-type="string" calcext:value-type="string">
            <text:p>NOBREAK, 1400 A 1600VA</text:p>
          </table:table-cell>
          <table:table-cell table:style-name="ce14" office:value-type="string" calcext:value-type="string">
            <text:p>WINPARTS ENERMARK</text:p>
          </table:table-cell>
          <table:table-cell table:style-name="ce25" office:value-type="string" calcext:value-type="string">
            <text:p>IRRECUPERÁVEL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R$ 190,84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55</text:p>
          </table:table-cell>
          <table:table-cell table:style-name="ce14" office:value-type="float" office:value="2013002938" calcext:value-type="float">
            <text:p>2013002938</text:p>
          </table:table-cell>
          <table:table-cell table:style-name="ce14" office:value-type="string" calcext:value-type="string">
            <text:p>ESTABILIZADOR, DE VOLTAGEM, 300 A 600VA</text:p>
          </table:table-cell>
          <table:table-cell table:style-name="ce14" office:value-type="string" calcext:value-type="string">
            <text:p>ESTABILIZADOR 700 VA BIVOLT</text:p>
          </table:table-cell>
          <table:table-cell table:style-name="ce25" office:value-type="string" calcext:value-type="string">
            <text:p>IRRECUPERÁVEL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R$ 34,75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56</text:p>
          </table:table-cell>
          <table:table-cell table:style-name="ce14" office:value-type="float" office:value="2013002280" calcext:value-type="float">
            <text:p>2013002280</text:p>
          </table:table-cell>
          <table:table-cell table:style-name="ce14" office:value-type="string" calcext:value-type="string">
            <text:p>ESTABILIZADOR, DE VOLTAGEM, 300 A 600VA</text:p>
          </table:table-cell>
          <table:table-cell table:style-name="ce14" office:value-type="string" calcext:value-type="string">
            <text:p>ESTABILIZADOR 700 VA BIVOLT</text:p>
          </table:table-cell>
          <table:table-cell table:style-name="ce25" office:value-type="string" calcext:value-type="string">
            <text:p>IRRECUPERÁVEL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string" calcext:value-type="string">
            <text:p>R$ 123,32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57</text:p>
          </table:table-cell>
          <table:table-cell table:style-name="ce6" office:value-type="float" office:value="2016013271" calcext:value-type="float">
            <text:p>2016013271</text:p>
          </table:table-cell>
          <table:table-cell table:style-name="ce6" office:value-type="string" calcext:value-type="string">
            <text:p>NOBREAK, 1000 A 1300VA</text:p>
          </table:table-cell>
          <table:table-cell table:style-name="ce6" office:value-type="string" calcext:value-type="string">
            <text:p>BEM NÃO LOCALIZADO, NÚMERO PATRIMÔNIO ANTIGO 4805 NÚMERO TOMBAMENTO SIPAC 2013002279 - NOBREAK NHS 1200 VA C/ 2 BATERIA INTERLIGADAS.NF- 4579 DE SEMIONE INFORMÁTICA LTDA. -</text:p>
          </table:table-cell>
          <table:table-cell table:style-name="ce25" office:value-type="string" calcext:value-type="string">
            <text:p>IRRECUPERÁVEL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430" calcext:value-type="float">
            <text:p>430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58</text:p>
          </table:table-cell>
          <table:table-cell table:style-name="ce6" office:value-type="float" office:value="2019005296" calcext:value-type="float">
            <text:p>2019005296</text:p>
          </table:table-cell>
          <table:table-cell table:style-name="ce6" office:value-type="string" calcext:value-type="string">
            <text:p>NOBREAK, 1400 A 1600VA</text:p>
          </table:table-cell>
          <table:table-cell table:style-name="ce6" office:value-type="string" calcext:value-type="string">
            <text:p>WINPARTS ENERMARK</text:p>
          </table:table-cell>
          <table:table-cell table:style-name="ce25" office:value-type="string" calcext:value-type="string">
            <text:p>IRRECUPERÁVEL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430" calcext:value-type="float">
            <text:p>430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59</text:p>
          </table:table-cell>
          <table:table-cell table:style-name="ce6" office:value-type="float" office:value="2016013268" calcext:value-type="float">
            <text:p>2016013268</text:p>
          </table:table-cell>
          <table:table-cell table:style-name="ce6" office:value-type="string" calcext:value-type="string">
            <text:p>NOBREAK, 1000 A 1300VA</text:p>
          </table:table-cell>
          <table:table-cell table:style-name="ce6" office:value-type="string" calcext:value-type="string">
            <text:p>BEM NÃO LOCALIZADO, NÚMERO PATRIMÔNIO ANTIGO 4802, NÚMERO TOMBAMENTO SIPAC 2013002276 - NOBREAK NHS 1200 VA C/ 2 BATERIA INTERLIGADAS.NF- 4579 DE SEMIONE INFORMÁTICA LTDA. -</text:p>
          </table:table-cell>
          <table:table-cell table:style-name="ce25" office:value-type="string" calcext:value-type="string">
            <text:p>IRRECUPERÁVEL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430" calcext:value-type="float">
            <text:p>430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60</text:p>
          </table:table-cell>
          <table:table-cell table:style-name="ce6" office:value-type="float" office:value="2016013270" calcext:value-type="float">
            <text:p>2016013270</text:p>
          </table:table-cell>
          <table:table-cell table:style-name="ce6" office:value-type="string" calcext:value-type="string">
            <text:p>NOBREAK, 1000 A 1300VA</text:p>
          </table:table-cell>
          <table:table-cell table:style-name="ce6" office:value-type="string" calcext:value-type="string">
            <text:p>BEM NÃO LOCALIZADO, NÚMERO PATRIMÔNIO ANTIGO 4804 , NÚMERO TOMBAMENTO SIPAC 2013002278 NOBREAK NHS 1200 VA C/ 2 BATERIA INTERLIGADAS.NF- 4579 DE SEMIONE INFORMÁTICA LTDA. -</text:p>
          </table:table-cell>
          <table:table-cell table:style-name="ce25" office:value-type="string" calcext:value-type="string">
            <text:p>IRRECUPERÁVEL</text:p>
          </table:table-cell>
          <table:table-cell table:style-name="ce32" office:value-type="float" office:value="1" calcext:value-type="float">
            <text:p>1</text:p>
          </table:table-cell>
          <table:table-cell table:style-name="ce30" office:value-type="float" office:value="430" calcext:value-type="float">
            <text:p>43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15" office:value-type="float" office:value="2015006724" calcext:value-type="float">
            <text:p>2015006724</text:p>
          </table:table-cell>
          <table:table-cell table:style-name="ce15" office:value-type="string" calcext:value-type="string">
            <text:p>ESTABILIZADOR, TENSÃO SAIDA 110V, TENSÃO ENTRADA BIVOLT (?)</text:p>
          </table:table-cell>
          <table:table-cell table:style-name="ce15" office:value-type="string" calcext:value-type="string">
            <text:p>ESTABILIZADOR, A-VR3</text:p>
          </table:table-cell>
          <table:table-cell table:style-name="ce26" office:value-type="string" calcext:value-type="string">
            <text:p>IRRECUPERÁVEL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string" calcext:value-type="string">
            <text:p>R$ 15,05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>
            <text:p>62</text:p>
          </table:table-cell>
          <table:table-cell table:style-name="ce15" office:value-type="float" office:value="2013002517" calcext:value-type="float">
            <text:p>2013002517</text:p>
          </table:table-cell>
          <table:table-cell table:style-name="ce15" office:value-type="string" calcext:value-type="string">
            <text:p>NOBREAK, 8.000VA</text:p>
          </table:table-cell>
          <table:table-cell table:style-name="ce15" office:value-type="string" calcext:value-type="string">
            <text:p>NOBREAK SMS 8KVA BLACK</text:p>
          </table:table-cell>
          <table:table-cell table:style-name="ce26" office:value-type="string" calcext:value-type="string">
            <text:p>IRRECUPERÁVEL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R$ 821,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15" office:value-type="float" office:value="2023006150" calcext:value-type="float">
            <text:p>2023006150</text:p>
          </table:table-cell>
          <table:table-cell table:style-name="ce15" office:value-type="string" calcext:value-type="string">
            <text:p>LEITOR, DE CÓDIGO DE BARRAS</text:p>
          </table:table-cell>
          <table:table-cell table:style-name="ce15" office:value-type="string" calcext:value-type="string">
            <text:p>LEITOR DE CODIGO DE BARRAS SEM FIO COM BASE P LEIT. MOTOROLA</text:p>
          </table:table-cell>
          <table:table-cell table:style-name="ce26" office:value-type="string" calcext:value-type="string">
            <text:p>IRRECUPERÁVEL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R$ 97,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15" office:value-type="float" office:value="2023006151" calcext:value-type="float">
            <text:p>2023006151</text:p>
          </table:table-cell>
          <table:table-cell table:style-name="ce15" office:value-type="string" calcext:value-type="string">
            <text:p>LEITOR, DE CÓDIGO DE BARRAS</text:p>
          </table:table-cell>
          <table:table-cell table:style-name="ce15" office:value-type="string" calcext:value-type="string">
            <text:p>LEITOR DE CODIGO DE BARRAS SEM FIO COM BASE P LEIT. MOTOROLA</text:p>
          </table:table-cell>
          <table:table-cell table:style-name="ce26" office:value-type="string" calcext:value-type="string">
            <text:p>IRRECUPERÁVEL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R$ 97,12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65</text:p>
          </table:table-cell>
          <table:table-cell table:style-name="ce6" office:value-type="float" office:value="2021008270" calcext:value-type="float">
            <text:p>2021008270</text:p>
          </table:table-cell>
          <table:table-cell table:style-name="ce6" office:value-type="string" calcext:value-type="string">
            <text:p>TABLET, 10 POLEGADAS</text:p>
          </table:table-cell>
          <table:table-cell table:style-name="ce6" office:value-type="string" calcext:value-type="string">
            <text:p>TABLET SAMSUNG SM-T560 GALAXY TAB E</text:p>
          </table:table-cell>
          <table:table-cell table:style-name="ce27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0" office:value-type="string" calcext:value-type="string">
            <text:p>R$ 283,36</text:p>
          </table:table-cell>
          <table:table-cell table:number-columns-repeated="1017"/>
        </table:table-row>
        <table:table-row table:style-name="ro10">
          <table:table-cell table:style-name="ce2" office:value-type="string" calcext:value-type="string">
            <text:p>66</text:p>
          </table:table-cell>
          <table:table-cell table:style-name="ce6" office:value-type="string" calcext:value-type="string">
            <text:p>SEM PATRIMÔNIO</text:p>
          </table:table-cell>
          <table:table-cell table:style-name="ce20" office:value-type="string" calcext:value-type="string">
            <text:p>ESTABILIZADOR NHS </text:p>
          </table:table-cell>
          <table:table-cell table:style-name="ce11"/>
          <table:table-cell table:style-name="ce25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/>
          <table:table-cell table:number-columns-repeated="1017"/>
        </table:table-row>
        <table:table-row table:style-name="ro10">
          <table:table-cell table:style-name="ce2" office:value-type="string" calcext:value-type="string">
            <text:p>67</text:p>
          </table:table-cell>
          <table:table-cell table:style-name="ce6" office:value-type="string" calcext:value-type="string">
            <text:p>SEM PATRIMÔNIO</text:p>
          </table:table-cell>
          <table:table-cell table:style-name="ce20" office:value-type="string" calcext:value-type="string">
            <text:p>ESTABILIZADOR NHS </text:p>
          </table:table-cell>
          <table:table-cell table:style-name="ce11"/>
          <table:table-cell table:style-name="ce25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/>
          <table:table-cell table:number-columns-repeated="1017"/>
        </table:table-row>
        <table:table-row table:style-name="ro10">
          <table:table-cell table:style-name="ce2" office:value-type="string" calcext:value-type="string">
            <text:p>68</text:p>
          </table:table-cell>
          <table:table-cell table:style-name="ce6" office:value-type="string" calcext:value-type="string">
            <text:p>SEM PATRIMÔNIO</text:p>
          </table:table-cell>
          <table:table-cell table:style-name="ce20" office:value-type="string" calcext:value-type="string">
            <text:p>INVERSOR, DE FREQUÊNCIA</text:p>
          </table:table-cell>
          <table:table-cell table:style-name="ce11"/>
          <table:table-cell table:style-name="ce25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/>
          <table:table-cell table:number-columns-repeated="1017"/>
        </table:table-row>
        <table:table-row table:style-name="ro10">
          <table:table-cell table:style-name="ce2" office:value-type="string" calcext:value-type="string">
            <text:p>69</text:p>
          </table:table-cell>
          <table:table-cell table:style-name="ce6" office:value-type="string" calcext:value-type="string">
            <text:p>SEM PATRIMÔNIO</text:p>
          </table:table-cell>
          <table:table-cell table:style-name="ce20" office:value-type="string" calcext:value-type="string">
            <text:p>INVERSOR, DE FREQUÊNCIA</text:p>
          </table:table-cell>
          <table:table-cell table:style-name="ce11"/>
          <table:table-cell table:style-name="ce25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/>
          <table:table-cell table:number-columns-repeated="1017"/>
        </table:table-row>
        <table:table-row table:style-name="ro10">
          <table:table-cell table:style-name="ce2" office:value-type="string" calcext:value-type="string">
            <text:p>70</text:p>
          </table:table-cell>
          <table:table-cell table:style-name="ce6" office:value-type="string" calcext:value-type="string">
            <text:p>SEM PATRIMÔNIO</text:p>
          </table:table-cell>
          <table:table-cell table:style-name="ce11" office:value-type="string" calcext:value-type="string">
            <text:p>TV DE TUBO - 2 UNIDADES</text:p>
          </table:table-cell>
          <table:table-cell table:style-name="ce11"/>
          <table:table-cell table:style-name="ce25" office:value-type="string" calcext:value-type="string">
            <text:p>IRRECUPERÁVEL</text:p>
          </table:table-cell>
          <table:table-cell table:style-name="ce31" office:value-type="float" office:value="1" calcext:value-type="float">
            <text:p>1</text:p>
          </table:table-cell>
          <table:table-cell table:style-name="ce38"/>
          <table:table-cell table:number-columns-repeated="1017"/>
        </table:table-row>
        <table:table-row table:style-name="ro6" table:number-rows-repeated="88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Lote 01 - 70 itens Irrecuperáveis'.E1:'Lote 01 - 70 itens Irrecuperáveis'.E71">
            <calcext:condition calcext:apply-style-name="ConditionalStyle_1" calcext:value="=&quot;IRRECUPERÁVEL&quot;" calcext:base-cell-address="'Lote 01 - 70 itens Irrecuperáveis'.E1"/>
          </calcext:conditional-format>
          <calcext:conditional-format calcext:target-range-address="'Lote 01 - 70 itens Irrecuperáveis'.E1:'Lote 01 - 70 itens Irrecuperáveis'.E71">
            <calcext:condition calcext:apply-style-name="ConditionalStyle_2" calcext:value="=&quot;OCIOSO&quot;" calcext:base-cell-address="'Lote 01 - 70 itens Irrecuperáveis'.E1"/>
          </calcext:conditional-format>
          <calcext:conditional-format calcext:target-range-address="'Lote 01 - 70 itens Irrecuperáveis'.E1:'Lote 01 - 70 itens Irrecuperáveis'.E71">
            <calcext:condition calcext:apply-style-name="ConditionalStyle_3" calcext:value="=&quot;RECUPERÁVEL&quot;" calcext:base-cell-address="'Lote 01 - 70 itens Irrecuperáveis'.E1"/>
          </calcext:conditional-format>
          <calcext:conditional-format calcext:target-range-address="'Lote 01 - 70 itens Irrecuperáveis'.E1:'Lote 01 - 70 itens Irrecuperáveis'.E71">
            <calcext:condition calcext:apply-style-name="ConditionalStyle_4" calcext:value="=&quot;ANTIECONÔMICO&quot;" calcext:base-cell-address="'Lote 01 - 70 itens Irrecuperáveis'.E1"/>
          </calcext:conditional-format>
        </calcext:conditional-formats>
      </table:table>
      <table:table table:name="Lote 02 - 65 itens Ociosos e Recuperáveis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number-columns-repeated="2" table:default-cell-style-name="ce34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4" office:value-type="string" calcext:value-type="string">
            <text:p>Registro Patrimonial</text:p>
          </table:table-cell>
          <table:table-cell table:style-name="ce17" office:value-type="string" calcext:value-type="string">
            <text:p>DENOMINAÇÃO</text:p>
          </table:table-cell>
          <table:table-cell table:style-name="ce17" office:value-type="string" calcext:value-type="string">
            <text:p>ESPECIFICAÇÃO</text:p>
          </table:table-cell>
          <table:table-cell table:style-name="ce104" office:value-type="string" calcext:value-type="string">
            <text:p>Estado do Bem Inservível</text:p>
          </table:table-cell>
          <table:table-cell table:style-name="ce28" office:value-type="string" calcext:value-type="string">
            <text:p>Quantidade do Lote</text:p>
          </table:table-cell>
          <table:table-cell table:style-name="ce35" office:value-type="string" calcext:value-type="string">
            <text:p>Valor líquido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1</text:p>
          </table:table-cell>
          <table:table-cell table:style-name="ce5" office:value-type="float" office:value="2021008241" calcext:value-type="float">
            <text:p>2021008241</text:p>
          </table:table-cell>
          <table:table-cell table:style-name="ce5" office:value-type="string" calcext:value-type="string">
            <text:p>GPS, PORÁTIL</text:p>
          </table:table-cell>
          <table:table-cell table:style-name="ce5" office:value-type="string" calcext:value-type="string">
            <text:p>GPS PORTATIL NEVCITY WAY75</text:p>
          </table:table-cell>
          <table:table-cell table:style-name="ce48" office:value-type="string" calcext:value-type="string">
            <text:p>OCIOSO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currency" office:currency="R$ " office:value="25.16" calcext:value-type="currency">
            <text:p>R$ 25,16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2</text:p>
          </table:table-cell>
          <table:table-cell table:style-name="ce15" office:value-type="float" office:value="2019003732" calcext:value-type="float">
            <text:p>2019003732</text:p>
          </table:table-cell>
          <table:table-cell table:style-name="ce15" office:value-type="string" calcext:value-type="string">
            <text:p>NOTEBOOK, MICROCOMPUTADOR</text:p>
          </table:table-cell>
          <table:table-cell table:style-name="ce15" office:value-type="string" calcext:value-type="string">
            <text:p>NOTEBOOK TOSHIBA CORE I3 4GB 500GB LCD 14"</text:p>
          </table:table-cell>
          <table:table-cell table:style-name="ce49" office:value-type="string" calcext:value-type="string">
            <text:p>OCIOSO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R$ 918,41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3</text:p>
          </table:table-cell>
          <table:table-cell table:style-name="ce15" office:value-type="float" office:value="2013002557" calcext:value-type="float">
            <text:p>2013002557</text:p>
          </table:table-cell>
          <table:table-cell table:style-name="ce15" office:value-type="string" calcext:value-type="string">
            <text:p>MICROCOMPUTADOR, NOTEBOOK, PARA ATIVIDADES BÁSICAS, COM SISTEMA OPERACIONAL, TIPO I = HARDWARE SIMPLES</text:p>
          </table:table-cell>
          <table:table-cell table:style-name="ce15" office:value-type="string" calcext:value-type="string">
            <text:p>NOTEBOOK SEM MARCA</text:p>
          </table:table-cell>
          <table:table-cell table:style-name="ce49" office:value-type="string" calcext:value-type="string">
            <text:p>OCIOSO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R$ 39,2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15" office:value-type="float" office:value="2019003315" calcext:value-type="float">
            <text:p>2019003315</text:p>
          </table:table-cell>
          <table:table-cell table:style-name="ce15" office:value-type="string" calcext:value-type="string">
            <text:p>NOTEBOOK, MICROCOMPUTADOR</text:p>
            <text:p/>
          </table:table-cell>
          <table:table-cell table:style-name="ce15" office:value-type="string" calcext:value-type="string">
            <text:p>NOTEBOOK HP 4430s CORE I5 4GB HD 500GB LCD 14''</text:p>
          </table:table-cell>
          <table:table-cell table:style-name="ce49" office:value-type="string" calcext:value-type="string">
            <text:p>OCIOSO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R$ 918,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15" office:value-type="float" office:value="2013002507" calcext:value-type="float">
            <text:p>2013002507</text:p>
          </table:table-cell>
          <table:table-cell table:style-name="ce15" office:value-type="string" calcext:value-type="string">
            <text:p>MONITOR, LCD, VGA, 15 A 17 POLEGADAS, BIVOLT</text:p>
          </table:table-cell>
          <table:table-cell table:style-name="ce15" office:value-type="string" calcext:value-type="string">
            <text:p>MONITOR DE VIDEO LCD, 17 POL</text:p>
          </table:table-cell>
          <table:table-cell table:style-name="ce49" office:value-type="string" calcext:value-type="string">
            <text:p>OCIOSO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R$ 40,9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15" office:value-type="float" office:value="2013002715" calcext:value-type="float">
            <text:p>2013002715</text:p>
          </table:table-cell>
          <table:table-cell table:style-name="ce15" office:value-type="string" calcext:value-type="string">
            <text:p>MONITOR, LCD, VGA, 15 A 17 POLEGADAS, BIVOLT</text:p>
          </table:table-cell>
          <table:table-cell table:style-name="ce15" office:value-type="string" calcext:value-type="string">
            <text:p>MONITOR DE VIDEO LCD, 17 POL</text:p>
          </table:table-cell>
          <table:table-cell table:style-name="ce49" office:value-type="string" calcext:value-type="string">
            <text:p>OCIOSO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R$ 40,9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15" office:value-type="float" office:value="2019006588" calcext:value-type="float">
            <text:p>2019006588</text:p>
          </table:table-cell>
          <table:table-cell table:style-name="ce15" office:value-type="string" calcext:value-type="string">
            <text:p>LEITOR, DE CÓDIGO DE BARRAS</text:p>
          </table:table-cell>
          <table:table-cell table:style-name="ce15" office:value-type="string" calcext:value-type="string">
            <text:p>Leitor de Código de Barras, Marca Argox, Modelo AS8250, Conexão USB</text:p>
          </table:table-cell>
          <table:table-cell table:style-name="ce49" office:value-type="string" calcext:value-type="string">
            <text:p>OCIOSO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R$ 34,99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>
            <text:p>8</text:p>
          </table:table-cell>
          <table:table-cell table:style-name="ce15" office:value-type="float" office:value="2016012485" calcext:value-type="float">
            <text:p>2016012485</text:p>
          </table:table-cell>
          <table:table-cell table:number-columns-repeated="2" table:style-name="ce15" office:value-type="string" calcext:value-type="string">
            <text:p>LEITOR, DE CÓDIGO DE BARRAS</text:p>
          </table:table-cell>
          <table:table-cell table:style-name="ce49" office:value-type="string" calcext:value-type="string">
            <text:p>OCIOSO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R$ 29,41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>
            <text:p>9</text:p>
          </table:table-cell>
          <table:table-cell table:style-name="ce15" office:value-type="float" office:value="2023006136" calcext:value-type="float">
            <text:p>2023006136</text:p>
          </table:table-cell>
          <table:table-cell table:style-name="ce15" office:value-type="string" calcext:value-type="string">
            <text:p>LEITOR, DE CÓDIGO DE BARRAS</text:p>
          </table:table-cell>
          <table:table-cell table:style-name="ce15" office:value-type="string" calcext:value-type="string">
            <text:p>LEITOR DE CODIGOS DE BARRAS - LEITORCBAR</text:p>
          </table:table-cell>
          <table:table-cell table:style-name="ce49" office:value-type="string" calcext:value-type="string">
            <text:p>OCIOSO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R$ 58,11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>
            <text:p>10</text:p>
          </table:table-cell>
          <table:table-cell table:style-name="ce15" office:value-type="float" office:value="2023006137" calcext:value-type="float">
            <text:p>2023006137</text:p>
          </table:table-cell>
          <table:table-cell table:style-name="ce15" office:value-type="string" calcext:value-type="string">
            <text:p>LEITOR, DE CÓDIGO DE BARRAS</text:p>
          </table:table-cell>
          <table:table-cell table:style-name="ce15" office:value-type="string" calcext:value-type="string">
            <text:p>LEITOR DE CODIGOS DE BARRAS - LEITORCBAR</text:p>
          </table:table-cell>
          <table:table-cell table:style-name="ce49" office:value-type="string" calcext:value-type="string">
            <text:p>OCIOSO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R$ 37,82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>
            <text:p>11</text:p>
          </table:table-cell>
          <table:table-cell table:style-name="ce15" office:value-type="float" office:value="2023006139" calcext:value-type="float">
            <text:p>2023006139</text:p>
          </table:table-cell>
          <table:table-cell table:style-name="ce15" office:value-type="string" calcext:value-type="string">
            <text:p>LEITOR, DE CÓDIGO DE BARRAS</text:p>
          </table:table-cell>
          <table:table-cell table:style-name="ce15" office:value-type="string" calcext:value-type="string">
            <text:p>LEITOR DE CODIGOS DE BARRAS - LEITORCBAR</text:p>
          </table:table-cell>
          <table:table-cell table:style-name="ce49" office:value-type="string" calcext:value-type="string">
            <text:p>OCIOSO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R$ 31,70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>
            <text:p>12</text:p>
          </table:table-cell>
          <table:table-cell table:style-name="ce15" office:value-type="float" office:value="2023006140" calcext:value-type="float">
            <text:p>2023006140</text:p>
          </table:table-cell>
          <table:table-cell table:style-name="ce15" office:value-type="string" calcext:value-type="string">
            <text:p>LEITOR, DE CÓDIGO DE BARRAS</text:p>
          </table:table-cell>
          <table:table-cell table:style-name="ce15" office:value-type="string" calcext:value-type="string">
            <text:p>LEITOR DE CODIGOS DE BARRAS - LEITORCBAR</text:p>
          </table:table-cell>
          <table:table-cell table:style-name="ce49" office:value-type="string" calcext:value-type="string">
            <text:p>OCIOSO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R$ 31,70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>
            <text:p>13</text:p>
          </table:table-cell>
          <table:table-cell table:style-name="ce15" office:value-type="float" office:value="2023006141" calcext:value-type="float">
            <text:p>2023006141</text:p>
          </table:table-cell>
          <table:table-cell table:style-name="ce15" office:value-type="string" calcext:value-type="string">
            <text:p>LEITOR, DE CÓDIGO DE BARRAS</text:p>
          </table:table-cell>
          <table:table-cell table:style-name="ce15" office:value-type="string" calcext:value-type="string">
            <text:p>LEITOR DE CODIGOS DE BARRAS - LEITORCBAR</text:p>
          </table:table-cell>
          <table:table-cell table:style-name="ce49" office:value-type="string" calcext:value-type="string">
            <text:p>OCIOSO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R$ 31,70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>
            <text:p>14</text:p>
          </table:table-cell>
          <table:table-cell table:style-name="ce15" office:value-type="float" office:value="2023006142" calcext:value-type="float">
            <text:p>2023006142</text:p>
          </table:table-cell>
          <table:table-cell table:style-name="ce15" office:value-type="string" calcext:value-type="string">
            <text:p>LEITOR, DE CÓDIGO DE BARRAS</text:p>
          </table:table-cell>
          <table:table-cell table:style-name="ce15" office:value-type="string" calcext:value-type="string">
            <text:p>LEITOR DE CODIGOS DE BARRAS - LEITORCBAR</text:p>
          </table:table-cell>
          <table:table-cell table:style-name="ce49" office:value-type="string" calcext:value-type="string">
            <text:p>OCIOSO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R$ 34,28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>
            <text:p>15</text:p>
          </table:table-cell>
          <table:table-cell table:style-name="ce15" office:value-type="float" office:value="2023006149" calcext:value-type="float">
            <text:p>2023006149</text:p>
          </table:table-cell>
          <table:table-cell table:style-name="ce15" office:value-type="string" calcext:value-type="string">
            <text:p>LEITOR, DE CÓDIGO DE BARRAS</text:p>
          </table:table-cell>
          <table:table-cell table:style-name="ce15" office:value-type="string" calcext:value-type="string">
            <text:p>LEITOR DE CODIGOS DE BARRAS - LEITORCBAR</text:p>
          </table:table-cell>
          <table:table-cell table:style-name="ce49" office:value-type="string" calcext:value-type="string">
            <text:p>OCIOSO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R$ 133,96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>
            <text:p>16</text:p>
          </table:table-cell>
          <table:table-cell table:style-name="ce15" office:value-type="float" office:value="2023006150" calcext:value-type="float">
            <text:p>2023006150</text:p>
          </table:table-cell>
          <table:table-cell table:style-name="ce15" office:value-type="string" calcext:value-type="string">
            <text:p>LEITOR, DE CÓDIGO DE BARRAS</text:p>
          </table:table-cell>
          <table:table-cell table:style-name="ce15" office:value-type="string" calcext:value-type="string">
            <text:p>LEITOR DE CODIGOS DE BARRAS - LEITORCBAR</text:p>
          </table:table-cell>
          <table:table-cell table:style-name="ce49" office:value-type="string" calcext:value-type="string">
            <text:p>OCIOSO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R$ 97,12</text:p>
          </table:table-cell>
          <table:table-cell table:number-columns-repeated="1017"/>
        </table:table-row>
        <table:table-row table:style-name="ro9">
          <table:table-cell table:style-name="ce2" office:value-type="string" calcext:value-type="string">
            <text:p>17</text:p>
          </table:table-cell>
          <table:table-cell table:style-name="ce15" office:value-type="float" office:value="2023006151" calcext:value-type="float">
            <text:p>2023006151</text:p>
          </table:table-cell>
          <table:table-cell table:style-name="ce15" office:value-type="string" calcext:value-type="string">
            <text:p>LEITOR, DE CÓDIGO DE BARRAS</text:p>
          </table:table-cell>
          <table:table-cell table:style-name="ce15" office:value-type="string" calcext:value-type="string">
            <text:p>LEITOR DE CODIGOS DE BARRAS - LEITORCBAR</text:p>
          </table:table-cell>
          <table:table-cell table:style-name="ce49" office:value-type="string" calcext:value-type="string">
            <text:p>OCIOSO</text:p>
          </table:table-cell>
          <table:table-cell table:style-name="ce33" office:value-type="float" office:value="1" calcext:value-type="float">
            <text:p>1</text:p>
          </table:table-cell>
          <table:table-cell table:style-name="ce42" office:value-type="string" calcext:value-type="string">
            <text:p>R$ 97,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6" office:value-type="string" calcext:value-type="string">
            <text:p>SEM PATRIMÔNIO</text:p>
          </table:table-cell>
          <table:table-cell table:style-name="ce11" office:value-type="string" calcext:value-type="string">
            <text:p>MONITOR, LCD, VGA, 15 A 17 POLEGADAS, BIVOLT</text:p>
          </table:table-cell>
          <table:table-cell table:style-name="ce11"/>
          <table:table-cell table:style-name="ce50" office:value-type="string" calcext:value-type="string">
            <text:p>OCIOSO</text:p>
          </table:table-cell>
          <table:table-cell table:style-name="ce31" office:value-type="float" office:value="1" calcext:value-type="float">
            <text:p>1</text:p>
          </table:table-cell>
          <table:table-cell table:style-name="ce38"/>
          <table:table-cell table:number-columns-repeated="1017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6" office:value-type="string" calcext:value-type="string">
            <text:p>SEM PATRIMÔNIO</text:p>
          </table:table-cell>
          <table:table-cell table:style-name="ce20" office:value-type="string" calcext:value-type="string">
            <text:p>BALANÇA L CAPACIDADE 2KG FILIZOLA N SERIE 569113- BA569113FI</text:p>
          </table:table-cell>
          <table:table-cell table:style-name="ce11"/>
          <table:table-cell table:style-name="ce50" office:value-type="string" calcext:value-type="string">
            <text:p>OCIOSO</text:p>
          </table:table-cell>
          <table:table-cell table:style-name="ce31" office:value-type="float" office:value="1" calcext:value-type="float">
            <text:p>1</text:p>
          </table:table-cell>
          <table:table-cell table:style-name="ce38"/>
          <table:table-cell table:number-columns-repeated="1017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6" office:value-type="string" calcext:value-type="string">
            <text:p>SEM PATRIMÔNIO</text:p>
          </table:table-cell>
          <table:table-cell table:style-name="ce20" office:value-type="string" calcext:value-type="string">
            <text:p>PERFURADOR SEMI INDUSTRIAL - PERFUINDUS</text:p>
          </table:table-cell>
          <table:table-cell table:style-name="ce11"/>
          <table:table-cell table:style-name="ce50" office:value-type="string" calcext:value-type="string">
            <text:p>OCIOSO</text:p>
          </table:table-cell>
          <table:table-cell table:style-name="ce31" office:value-type="float" office:value="1" calcext:value-type="float">
            <text:p>1</text:p>
          </table:table-cell>
          <table:table-cell table:style-name="ce38"/>
          <table:table-cell table:number-columns-repeated="1017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6" office:value-type="string" calcext:value-type="string">
            <text:p>SEM PATRIMÔNIO</text:p>
          </table:table-cell>
          <table:table-cell table:style-name="ce20" office:value-type="string" calcext:value-type="string">
            <text:p>RELOGIO PROTOCOLADOR - MARCA HENRY</text:p>
          </table:table-cell>
          <table:table-cell table:style-name="ce11"/>
          <table:table-cell table:style-name="ce50" office:value-type="string" calcext:value-type="string">
            <text:p>OCIOSO</text:p>
          </table:table-cell>
          <table:table-cell table:style-name="ce31" office:value-type="float" office:value="1" calcext:value-type="float">
            <text:p>1</text:p>
          </table:table-cell>
          <table:table-cell table:style-name="ce38"/>
          <table:table-cell table:number-columns-repeated="1017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6" office:value-type="string" calcext:value-type="string">
            <text:p>SEM PATRIMÔNIO</text:p>
          </table:table-cell>
          <table:table-cell table:style-name="ce20" office:value-type="string" calcext:value-type="string">
            <text:p>RELOGIO PROTOCOLADOR - MARCA HENRY</text:p>
          </table:table-cell>
          <table:table-cell table:style-name="ce11"/>
          <table:table-cell table:style-name="ce50" office:value-type="string" calcext:value-type="string">
            <text:p>OCIOSO</text:p>
          </table:table-cell>
          <table:table-cell table:style-name="ce31" office:value-type="float" office:value="1" calcext:value-type="float">
            <text:p>1</text:p>
          </table:table-cell>
          <table:table-cell table:style-name="ce38"/>
          <table:table-cell table:number-columns-repeated="1017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6" office:value-type="string" calcext:value-type="string">
            <text:p>SEM PATRIMÔNIO</text:p>
          </table:table-cell>
          <table:table-cell table:style-name="ce20" office:value-type="string" calcext:value-type="string">
            <text:p>NOBREAK 3 KVA - ENGETRON SEN3000CB - GRUPO 35</text:p>
          </table:table-cell>
          <table:table-cell table:style-name="ce11"/>
          <table:table-cell table:style-name="ce50" office:value-type="string" calcext:value-type="string">
            <text:p>OCIOSO</text:p>
          </table:table-cell>
          <table:table-cell table:style-name="ce31" office:value-type="float" office:value="1" calcext:value-type="float">
            <text:p>1</text:p>
          </table:table-cell>
          <table:table-cell table:style-name="ce38"/>
          <table:table-cell table:number-columns-repeated="1017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6" office:value-type="string" calcext:value-type="string">
            <text:p>SEM PATRIMÔNIO</text:p>
          </table:table-cell>
          <table:table-cell table:style-name="ce20" office:value-type="string" calcext:value-type="string">
            <text:p>NOBREAK 3 KVA - ENGETRON SEN3000CB - GRUPO 35</text:p>
          </table:table-cell>
          <table:table-cell table:style-name="ce11"/>
          <table:table-cell table:style-name="ce50" office:value-type="string" calcext:value-type="string">
            <text:p>OCIOSO</text:p>
          </table:table-cell>
          <table:table-cell table:style-name="ce31" office:value-type="float" office:value="1" calcext:value-type="float">
            <text:p>1</text:p>
          </table:table-cell>
          <table:table-cell table:style-name="ce38"/>
          <table:table-cell table:number-columns-repeated="1017"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6" office:value-type="string" calcext:value-type="string">
            <text:p>SEM PATRIMÔNIO</text:p>
          </table:table-cell>
          <table:table-cell table:style-name="ce20" office:value-type="string" calcext:value-type="string">
            <text:p>NOBREAK 3 KVA - ENGETRON SEN3000CB - GRUPO 35</text:p>
          </table:table-cell>
          <table:table-cell table:style-name="ce11"/>
          <table:table-cell table:style-name="ce50" office:value-type="string" calcext:value-type="string">
            <text:p>OCIOSO</text:p>
          </table:table-cell>
          <table:table-cell table:style-name="ce31" office:value-type="float" office:value="1" calcext:value-type="float">
            <text:p>1</text:p>
          </table:table-cell>
          <table:table-cell table:style-name="ce38"/>
          <table:table-cell table:number-columns-repeated="1017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6" office:value-type="string" calcext:value-type="string">
            <text:p>SEM PATRIMÔNIO</text:p>
          </table:table-cell>
          <table:table-cell table:style-name="ce20" office:value-type="string" calcext:value-type="string">
            <text:p>NOBREAK 3 KVA - ENGETRON SEN3000CB - GRUPO 35</text:p>
          </table:table-cell>
          <table:table-cell table:style-name="ce11"/>
          <table:table-cell table:style-name="ce50" office:value-type="string" calcext:value-type="string">
            <text:p>OCIOSO</text:p>
          </table:table-cell>
          <table:table-cell table:style-name="ce31" office:value-type="float" office:value="1" calcext:value-type="float">
            <text:p>1</text:p>
          </table:table-cell>
          <table:table-cell table:style-name="ce38"/>
          <table:table-cell table:number-columns-repeated="1017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6" office:value-type="string" calcext:value-type="string">
            <text:p>SEM PATRIMÔNIO</text:p>
          </table:table-cell>
          <table:table-cell table:style-name="ce20" office:value-type="string" calcext:value-type="string">
            <text:p>NOBREAK 3 KVA - ENGETRON SEN3000CB - GRUPO 35</text:p>
          </table:table-cell>
          <table:table-cell table:style-name="ce11"/>
          <table:table-cell table:style-name="ce50" office:value-type="string" calcext:value-type="string">
            <text:p>OCIOSO</text:p>
          </table:table-cell>
          <table:table-cell table:style-name="ce31" office:value-type="float" office:value="1" calcext:value-type="float">
            <text:p>1</text:p>
          </table:table-cell>
          <table:table-cell table:style-name="ce38"/>
          <table:table-cell table:number-columns-repeated="1017"/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6" office:value-type="string" calcext:value-type="string">
            <text:p>SEM PATRIMÔNIO</text:p>
          </table:table-cell>
          <table:table-cell table:style-name="ce20" office:value-type="string" calcext:value-type="string">
            <text:p>VÁRIOS COMPONENTES ELETRÔNCOS DA AUTOMAÇÃO</text:p>
          </table:table-cell>
          <table:table-cell table:style-name="ce11"/>
          <table:table-cell table:style-name="ce50" office:value-type="string" calcext:value-type="string">
            <text:p>OCIOSO</text:p>
          </table:table-cell>
          <table:table-cell table:style-name="ce31" office:value-type="float" office:value="1" calcext:value-type="float">
            <text:p>1</text:p>
          </table:table-cell>
          <table:table-cell table:style-name="ce38"/>
          <table:table-cell table:number-columns-repeated="1017"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11" office:value-type="float" office:value="2013002363" calcext:value-type="float">
            <text:p>2013002363</text:p>
          </table:table-cell>
          <table:table-cell table:style-name="ce11" office:value-type="string" calcext:value-type="string">
            <text:p>MÓDULO, DIDÁTICO, DE REFRIGERAÇÃO</text:p>
          </table:table-cell>
          <table:table-cell table:style-name="ce11" office:value-type="string" calcext:value-type="string">
            <text:p>MÓDULO DE REFRIGERAÇÃO BÁSICA-REFRIGERAÇÃO E AR CONDICIONADO.NF-249 DE HIDRO-ELETRO IND. LTDA</text:p>
          </table:table-cell>
          <table:table-cell table:style-name="ce50" office:value-type="string" calcext:value-type="string">
            <text:p>OCIOSO</text:p>
          </table:table-cell>
          <table:table-cell table:style-name="ce31" office:value-type="float" office:value="1" calcext:value-type="float">
            <text:p>1</text:p>
          </table:table-cell>
          <table:table-cell table:style-name="ce38" office:value-type="string" calcext:value-type="string">
            <text:p>R$ 5.611,97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30</text:p>
          </table:table-cell>
          <table:table-cell table:style-name="ce11" office:value-type="float" office:value="2021008283" calcext:value-type="float">
            <text:p>2021008283</text:p>
          </table:table-cell>
          <table:table-cell table:style-name="ce11" office:value-type="string" calcext:value-type="string">
            <text:p>CÂMERA, FOTOGRÁFICA, DIGITAL</text:p>
          </table:table-cell>
          <table:table-cell table:style-name="ce11" office:value-type="string" calcext:value-type="string">
            <text:p>CAMERA DIGITAL SAMSUNG ES 95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35,9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31</text:p>
          </table:table-cell>
          <table:table-cell table:style-name="ce11" office:value-type="float" office:value="2021008284" calcext:value-type="float">
            <text:p>2021008284</text:p>
          </table:table-cell>
          <table:table-cell table:style-name="ce11" office:value-type="string" calcext:value-type="string">
            <text:p>CÂMERA, FOTOGRÁFICA, DIGITAL</text:p>
          </table:table-cell>
          <table:table-cell table:style-name="ce11" office:value-type="string" calcext:value-type="string">
            <text:p>CAMERA DIGITAL SAMSUNG ES 95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65,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11" office:value-type="float" office:value="2022004805" calcext:value-type="float">
            <text:p>2022004805</text:p>
          </table:table-cell>
          <table:table-cell table:style-name="ce11" office:value-type="string" calcext:value-type="string">
            <text:p>TELA, DE PROJECAO, FIXACAO PAREDE/TETO, AJUSTE MANUAL, RETRATIL</text:p>
          </table:table-cell>
          <table:table-cell table:style-name="ce11" office:value-type="string" calcext:value-type="string">
            <text:p>TELA PARA RETROPROJETOR 1,80 X 1,80.NF-3291 DE ROBERTO TESSARO &amp; CIA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125,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11" office:value-type="float" office:value="2013002320" calcext:value-type="float">
            <text:p>2013002320</text:p>
          </table:table-cell>
          <table:table-cell table:style-name="ce11" office:value-type="string" calcext:value-type="string">
            <text:p>REPRODUTOR, DE DVD, KARAOKE, FUNÇÃO RIPPING, MP3, USB</text:p>
          </table:table-cell>
          <table:table-cell table:style-name="ce11" office:value-type="string" calcext:value-type="string">
            <text:p>DVD PLAYER COM KARAOKE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21,87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34</text:p>
          </table:table-cell>
          <table:table-cell table:style-name="ce11" office:value-type="float" office:value="2021008288" calcext:value-type="float">
            <text:p>2021008288</text:p>
          </table:table-cell>
          <table:table-cell table:style-name="ce11" office:value-type="string" calcext:value-type="string">
            <text:p>FILMADORA, DIGITAL, PORTATIL</text:p>
          </table:table-cell>
          <table:table-cell table:style-name="ce11" office:value-type="string" calcext:value-type="string">
            <text:p>CAMERA FILMADORA SONY MODELO PJ275/266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977,1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35</text:p>
          </table:table-cell>
          <table:table-cell table:style-name="ce11" office:value-type="float" office:value="2021008288" calcext:value-type="float">
            <text:p>2021008288</text:p>
          </table:table-cell>
          <table:table-cell table:style-name="ce11" office:value-type="string" calcext:value-type="string">
            <text:p>FILMADORA, DIGITAL, PORTATIL</text:p>
          </table:table-cell>
          <table:table-cell table:style-name="ce11" office:value-type="string" calcext:value-type="string">
            <text:p>CAMERA FILMADORA SONY MODELO PJ275/266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977,1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36</text:p>
          </table:table-cell>
          <table:table-cell table:style-name="ce11" office:value-type="float" office:value="2023006210" calcext:value-type="float">
            <text:p>2023006210</text:p>
          </table:table-cell>
          <table:table-cell table:style-name="ce11" office:value-type="string" calcext:value-type="string">
            <text:p>APARELHO, DE SOM</text:p>
          </table:table-cell>
          <table:table-cell table:style-name="ce11" office:value-type="string" calcext:value-type="string">
            <text:p>APARELHO DE SOM MICRO SISTEM DIVERSOS. - MICROSISTE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24,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11" office:value-type="float" office:value="2023006212" calcext:value-type="float">
            <text:p>2023006212</text:p>
          </table:table-cell>
          <table:table-cell table:style-name="ce11" office:value-type="string" calcext:value-type="string">
            <text:p>EQUIPAMENTO, DE VIDEOCONFERENCIA (RECLASSIFICAR = 5247)</text:p>
          </table:table-cell>
          <table:table-cell table:style-name="ce11" office:value-type="string" calcext:value-type="string">
            <text:p>APARELHO DE VIDEOCONFERENCIA POLYCOM HDX7001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1.769,9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11" office:value-type="float" office:value="2023006213" calcext:value-type="float">
            <text:p>2023006213</text:p>
          </table:table-cell>
          <table:table-cell table:style-name="ce11" office:value-type="string" calcext:value-type="string">
            <text:p>EQUIPAMENTO, DE VIDEOCONFERENCIA (RECLASSIFICAR = 5247)</text:p>
          </table:table-cell>
          <table:table-cell table:style-name="ce11" office:value-type="string" calcext:value-type="string">
            <text:p>KIT VIDEOCONFERENCIA HUAWEI VP9035A, CÂMERA E 2 MICROFONES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2.009,8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39</text:p>
          </table:table-cell>
          <table:table-cell table:style-name="ce11" office:value-type="float" office:value="2023006211" calcext:value-type="float">
            <text:p>2023006211</text:p>
          </table:table-cell>
          <table:table-cell table:number-columns-repeated="2" table:style-name="ce11" office:value-type="string" calcext:value-type="string">
            <text:p>CÂMERA, FOTOGRÁFICA, DIGITAL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24,81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40</text:p>
          </table:table-cell>
          <table:table-cell table:style-name="ce11" office:value-type="float" office:value="2013002317" calcext:value-type="float">
            <text:p>2013002317</text:p>
          </table:table-cell>
          <table:table-cell table:style-name="ce9" office:value-type="string" calcext:value-type="string">
            <text:p>CAMERA, DIGITAL, FOTOGRÁFICA, COMPACTA</text:p>
          </table:table-cell>
          <table:table-cell table:style-name="ce45" office:value-type="string" calcext:value-type="string">
            <text:p>CAMERA FOTOGRAFICA DIGITAL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52" office:value-type="string" calcext:value-type="string">
            <text:p>R$ 204,10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41</text:p>
          </table:table-cell>
          <table:table-cell table:style-name="ce9" office:value-type="float" office:value="2013002318" calcext:value-type="float">
            <text:p>2013002318</text:p>
          </table:table-cell>
          <table:table-cell table:style-name="ce9" office:value-type="string" calcext:value-type="string">
            <text:p>CAMERA, DIGITAL, FOTOGRÁFICA, COMPACTA</text:p>
          </table:table-cell>
          <table:table-cell table:style-name="ce45" office:value-type="string" calcext:value-type="string">
            <text:p>CAMERA FOTOGRAFICA DIGITAL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52" office:value-type="string" calcext:value-type="string">
            <text:p>R$ 54,70</text:p>
          </table:table-cell>
          <table:table-cell table:number-columns-repeated="1017"/>
        </table:table-row>
        <table:table-row table:style-name="ro6">
          <table:table-cell table:style-name="ce2" office:value-type="string" calcext:value-type="string">
            <text:p>42</text:p>
          </table:table-cell>
          <table:table-cell table:style-name="ce6" office:value-type="float" office:value="2019005326" calcext:value-type="float">
            <text:p>2019005326</text:p>
          </table:table-cell>
          <table:table-cell table:style-name="ce6" office:value-type="string" calcext:value-type="string">
            <text:p>QUADRO DE AVISOS</text:p>
          </table:table-cell>
          <table:table-cell table:style-name="ce6" office:value-type="string" calcext:value-type="string">
            <text:p>QUADOR DE AVISOS DE ALUMÍNIP DIMENSÕES 150 X 100 X 7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125,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6" office:value-type="float" office:value="2015006749" calcext:value-type="float">
            <text:p>2015006749</text:p>
          </table:table-cell>
          <table:table-cell table:style-name="ce6" office:value-type="string" calcext:value-type="string">
            <text:p>QUADRO, DE AVISO, BRANCO, VIDRO JATEADO, PINTADO, ARMÁRIO EM ALUMÍNIO</text:p>
          </table:table-cell>
          <table:table-cell table:style-name="ce6" office:value-type="string" calcext:value-type="string">
            <text:p>QUADRO DE AVISOS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229,6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6" office:value-type="float" office:value="2013004392" calcext:value-type="float">
            <text:p>2013004392</text:p>
          </table:table-cell>
          <table:table-cell table:style-name="ce6" office:value-type="string" calcext:value-type="string">
            <text:p>MESA, RETA, ESTRUTURA AÇO, TAMPO LAMINADO MELAMÍNICO, COM GAVETAS</text:p>
          </table:table-cell>
          <table:table-cell table:style-name="ce6" office:value-type="string" calcext:value-type="string">
            <text:p>MESA DE COMPUTADOR COM CADEIRA E MESA PARA IMPRESSORA.NF-775 DE JMC COM. IND. MÓVEIS LTDA.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128,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6" office:value-type="float" office:value="2018025870" calcext:value-type="float">
            <text:p>2018025870</text:p>
          </table:table-cell>
          <table:table-cell table:style-name="ce6" office:value-type="string" calcext:value-type="string">
            <text:p>MESA, RETA, ESTRUTURA AÇO, TAMPO LAMINADO MELAMÍNICO, COM GAVETAS</text:p>
          </table:table-cell>
          <table:table-cell table:style-name="ce6" office:value-type="string" calcext:value-type="string">
            <text:p>Mesa reta de MDF sendo com as duas gavetas e o tampão mede:Altura: 80 cm; Comprimento: 1,20 cm; Profundidade: 68 cm</text:p>
          </table:table-cell>
          <table:table-cell table:style-name="ce50" office:value-type="string" calcext:value-type="string">
            <text:p>RECUPERÁVE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137,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6" office:value-type="float" office:value="2013004421" calcext:value-type="float">
            <text:p>2013004421</text:p>
          </table:table-cell>
          <table:table-cell table:style-name="ce6" office:value-type="string" calcext:value-type="string">
            <text:p>MESA, RETA, ESTRUTURA AÇO, TAMPO LAMINADO MELAMÍNICO, COM GAVETAS</text:p>
          </table:table-cell>
          <table:table-cell table:style-name="ce6" office:value-type="string" calcext:value-type="string">
            <text:p>MESA DE COMPUTADOR COM CADEIRA E MESA PARA IMPRESSORA.NF-775 DE JMC COM. IND. MÓVEIS LTDA.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82,5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6" office:value-type="float" office:value="2018025872" calcext:value-type="float">
            <text:p>2018025872</text:p>
          </table:table-cell>
          <table:table-cell table:style-name="ce6" office:value-type="string" calcext:value-type="string">
            <text:p>MESA, RETA, ESTRUTURA AÇO, TAMPO LAMINADO MELAMÍNICO, COM GAVETAS</text:p>
          </table:table-cell>
          <table:table-cell table:style-name="ce6" office:value-type="string" calcext:value-type="string">
            <text:p>Mesa reta de MDF sendo com as duas gavetas e o tampão mede:Altura: 80 cm; Comprimento: 1,20 cm; Profundidade: 68 cm</text:p>
          </table:table-cell>
          <table:table-cell table:style-name="ce50" office:value-type="string" calcext:value-type="string">
            <text:p>RECUPERÁVE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111,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6" office:value-type="float" office:value="2018025868" calcext:value-type="float">
            <text:p>2018025868</text:p>
          </table:table-cell>
          <table:table-cell table:style-name="ce6" office:value-type="string" calcext:value-type="string">
            <text:p>MESA, RETA, ESTRUTURA AÇO, TAMPO LAMINADO MELAMÍNICO, COM GAVETAS</text:p>
          </table:table-cell>
          <table:table-cell table:style-name="ce6" office:value-type="string" calcext:value-type="string">
            <text:p>Mesa reta de MDF sendo com as duas gavetas e o tampão mede:Altura: 80 cm; Comprimento: 1,20 cm; Profundidade: 68 cm</text:p>
          </table:table-cell>
          <table:table-cell table:style-name="ce50" office:value-type="string" calcext:value-type="string">
            <text:p>RECUPERÁVEL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137,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6" office:value-type="float" office:value="2013004420" calcext:value-type="float">
            <text:p>2013004420</text:p>
          </table:table-cell>
          <table:table-cell table:style-name="ce6" office:value-type="string" calcext:value-type="string">
            <text:p>MESA, RETA, ESTRUTURA AÇO, TAMPO LAMINADO MELAMÍNICO, COM GAVETAS</text:p>
          </table:table-cell>
          <table:table-cell table:style-name="ce6" office:value-type="string" calcext:value-type="string">
            <text:p>MESA DE COMPUTADOR COM CADEIRA E MESA PARA IMPRESSORA.NF-775 DE JMC COM. IND. MÓVEIS LTDA.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103,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6" office:value-type="float" office:value="2018025867" calcext:value-type="float">
            <text:p>2018025867</text:p>
          </table:table-cell>
          <table:table-cell table:style-name="ce6" office:value-type="string" calcext:value-type="string">
            <text:p>MESA, RETA, ESTRUTURA AÇO, TAMPO LAMINADO MELAMÍNICO, SEM GAVETAS</text:p>
          </table:table-cell>
          <table:table-cell table:style-name="ce6" office:value-type="string" calcext:value-type="string">
            <text:p>Mesa reta de MDF, sem gavetas e o tampão mede:Altura: 80 cm; Comprimento: 80 cm; Profundidade: 68 cm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194,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6" office:value-type="float" office:value="2018025869" calcext:value-type="float">
            <text:p>2018025869</text:p>
          </table:table-cell>
          <table:table-cell table:style-name="ce6" office:value-type="string" calcext:value-type="string">
            <text:p>MESA, RETA, ESTRUTURA AÇO, TAMPO LAMINADO MELAMÍNICO, SEM GAVETAS</text:p>
          </table:table-cell>
          <table:table-cell table:style-name="ce6" office:value-type="string" calcext:value-type="string">
            <text:p>Mesa reta de MDF e o tampão mede:Altura: 80 cm; Comprimento: 80 cm; Profundidade: 68 cm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194,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6" office:value-type="float" office:value="2018025873" calcext:value-type="float">
            <text:p>2018025873</text:p>
          </table:table-cell>
          <table:table-cell table:style-name="ce6" office:value-type="string" calcext:value-type="string">
            <text:p>MESA, RETA, ESTRUTURA AÇO, TAMPO LAMINADO MELAMÍNICO, SEM GAVETAS</text:p>
          </table:table-cell>
          <table:table-cell table:style-name="ce6" office:value-type="string" calcext:value-type="string">
            <text:p>Mesa reta de MDF sem gavetas e o tampão mede:Altura: 80 cm; Comprimento: 80 cm; Profundidade: 68 cm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194,0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6" office:value-type="float" office:value="2018025876" calcext:value-type="float">
            <text:p>2018025876</text:p>
          </table:table-cell>
          <table:table-cell table:style-name="ce6" office:value-type="string" calcext:value-type="string">
            <text:p>MESA, RETA, ESTRUTURA AÇO, TAMPO LAMINADO MELAMÍNICO, COM GAVETAS</text:p>
          </table:table-cell>
          <table:table-cell table:style-name="ce6" office:value-type="string" calcext:value-type="string">
            <text:p>Mesa reta de MDF sendo com as duas gavetas e o tampão mede:Altura: 80 cm; Comprimento: 1,20 cm; Profundidade: 68 cm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283,2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6" office:value-type="float" office:value="2015006732" calcext:value-type="float">
            <text:p>2015006732</text:p>
          </table:table-cell>
          <table:table-cell table:style-name="ce6" office:value-type="string" calcext:value-type="string">
            <text:p>ARQUIVO, AÇO, 04 GAVETAS, PARA PASTA SUSPENSA</text:p>
          </table:table-cell>
          <table:table-cell table:style-name="ce6" office:value-type="string" calcext:value-type="string">
            <text:p>ARQUIVO DE AÇO 4 GAVETAS PARA PASTA SUSPENSA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162,8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6" office:value-type="float" office:value="2013003954" calcext:value-type="float">
            <text:p>2013003954</text:p>
          </table:table-cell>
          <table:table-cell table:style-name="ce6" office:value-type="string" calcext:value-type="string">
            <text:p>ARQUIVO, AÇO, 04 GAVETAS, PARA PASTA SUSPENSA</text:p>
          </table:table-cell>
          <table:table-cell table:style-name="ce6" office:value-type="string" calcext:value-type="string">
            <text:p>ARQUIVO DE AÇO 4 GAVETAS PARA PASTA SUSPENSA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63,8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6" office:value-type="float" office:value="2016003435" calcext:value-type="float">
            <text:p>2016003435</text:p>
          </table:table-cell>
          <table:table-cell table:style-name="ce6" office:value-type="string" calcext:value-type="string">
            <text:p>ARQUIVO, AÇO, 04 GAVETAS, PARA PASTA SUSPENSA</text:p>
          </table:table-cell>
          <table:table-cell table:style-name="ce6" office:value-type="string" calcext:value-type="string">
            <text:p>ARQUIVO DE AÇO 4 GAVETAS PARA PASTA SUSPENSA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236,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6" office:value-type="float" office:value="2018001519" calcext:value-type="float">
            <text:p>2018001519</text:p>
          </table:table-cell>
          <table:table-cell table:style-name="ce6" office:value-type="string" calcext:value-type="string">
            <text:p>ARQUIVO, AÇO, 04 GAVETAS, PARA PASTA SUSPENSA</text:p>
          </table:table-cell>
          <table:table-cell table:style-name="ce6" office:value-type="string" calcext:value-type="string">
            <text:p>ARQUIVO DE AÇO 4 GAVETAS PARA PASTA SUSPENSA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239,6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6" office:value-type="float" office:value="2015006734" calcext:value-type="float">
            <text:p>2015006734</text:p>
          </table:table-cell>
          <table:table-cell table:style-name="ce6" office:value-type="string" calcext:value-type="string">
            <text:p>ARQUIVO, AÇO, 04 GAVETAS, PARA PASTA SUSPENSA</text:p>
          </table:table-cell>
          <table:table-cell table:style-name="ce6" office:value-type="string" calcext:value-type="string">
            <text:p>ARQUIVO DE AÇO 4 GAVETAS PARA PASTA SUSPENSA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239,6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6" office:value-type="float" office:value="2021012112" calcext:value-type="float">
            <text:p>2021012112</text:p>
          </table:table-cell>
          <table:table-cell table:style-name="ce6" office:value-type="string" calcext:value-type="string">
            <text:p>ARQUIVO, AÇO, 04 GAVETAS, PARA PASTA SUSPENSA</text:p>
          </table:table-cell>
          <table:table-cell table:style-name="ce6" office:value-type="string" calcext:value-type="string">
            <text:p>ARQUIVO DE AÇO 4 GAVETAS PARA PASTA SUSPENSA</text:p>
          </table:table-cell>
          <table:table-cell table:style-name="ce50" office:value-type="string" calcext:value-type="string">
            <text:p>OCIOSO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R$ 45,0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9" office:value-type="float" office:value="2013003928" calcext:value-type="float">
            <text:p>2013003928</text:p>
          </table:table-cell>
          <table:table-cell table:style-name="ce6" office:value-type="string" calcext:value-type="string">
            <text:p>ARMÁRIO, ALTO, LAMINADO MELAMÍNICO, 2 PORTAS, COM PRATELEIRAS.</text:p>
          </table:table-cell>
          <table:table-cell table:style-name="ce6" office:value-type="string" calcext:value-type="string">
            <text:p>ARMÁRIO 2 PORTAS 4 PRATELEIRAS 2.00X1,50X50.NF-650 DE JMC COM. DE MÓVEIS LTDA</text:p>
          </table:table-cell>
          <table:table-cell table:style-name="ce50" office:value-type="string" calcext:value-type="string">
            <text:p>RECUPERÁVEL</text:p>
          </table:table-cell>
          <table:table-cell table:style-name="ce30" office:value-type="float" office:value="1" calcext:value-type="float">
            <text:p>1</text:p>
          </table:table-cell>
          <table:table-cell table:style-name="ce53" office:value-type="string" calcext:value-type="string">
            <text:p>R$ 231,6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43" office:value-type="string" calcext:value-type="string">
            <text:p>MATERIAL DE CONSUMO</text:p>
          </table:table-cell>
          <table:table-cell table:style-name="ce44" office:value-type="string" calcext:value-type="string">
            <text:p>REATOR, PARA LAMPADA, FLOURESCENTE, 2 X 40W</text:p>
          </table:table-cell>
          <table:table-cell table:style-name="ce46"/>
          <table:table-cell table:style-name="ce50" office:value-type="string" calcext:value-type="string">
            <text:p>OCIOSO</text:p>
          </table:table-cell>
          <table:table-cell table:style-name="ce36" office:value-type="string" calcext:value-type="string">
            <text:p>200 UN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2" office:value-type="string" calcext:value-type="string">
            <text:p>62</text:p>
          </table:table-cell>
          <table:table-cell table:style-name="ce43" office:value-type="string" calcext:value-type="string">
            <text:p>MATERIAL DE CONSUMO</text:p>
          </table:table-cell>
          <table:table-cell table:style-name="ce44" office:value-type="string" calcext:value-type="string">
            <text:p>PASTA, SUSPENSA, CARTÃO MARMORIZADO PLASTIFICADO, 02 HASTES PLÁSTICAS, ETIQUETA, VISOR DE IDENTIFICAÇÃO, 50 UNIDADES</text:p>
          </table:table-cell>
          <table:table-cell table:style-name="ce46"/>
          <table:table-cell table:style-name="ce50" office:value-type="string" calcext:value-type="string">
            <text:p>OCIOSO</text:p>
          </table:table-cell>
          <table:table-cell table:style-name="ce36" office:value-type="string" calcext:value-type="string">
            <text:p>16 CX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2" office:value-type="string" calcext:value-type="string">
            <text:p>63</text:p>
          </table:table-cell>
          <table:table-cell table:style-name="ce43" office:value-type="string" calcext:value-type="string">
            <text:p>MATERIAL DE CONSUMO</text:p>
          </table:table-cell>
          <table:table-cell table:style-name="ce44" office:value-type="string" calcext:value-type="string">
            <text:p>PASTA, SUSPENSA, CARTÃO MARMORIZADO PLASTIFICADO, 02 HASTES PLÁSTICAS, ETIQUETA, VISOR DE IDENTIFICAÇÃO, 50 UNIDADES</text:p>
          </table:table-cell>
          <table:table-cell table:style-name="ce46"/>
          <table:table-cell table:style-name="ce50" office:value-type="string" calcext:value-type="string">
            <text:p>OCIOSO</text:p>
          </table:table-cell>
          <table:table-cell table:style-name="ce36" office:value-type="string" calcext:value-type="string">
            <text:p>350 UN</text:p>
          </table:table-cell>
          <table:table-cell table:style-name="ce36"/>
          <table:table-cell table:number-columns-repeated="1017"/>
        </table:table-row>
        <table:table-row table:style-name="ro6">
          <table:table-cell table:style-name="ce2" office:value-type="string" calcext:value-type="string">
            <text:p>64</text:p>
          </table:table-cell>
          <table:table-cell table:style-name="ce43" office:value-type="string" calcext:value-type="string">
            <text:p>MATERIAL DE CONSUMO</text:p>
          </table:table-cell>
          <table:table-cell table:style-name="ce44" office:value-type="string" calcext:value-type="string">
            <text:p>GRAMPO 9/10 - CAIXA COM 5.000 UNIDADES</text:p>
          </table:table-cell>
          <table:table-cell table:style-name="ce46"/>
          <table:table-cell table:style-name="ce50" office:value-type="string" calcext:value-type="string">
            <text:p>OCIOSO</text:p>
          </table:table-cell>
          <table:table-cell table:style-name="ce36" office:value-type="string" calcext:value-type="string">
            <text:p>2 CX</text:p>
          </table:table-cell>
          <table:table-cell table:style-name="ce36"/>
          <table:table-cell table:number-columns-repeated="1017"/>
        </table:table-row>
        <table:table-row table:style-name="ro6">
          <table:table-cell table:style-name="ce2" office:value-type="string" calcext:value-type="string">
            <text:p>65</text:p>
          </table:table-cell>
          <table:table-cell table:style-name="ce43" office:value-type="string" calcext:value-type="string">
            <text:p>MATERIAL DE CONSUMO</text:p>
          </table:table-cell>
          <table:table-cell table:style-name="ce44" office:value-type="string" calcext:value-type="string">
            <text:p>GRAMPO 9/14 - CAIXA COM 5.000 UNIDADES</text:p>
          </table:table-cell>
          <table:table-cell table:style-name="ce46"/>
          <table:table-cell table:style-name="ce50" office:value-type="string" calcext:value-type="string">
            <text:p>OCIOSO</text:p>
          </table:table-cell>
          <table:table-cell table:style-name="ce36" office:value-type="string" calcext:value-type="string">
            <text:p>1 CX</text:p>
          </table:table-cell>
          <table:table-cell table:style-name="ce36"/>
          <table:table-cell table:number-columns-repeated="1017"/>
        </table:table-row>
        <table:table-row table:style-name="ro6" table:number-rows-repeated="897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Lote 02 - 65 itens Ociosos e Recuperáveis'.E1:'Lote 02 - 65 itens Ociosos e Recuperáveis'.E66">
            <calcext:condition calcext:apply-style-name="ConditionalStyle_1" calcext:value="=&quot;IRRECUPERÁVEL&quot;" calcext:base-cell-address="'Lote 02 - 65 itens Ociosos e Recuperáveis'.E1"/>
          </calcext:conditional-format>
          <calcext:conditional-format calcext:target-range-address="'Lote 02 - 65 itens Ociosos e Recuperáveis'.E1:'Lote 02 - 65 itens Ociosos e Recuperáveis'.E66">
            <calcext:condition calcext:apply-style-name="ConditionalStyle_2" calcext:value="=&quot;OCIOSO&quot;" calcext:base-cell-address="'Lote 02 - 65 itens Ociosos e Recuperáveis'.E1"/>
          </calcext:conditional-format>
          <calcext:conditional-format calcext:target-range-address="'Lote 02 - 65 itens Ociosos e Recuperáveis'.E1:'Lote 02 - 65 itens Ociosos e Recuperáveis'.E66">
            <calcext:condition calcext:apply-style-name="ConditionalStyle_3" calcext:value="=&quot;RECUPERÁVEL&quot;" calcext:base-cell-address="'Lote 02 - 65 itens Ociosos e Recuperáveis'.E1"/>
          </calcext:conditional-format>
          <calcext:conditional-format calcext:target-range-address="'Lote 02 - 65 itens Ociosos e Recuperáveis'.E1:'Lote 02 - 65 itens Ociosos e Recuperáveis'.E66">
            <calcext:condition calcext:apply-style-name="ConditionalStyle_4" calcext:value="=&quot;ANTIECONÔMICO&quot;" calcext:base-cell-address="'Lote 02 - 65 itens Ociosos e Recuperáveis'.E1"/>
          </calcext:conditional-format>
        </calcext:conditional-formats>
      </table:table>
      <table:table table:name="Item Individual - 01 item Recuperável" table:style-name="ta3">
        <office:forms form:automatic-focus="false" form:apply-design-mode="false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9"/>
        <table:table-column table:style-name="co11" table:default-cell-style-name="ce55"/>
        <table:table-column table:style-name="co12" table:default-cell-style-name="ce55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4" office:value-type="string" calcext:value-type="string">
            <text:p>Registro Patrimonial</text:p>
          </table:table-cell>
          <table:table-cell table:style-name="ce17" office:value-type="string" calcext:value-type="string">
            <text:p>DENOMINAÇÃO</text:p>
          </table:table-cell>
          <table:table-cell table:style-name="ce17" office:value-type="string" calcext:value-type="string">
            <text:p>ESPECIFICAÇÃO</text:p>
          </table:table-cell>
          <table:table-cell table:style-name="ce114" office:value-type="string" calcext:value-type="string">
            <text:p>Estado do Bem Inservível</text:p>
          </table:table-cell>
          <table:table-cell table:style-name="ce60" office:value-type="string" calcext:value-type="string">
            <text:p>Quantidade do Lote</text:p>
          </table:table-cell>
          <table:table-cell table:style-name="ce35" office:value-type="string" calcext:value-type="string">
            <text:p>Valor líquido</text:p>
          </table:table-cell>
          <table:table-cell table:number-columns-repeated="1017"/>
        </table:table-row>
        <table:table-row table:style-name="ro5">
          <table:table-cell table:style-name="ce36" office:value-type="float" office:value="1" calcext:value-type="float">
            <text:p>1</text:p>
          </table:table-cell>
          <table:table-cell table:style-name="ce6" office:value-type="float" office:value="2016003486" calcext:value-type="float">
            <text:p>2016003486</text:p>
          </table:table-cell>
          <table:table-cell table:style-name="ce44" office:value-type="string" calcext:value-type="string">
            <text:p>VEICULO AUTOMOVEL DE PASSEIO</text:p>
          </table:table-cell>
          <table:table-cell table:style-name="ce44" office:value-type="string" calcext:value-type="string">
            <text:p>VEÍCULO CITROEN C4 PALLAS20GLA, PLACA IPD 1416, CHASSI 8BCLDRFJ28G562105, RENAVAM 983165882, PRATA</text:p>
          </table:table-cell>
          <table:table-cell table:style-name="ce115" office:value-type="string" calcext:value-type="string">
            <text:p>RECUPERÁVEL</text:p>
          </table:table-cell>
          <table:table-cell table:style-name="ce36" office:value-type="float" office:value="1" calcext:value-type="float">
            <text:p>1</text:p>
          </table:table-cell>
          <table:table-cell table:style-name="ce6" office:value-type="float" office:value="14471.36" calcext:value-type="float">
            <text:p>14471,36</text:p>
          </table:table-cell>
          <table:table-cell table:number-columns-repeated="1017"/>
        </table:table-row>
        <table:table-row table:style-name="ro6">
          <table:table-cell table:style-name="ce54"/>
          <table:table-cell table:style-name="ce21"/>
          <table:table-cell table:style-name="ce54" table:number-columns-repeated="2"/>
          <table:table-cell/>
          <table:table-cell table:style-name="ce54" table:number-columns-repeated="2"/>
          <table:table-cell table:number-columns-repeated="1017"/>
        </table:table-row>
        <table:table-row table:style-name="ro6">
          <table:table-cell table:style-name="ce54" table:number-columns-repeated="2"/>
          <table:table-cell table:style-name="ce56" table:number-columns-repeated="2"/>
          <table:table-cell/>
          <table:table-cell table:style-name="ce54"/>
          <table:table-cell table:style-name="ce56"/>
          <table:table-cell table:number-columns-repeated="1017"/>
        </table:table-row>
        <table:table-row table:style-name="ro6" table:number-rows-repeated="14">
          <table:table-cell table:style-name="ce54" table:number-columns-repeated="4"/>
          <table:table-cell/>
          <table:table-cell table:style-name="ce54" table:number-columns-repeated="2"/>
          <table:table-cell table:number-columns-repeated="1017"/>
        </table:table-row>
        <table:table-row table:style-name="ro6" table:number-rows-repeated="846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Item Individual - 01 item Recuperável'.E1:'Item Individual - 01 item Recuperável'.E2">
            <calcext:condition calcext:apply-style-name="ConditionalStyle_1" calcext:value="=&quot;IRRECUPERÁVEL&quot;" calcext:base-cell-address="'Item Individual - 01 item Recuperável'.E1"/>
          </calcext:conditional-format>
          <calcext:conditional-format calcext:target-range-address="'Item Individual - 01 item Recuperável'.E1:'Item Individual - 01 item Recuperável'.E2">
            <calcext:condition calcext:apply-style-name="ConditionalStyle_2" calcext:value="=&quot;OCIOSO&quot;" calcext:base-cell-address="'Item Individual - 01 item Recuperável'.E1"/>
          </calcext:conditional-format>
          <calcext:conditional-format calcext:target-range-address="'Item Individual - 01 item Recuperável'.E1:'Item Individual - 01 item Recuperável'.E2">
            <calcext:condition calcext:apply-style-name="ConditionalStyle_3" calcext:value="=&quot;RECUPERÁVEL&quot;" calcext:base-cell-address="'Item Individual - 01 item Recuperável'.E1"/>
          </calcext:conditional-format>
          <calcext:conditional-format calcext:target-range-address="'Item Individual - 01 item Recuperável'.E1:'Item Individual - 01 item Recuperável'.E2">
            <calcext:condition calcext:apply-style-name="ConditionalStyle_4" calcext:value="=&quot;ANTIECONÔMICO&quot;" calcext:base-cell-address="'Item Individual - 01 item Recuperável'.E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cc0000"/>
    </style:style>
    <style:style style:name="ConditionalStyle_5f_2" style:display-name="ConditionalStyle_2" style:family="table-cell" style:parent-style-name="Default">
      <style:table-cell-properties fo:background-color="#b7e1cd"/>
    </style:style>
    <style:style style:name="ConditionalStyle_5f_3" style:display-name="ConditionalStyle_3" style:family="table-cell" style:parent-style-name="Default">
      <style:table-cell-properties fo:background-color="#a4c2f4"/>
    </style:style>
    <style:style style:name="ConditionalStyle_5f_4" style:display-name="ConditionalStyle_4" style:family="table-cell" style:parent-style-name="Default">
      <style:table-cell-properties fo:background-color="#ffe599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 style:data-style-name="N2" text:time-value="16:25:17.4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ote_20_01_20_-_20_70_20_itens_20_Irrecuperáveis" style:display-name="PageStyle_Lote 01 - 70 itens Irrecuperáve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ote_20_02_20_-_20_65_20_itens_20_Ociosos_20_e_20_Recuperáveis" style:display-name="PageStyle_Lote 02 - 65 itens Ociosos e Recuperáve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tem_20_Individual_20_-_20_01_20_item_20_Recuperável" style:display-name="PageStyle_Item Individual - 01 item Recuperáve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3-12-08T16:25:41.878000000</dc:date>
    <meta:editing-duration>PT24S</meta:editing-duration>
    <meta:editing-cycles>1</meta:editing-cycles>
    <meta:document-statistic meta:table-count="3" meta:cell-count="930" meta:object-count="0"/>
  </office:meta>
</office:document-meta>
</file>