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00000039DA1AFA2D0E7B7BA25.png" manifest:media-type="image/png"/>
  <manifest:file-entry manifest:full-path="Pictures/10000000000003B00000017C69A21A1063E171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/>
  </office:font-face-decls>
  <office:automatic-styles>
    <style:style style:name="Tabela1" style:family="table">
      <style:table-properties style:width="15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2.08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4.221cm"/>
    </style:style>
    <style:style style:name="Tabela1.E" style:family="table-column">
      <style:table-column-properties style:column-width="3.5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5cm" table:align="left" style:writing-mode="lr-tb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2.108cm"/>
    </style:style>
    <style:style style:name="Tabela2.C" style:family="table-column">
      <style:table-column-properties style:column-width="3.902cm"/>
    </style:style>
    <style:style style:name="Tabela2.D" style:family="table-column">
      <style:table-column-properties style:column-width="4.21cm"/>
    </style:style>
    <style:style style:name="Tabela2.E" style:family="table-column">
      <style:table-column-properties style:column-width="3.6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5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2.081cm"/>
    </style:style>
    <style:style style:name="Tabela3.C" style:family="table-column">
      <style:table-column-properties style:column-width="4.138cm"/>
    </style:style>
    <style:style style:name="Tabela3.D" style:family="table-column">
      <style:table-column-properties style:column-width="4.387cm"/>
    </style:style>
    <style:style style:name="Tabela3.E" style:family="table-column">
      <style:table-column-properties style:column-width="3.3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3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" style:family="table">
      <style:table-properties style:width="15cm" table:align="left" style:writing-mode="lr-tb"/>
    </style:style>
    <style:style style:name="Tabela4.A" style:family="table-column">
      <style:table-column-properties style:column-width="1.087cm"/>
    </style:style>
    <style:style style:name="Tabela4.B" style:family="table-column">
      <style:table-column-properties style:column-width="2.062cm"/>
    </style:style>
    <style:style style:name="Tabela4.C" style:family="table-column">
      <style:table-column-properties style:column-width="3.909cm"/>
    </style:style>
    <style:style style:name="Tabela4.D" style:family="table-column">
      <style:table-column-properties style:column-width="4.42cm"/>
    </style:style>
    <style:style style:name="Tabela4.E" style:family="table-column">
      <style:table-column-properties style:column-width="3.5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5cm" table:align="left" style:writing-mode="lr-tb"/>
    </style:style>
    <style:style style:name="Tabela5.A" style:family="table-column">
      <style:table-column-properties style:column-width="1.069cm"/>
    </style:style>
    <style:style style:name="Tabela5.B" style:family="table-column">
      <style:table-column-properties style:column-width="2.046cm"/>
    </style:style>
    <style:style style:name="Tabela5.C" style:family="table-column">
      <style:table-column-properties style:column-width="3.999cm"/>
    </style:style>
    <style:style style:name="Tabela5.D" style:family="table-column">
      <style:table-column-properties style:column-width="4.217cm"/>
    </style:style>
    <style:style style:name="Tabela5.E" style:family="table-column">
      <style:table-column-properties style:column-width="3.6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E3" style:family="table-cell">
      <style:table-cell-properties style:vertical-align="middle" fo:background-color="#ffd966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E27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6" style:family="table">
      <style:table-properties style:width="15.011cm" table:align="left" style:writing-mode="lr-tb"/>
    </style:style>
    <style:style style:name="Tabela6.A" style:family="table-column">
      <style:table-column-properties style:column-width="0.808cm"/>
    </style:style>
    <style:style style:name="Tabela6.B" style:family="table-column">
      <style:table-column-properties style:column-width="1.859cm"/>
    </style:style>
    <style:style style:name="Tabela6.C" style:family="table-column">
      <style:table-column-properties style:column-width="4.535cm"/>
    </style:style>
    <style:style style:name="Tabela6.D" style:family="table-column">
      <style:table-column-properties style:column-width="5.343cm"/>
    </style:style>
    <style:style style:name="Tabela6.E" style:family="table-column">
      <style:table-column-properties style:column-width="2.4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6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6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5cm" table:align="left" style:writing-mode="lr-tb"/>
    </style:style>
    <style:style style:name="Tabela7.A" style:family="table-column">
      <style:table-column-properties style:column-width="0.866cm"/>
    </style:style>
    <style:style style:name="Tabela7.B" style:family="table-column">
      <style:table-column-properties style:column-width="1.792cm"/>
    </style:style>
    <style:style style:name="Tabela7.C" style:family="table-column">
      <style:table-column-properties style:column-width="3.937cm"/>
    </style:style>
    <style:style style:name="Tabela7.D" style:family="table-column">
      <style:table-column-properties style:column-width="4.636cm"/>
    </style:style>
    <style:style style:name="Tabela7.E" style:family="table-column">
      <style:table-column-properties style:column-width="3.7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E3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E4" style:family="table-cell">
      <style:table-cell-properties style:vertical-align="middle" fo:background-color="#a4c2f4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15.011cm" table:align="left" style:writing-mode="lr-tb"/>
    </style:style>
    <style:style style:name="Tabela8.A" style:family="table-column">
      <style:table-column-properties style:column-width="0.81cm"/>
    </style:style>
    <style:style style:name="Tabela8.B" style:family="table-column">
      <style:table-column-properties style:column-width="1.864cm"/>
    </style:style>
    <style:style style:name="Tabela8.C" style:family="table-column">
      <style:table-column-properties style:column-width="4.588cm"/>
    </style:style>
    <style:style style:name="Tabela8.D" style:family="table-column">
      <style:table-column-properties style:column-width="5.297cm"/>
    </style:style>
    <style:style style:name="Tabela8.E" style:family="table-column">
      <style:table-column-properties style:column-width="2.4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5.011cm" table:align="left" style:writing-mode="lr-tb"/>
    </style:style>
    <style:style style:name="Tabela9.A" style:family="table-column">
      <style:table-column-properties style:column-width="0.81cm"/>
    </style:style>
    <style:style style:name="Tabela9.B" style:family="table-column">
      <style:table-column-properties style:column-width="1.87cm"/>
    </style:style>
    <style:style style:name="Tabela9.C" style:family="table-column">
      <style:table-column-properties style:column-width="4.438cm"/>
    </style:style>
    <style:style style:name="Tabela9.D" style:family="table-column">
      <style:table-column-properties style:column-width="5.373cm"/>
    </style:style>
    <style:style style:name="Tabela9.E" style:family="table-column">
      <style:table-column-properties style:column-width="2.52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" style:family="table">
      <style:table-properties style:width="17.126cm" fo:margin-left="-0.123cm" table:align="left" style:writing-mode="lr-tb"/>
    </style:style>
    <style:style style:name="Tabela10.A" style:family="table-column">
      <style:table-column-properties style:column-width="8.373cm"/>
    </style:style>
    <style:style style:name="Tabela10.B" style:family="table-column">
      <style:table-column-properties style:column-width="8.752cm"/>
    </style:style>
    <style:style style:name="Tabela10.1" style:family="table-row">
      <style:table-row-properties style:min-row-height="0.661cm" fo:keep-together="auto"/>
    </style:style>
    <style:style style:name="Tabe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0.529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6.803cm" fo:margin-left="4.842cm" table:align="left" style:writing-mode="lr-tb"/>
    </style:style>
    <style:style style:name="Tabela11.A" style:family="table-column">
      <style:table-column-properties style:column-width="6.803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style:use-window-font-color="true" loext:opacity="0%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style:use-window-font-color="true" loext:opacity="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font-size="12pt" fo:font-weight="bold" fo:background-color="#ffffff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style:letter-kerning="true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bold" style:font-size-asian="9pt" style:font-weight-asian="bold" style:font-name-complex="Times New Roman1"/>
    </style:style>
    <style:style style:name="P44" style:family="paragraph" style:parent-style-name="Table_20_Contents">
      <style:paragraph-properties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1" fo:font-size="8pt" fo:font-weight="bold" style:font-size-asian="8pt" style:font-weight-asian="bold" style:font-name-complex="Times New Roman1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48" style:family="paragraph" style:parent-style-name="Table_20_Contents">
      <style:paragraph-properties style:snap-to-layout-grid="false"/>
      <style:text-properties style:font-name="Arial1" fo:font-size="8pt" fo:font-weight="normal" style:font-size-asian="8pt" style:font-weight-asian="normal" style:font-name-complex="Arial1"/>
    </style:style>
    <style:style style:name="P49" style:family="paragraph" style:parent-style-name="Table_20_Contents">
      <style:paragraph-properties fo:text-align="end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2pt"/>
    </style:style>
    <style:style style:name="P51" style:family="paragraph" style:parent-style-name="Table_20_Contents">
      <style:paragraph-properties fo:text-align="end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53" style:family="paragraph" style:parent-style-name="Table_20_Contents">
      <style:paragraph-properties style:snap-to-layout-grid="false"/>
      <style:text-properties style:font-name="Arial1" fo:font-size="9pt" fo:font-weight="normal" style:font-size-asian="9pt" style:font-weight-asian="normal" style:font-name-complex="Arial1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/>
    </style:style>
    <style:style style:name="P55" style:family="paragraph" style:parent-style-name="Table_20_Contents">
      <style:paragraph-properties style:snap-to-layout-grid="false"/>
      <style:text-properties style:font-name="Arial1" fo:font-size="2pt" fo:font-weight="normal" style:font-size-asian="2pt" style:font-weight-asian="normal" style:font-name-complex="Arial1" style:font-size-complex="2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57" style:family="paragraph" style:parent-style-name="Table_20_Contents">
      <style:paragraph-properties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bold" style:font-size-asian="8pt" style:font-weight-asian="bold" style:font-name-complex="Arial1"/>
    </style:style>
    <style:style style:name="P59" style:family="paragraph" style:parent-style-name="Table_20_Contents">
      <style:paragraph-properties style:snap-to-layout-grid="false"/>
      <style:text-properties style:font-name="Verdana" fo:font-size="8pt" fo:font-weight="normal" style:font-size-asian="8pt" style:font-weight-asian="normal" style:font-name-complex="Verdana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9pt" fo:font-weight="bold" style:font-size-asian="9pt" style:font-weight-asian="bold" style:font-name-complex="Times New Roman1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bold" style:font-size-asian="9pt" style:font-weight-asian="bold" style:font-name-complex="Times New Roman1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normal" style:font-size-asian="9pt" style:font-weight-asian="normal" style:font-name-complex="Times New Roman1"/>
    </style:style>
    <style:style style:name="P63" style:family="paragraph" style:parent-style-name="Table_20_Contents">
      <style:paragraph-properties style:snap-to-layout-grid="false"/>
      <style:text-properties fo:color="#ffffff" loext:opacity="100%" style:font-name="Times New Roman1" fo:font-size="9pt" fo:font-weight="normal" style:font-size-asian="9pt" style:font-weight-asian="normal" style:font-name-complex="Times New Roman1"/>
    </style:style>
    <style:style style:name="P6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fo:font-size="12pt" fo:language="pt" fo:country="B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fo:font-size="12pt" fo:language="pt" fo:country="B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use-window-font-color="true" loext:opacity="0%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font-size="12pt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51192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920521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80" loext:opacity="100%" fo:font-size="12pt" fo:language="pt" fo:country="BR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8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italic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loext:opacity="100%" fo:letter-spacing="normal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style:font-name-complex="Ecofont Vera Sans"/>
    </style:style>
    <style:style style:name="T42" style:family="text">
      <style:text-properties style:font-name="Ecofont Vera Sans" fo:font-size="10pt" style:font-size-asian="10pt" style:font-name-complex="Ecofont Vera Sans" style:font-size-complex="10pt"/>
    </style:style>
    <style:style style:name="T43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5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583965216448" text:id="ct158396521644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/>
          </text:deletion>
        </text:changed-region>
        <text:changed-region xml:id="ct1583907582272" text:id="ct1583907582272">
          <text:deletion>
            <office:change-info>
              <dc:creator>Autor desconhecido</dc:creator>
              <dc:date>2023-12-08T16:26:50</dc:date>
            </office:change-info>
            <text:p text:style-name="P4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5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2" office:value-type="string">
                  <text:p text:style-name="P43"/>
                </table:table-cell>
                <table:table-cell table:style-name="Tabela1.B2" office:value-type="string">
                  <text:p text:style-name="P43"/>
                </table:table-cell>
                <table:table-cell table:style-name="Tabela1.B2" office:value-type="string">
                  <text:p text:style-name="P43"/>
                </table:table-cell>
                <table:table-cell table:style-name="Tabela1.B2" office:value-type="string">
                  <text:p text:style-name="P43"/>
                </table:table-cell>
                <table:table-cell table:style-name="Tabela1.B2" office:value-type="string">
                  <text:p text:style-name="P43"/>
                </table:table-cell>
              </table:table-row>
              <table:table-row table:style-name="Tabela1.1">
                <table:table-cell table:style-name="Tabela1.A3" office:value-type="string">
                  <text:p text:style-name="P46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53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53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53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53"/>
                </table:table-cell>
                <table:table-cell table:style-name="Tabela1.B3" office:value-type="string">
                  <text:p text:style-name="P53"/>
                </table:table-cell>
                <table:table-cell table:style-name="Tabela1.E3" office:value-type="string">
                  <text:p text:style-name="P54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7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55"/>
                </table:table-cell>
                <table:table-cell table:style-name="Tabela1.E3" office:value-type="string">
                  <text:p text:style-name="P50"/>
                </table:table-cell>
              </table:table-row>
              <table:table-row table:style-name="Tabela1.1">
                <table:table-cell table:style-name="Tabela1.A3" office:value-type="string">
                  <text:p text:style-name="P50"/>
                </table:table-cell>
                <table:table-cell table:style-name="Tabela1.B3" office:value-type="string">
                  <text:p text:style-name="P51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  <table:table-row table:style-name="Tabela1.1">
                <table:table-cell table:style-name="Tabela1.A3" office:value-type="string">
                  <text:p text:style-name="P47"/>
                </table:table-cell>
                <table:table-cell table:style-name="Tabela1.B3" office:value-type="string">
                  <text:p text:style-name="P49"/>
                </table:table-cell>
                <table:table-cell table:style-name="Tabela1.B3" office:value-type="string">
                  <text:p text:style-name="P48"/>
                </table:table-cell>
                <table:table-cell table:style-name="Tabela1.B3" office:value-type="string">
                  <text:p text:style-name="P48"/>
                </table:table-cell>
                <table:table-cell table:style-name="Tabela1.E3" office:value-type="string">
                  <text:p text:style-name="P47"/>
                </table:table-cell>
              </table:table-row>
            </table:table>
            <text:p text:style-name="P11"/>
            <text:p text:style-name="P11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table:number-columns-spanned="5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2" office:value-type="string">
                  <text:p text:style-name="P43"/>
                </table:table-cell>
                <table:table-cell table:style-name="Tabela2.B2" office:value-type="string">
                  <text:p text:style-name="P43"/>
                </table:table-cell>
                <table:table-cell table:style-name="Tabela2.B2" office:value-type="string">
                  <text:p text:style-name="P43"/>
                </table:table-cell>
                <table:table-cell table:style-name="Tabela2.B2" office:value-type="string">
                  <text:p text:style-name="P43"/>
                </table:table-cell>
                <table:table-cell table:style-name="Tabela2.B2" office:value-type="string">
                  <text:p text:style-name="P43"/>
                </table:table-cell>
              </table:table-row>
              <table:table-row table:style-name="Tabela2.1">
                <table:table-cell table:style-name="Tabela2.A3" office:value-type="string">
                  <text:p text:style-name="P46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48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  <table:table-row table:style-name="Tabela2.1">
                <table:table-cell table:style-name="Tabela2.A3" office:value-type="string">
                  <text:p text:style-name="P47"/>
                </table:table-cell>
                <table:table-cell table:style-name="Tabela2.B3" office:value-type="string">
                  <text:p text:style-name="P47"/>
                </table:table-cell>
                <table:table-cell table:style-name="Tabela2.B3" office:value-type="string">
                  <text:p text:style-name="P53"/>
                </table:table-cell>
                <table:table-cell table:style-name="Tabela2.B3" office:value-type="string">
                  <text:p text:style-name="P48"/>
                </table:table-cell>
                <table:table-cell table:style-name="Tabela2.E3" office:value-type="string">
                  <text:p text:style-name="P47"/>
                </table:table-cell>
              </table:table-row>
            </table:table>
            <text:p text:style-name="P11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table:number-columns-spanned="5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2" office:value-type="string">
                  <text:p text:style-name="P43"/>
                </table:table-cell>
                <table:table-cell table:style-name="Tabela3.B2" office:value-type="string">
                  <text:p text:style-name="P43"/>
                </table:table-cell>
                <table:table-cell table:style-name="Tabela3.B2" office:value-type="string">
                  <text:p text:style-name="P43"/>
                </table:table-cell>
                <table:table-cell table:style-name="Tabela3.B2" office:value-type="string">
                  <text:p text:style-name="P43"/>
                </table:table-cell>
                <table:table-cell table:style-name="Tabela3.B2" office:value-type="string">
                  <text:p text:style-name="P43"/>
                </table:table-cell>
              </table:table-row>
              <table:table-row table:style-name="Tabela3.1">
                <table:table-cell table:style-name="Tabela3.A3" office:value-type="string">
                  <text:p text:style-name="P46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57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57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57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6"/>
                </table:table-cell>
                <table:table-cell table:style-name="Tabela3.B3" office:value-type="string">
                  <text:p text:style-name="P56"/>
                </table:table-cell>
                <table:table-cell table:style-name="Tabela3.B3" office:value-type="string">
                  <text:p text:style-name="P57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48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53"/>
                </table:table-cell>
                <table:table-cell table:style-name="Tabela3.E3" office:value-type="string">
                  <text:p text:style-name="P54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53"/>
                </table:table-cell>
                <table:table-cell table:style-name="Tabela3.E3" office:value-type="string">
                  <text:p text:style-name="P54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53"/>
                </table:table-cell>
                <table:table-cell table:style-name="Tabela3.E3" office:value-type="string">
                  <text:p text:style-name="P54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48"/>
                </table:table-cell>
                <table:table-cell table:style-name="Tabela3.E3" office:value-type="string">
                  <text:p text:style-name="P47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53"/>
                </table:table-cell>
                <table:table-cell table:style-name="Tabela3.E3" office:value-type="string">
                  <text:p text:style-name="P54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53"/>
                </table:table-cell>
                <table:table-cell table:style-name="Tabela3.E3" office:value-type="string">
                  <text:p text:style-name="P54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53"/>
                </table:table-cell>
                <table:table-cell table:style-name="Tabela3.E3" office:value-type="string">
                  <text:p text:style-name="P54"/>
                </table:table-cell>
              </table:table-row>
              <table:table-row table:style-name="Tabela3.1">
                <table:table-cell table:style-name="Tabela3.A3" office:value-type="string">
                  <text:p text:style-name="P47"/>
                </table:table-cell>
                <table:table-cell table:style-name="Tabela3.B3" office:value-type="string">
                  <text:p text:style-name="P47"/>
                </table:table-cell>
                <table:table-cell table:style-name="Tabela3.B3" office:value-type="string">
                  <text:p text:style-name="P53"/>
                </table:table-cell>
                <table:table-cell table:style-name="Tabela3.B3" office:value-type="string">
                  <text:p text:style-name="P53"/>
                </table:table-cell>
                <table:table-cell table:style-name="Tabela3.E3" office:value-type="string">
                  <text:p text:style-name="P54"/>
                </table:table-cell>
              </table:table-row>
            </table:table>
            <text:p text:style-name="P11"/>
            <text:p text:style-name="P1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table:number-columns-spanned="5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43"/>
                </table:table-cell>
                <table:table-cell table:style-name="Tabela4.B2" office:value-type="string">
                  <text:p text:style-name="P43"/>
                </table:table-cell>
                <table:table-cell table:style-name="Tabela4.B2" office:value-type="string">
                  <text:p text:style-name="P43"/>
                </table:table-cell>
                <table:table-cell table:style-name="Tabela4.B2" office:value-type="string">
                  <text:p text:style-name="P43"/>
                </table:table-cell>
                <table:table-cell table:style-name="Tabela4.B2" office:value-type="string">
                  <text:p text:style-name="P43"/>
                </table:table-cell>
              </table:table-row>
              <table:table-row table:style-name="Tabela4.1">
                <table:table-cell table:style-name="Tabela4.A3" office:value-type="string">
                  <text:p text:style-name="P46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53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53"/>
                </table:table-cell>
                <table:table-cell table:style-name="Tabela4.B3" office:value-type="string">
                  <text:p text:style-name="P53"/>
                </table:table-cell>
                <table:table-cell table:style-name="Tabela4.E3" office:value-type="string">
                  <text:p text:style-name="P54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53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6"/>
                </table:table-cell>
                <table:table-cell table:style-name="Tabela4.B3" office:value-type="string">
                  <text:p text:style-name="P57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48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53"/>
                </table:table-cell>
                <table:table-cell table:style-name="Tabela4.B3" office:value-type="string">
                  <text:p text:style-name="P48"/>
                </table:table-cell>
                <table:table-cell table:style-name="Tabela4.E3" office:value-type="string">
                  <text:p text:style-name="P47"/>
                </table:table-cell>
              </table:table-row>
              <table:table-row table:style-name="Tabela4.1">
                <table:table-cell table:style-name="Tabela4.A3" office:value-type="string">
                  <text:p text:style-name="P47"/>
                </table:table-cell>
                <table:table-cell table:style-name="Tabela4.B3" office:value-type="string">
                  <text:p text:style-name="P47"/>
                </table:table-cell>
                <table:table-cell table:style-name="Tabela4.B3" office:value-type="string">
                  <text:p text:style-name="P53"/>
                </table:table-cell>
                <table:table-cell table:style-name="Tabela4.B3" office:value-type="string">
                  <text:p text:style-name="P53"/>
                </table:table-cell>
                <table:table-cell table:style-name="Tabela4.E3" office:value-type="string">
                  <text:p text:style-name="P54"/>
                </table:table-cell>
              </table:table-row>
            </table:table>
            <text:p text:style-name="P11"/>
            <text:p text:style-name="P11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 table:style-name="Tabela5.1">
                <table:table-cell table:style-name="Tabela5.A1" table:number-columns-spanned="5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2" office:value-type="string">
                  <text:p text:style-name="P43"/>
                </table:table-cell>
                <table:table-cell table:style-name="Tabela5.B2" office:value-type="string">
                  <text:p text:style-name="P43"/>
                </table:table-cell>
                <table:table-cell table:style-name="Tabela5.B2" office:value-type="string">
                  <text:p text:style-name="P43"/>
                </table:table-cell>
                <table:table-cell table:style-name="Tabela5.B2" office:value-type="string">
                  <text:p text:style-name="P43"/>
                </table:table-cell>
                <table:table-cell table:style-name="Tabela5.B2" office:value-type="string">
                  <text:p text:style-name="P43"/>
                </table:table-cell>
              </table:table-row>
              <table:table-row table:style-name="Tabela5.1">
                <table:table-cell table:style-name="Tabela5.A3" office:value-type="string">
                  <text:p text:style-name="P46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27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53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53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53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53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53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27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48"/>
                </table:table-cell>
                <table:table-cell table:style-name="Tabela5.B3" office:value-type="string">
                  <text:p text:style-name="P48"/>
                </table:table-cell>
                <table:table-cell table:style-name="Tabela5.E3" office:value-type="string">
                  <text:p text:style-name="P47"/>
                </table:table-cell>
              </table:table-row>
              <table:table-row table:style-name="Tabela5.1">
                <table:table-cell table:style-name="Tabela5.A3" office:value-type="string">
                  <text:p text:style-name="P47"/>
                </table:table-cell>
                <table:table-cell table:style-name="Tabela5.B3" office:value-type="string">
                  <text:p text:style-name="P47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27" office:value-type="string">
                  <text:p text:style-name="P47"/>
                </table:table-cell>
              </table:table-row>
            </table:table>
            <text:p text:style-name="P16"/>
            <text:p text:style-name="P17"/>
          </text:deletion>
        </text:changed-region>
        <text:changed-region xml:id="ct1583965218368" text:id="ct1583965218368">
          <text:deletion>
            <office:change-info>
              <dc:creator>Autor desconhecido</dc:creator>
              <dc:date>2023-12-08T16:16:00</dc:date>
            </office:change-info>
            <text:p text:style-name="P17"/>
            <text:p text:style-name="P4"/>
          </text:deletion>
        </text:changed-region>
        <text:changed-region xml:id="ct1584005553072" text:id="ct1584005553072">
          <text:deletion>
            <office:change-info>
              <dc:creator>Autor desconhecido</dc:creator>
              <dc:date>2023-12-08T16:26:44</dc:date>
            </office:change-info>
            <text:p text:style-name="P4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 table:style-name="Tabela6.1">
                <table:table-cell table:style-name="Tabela6.A1" table:number-columns-spanned="5" office:value-type="string">
                  <text:p text:style-name="P6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table-cell table:style-name="Tabela6.A2" office:value-type="string">
                  <text:p text:style-name="P61"/>
                </table:table-cell>
                <table:table-cell table:style-name="Tabela6.A2" office:value-type="string">
                  <text:p text:style-name="P61"/>
                </table:table-cell>
                <table:table-cell table:style-name="Tabela6.A2" office:value-type="string">
                  <text:p text:style-name="P61"/>
                </table:table-cell>
                <table:table-cell table:style-name="Tabela6.A2" office:value-type="string">
                  <text:p text:style-name="P61"/>
                </table:table-cell>
                <table:table-cell table:style-name="Tabela6.E2" office:value-type="string">
                  <text:p text:style-name="P61"/>
                </table:table-cell>
              </table:table-row>
              <table:table-row table:style-name="Tabela6.1">
                <table:table-cell table:style-name="Tabela6.A3" office:value-type="string">
                  <text:p text:style-name="P62"/>
                </table:table-cell>
                <table:table-cell table:style-name="Tabela6.A3" office:value-type="string">
                  <text:p text:style-name="P62"/>
                </table:table-cell>
                <table:table-cell table:style-name="Tabela6.A3" office:value-type="string">
                  <text:p text:style-name="P63"/>
                </table:table-cell>
                <table:table-cell table:style-name="Tabela6.A3" office:value-type="string">
                  <text:p text:style-name="P63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  <table:table-row table:style-name="Tabela6.1"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5"/>
                </table:table-cell>
                <table:table-cell table:style-name="Tabela6.A4" office:value-type="string">
                  <text:p text:style-name="P44"/>
                </table:table-cell>
                <table:table-cell table:style-name="Tabela6.A4" office:value-type="string">
                  <text:p text:style-name="P44"/>
                </table:table-cell>
                <table:table-cell table:style-name="Tabela6.E4" office:value-type="string">
                  <text:p text:style-name="P45"/>
                </table:table-cell>
              </table:table-row>
              <table:table-row table:style-name="Tabela6.1"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4"/>
                </table:table-cell>
                <table:table-cell table:style-name="Tabela6.A3" office:value-type="string">
                  <text:p text:style-name="P44"/>
                </table:table-cell>
                <table:table-cell table:style-name="Tabela6.E3" office:value-type="string">
                  <text:p text:style-name="P45"/>
                </table:table-cell>
              </table:table-row>
            </table:table>
            <text:p text:style-name="P7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 table:style-name="Tabela7.1">
                <table:table-cell table:style-name="Tabela7.A1" table:number-columns-spanned="5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2" office:value-type="string">
                  <text:p text:style-name="P43"/>
                </table:table-cell>
                <table:table-cell table:style-name="Tabela7.B2" office:value-type="string">
                  <text:p text:style-name="P43"/>
                </table:table-cell>
                <table:table-cell table:style-name="Tabela7.B2" office:value-type="string">
                  <text:p text:style-name="P43"/>
                </table:table-cell>
                <table:table-cell table:style-name="Tabela7.B2" office:value-type="string">
                  <text:p text:style-name="P43"/>
                </table:table-cell>
                <table:table-cell table:style-name="Tabela7.B2" office:value-type="string">
                  <text:p text:style-name="P43"/>
                </table:table-cell>
              </table:table-row>
              <table:table-row table:style-name="Tabela7.1">
                <table:table-cell table:style-name="Tabela7.A3" office:value-type="string">
                  <text:p text:style-name="P43"/>
                </table:table-cell>
                <table:table-cell table:style-name="Tabela7.B3" office:value-type="string">
                  <text:p text:style-name="P47"/>
                </table:table-cell>
                <table:table-cell table:style-name="Tabela7.B3" office:value-type="string">
                  <text:p text:style-name="P48"/>
                </table:table-cell>
                <table:table-cell table:style-name="Tabela7.B3" office:value-type="string">
                  <text:p text:style-name="P48"/>
                </table:table-cell>
                <table:table-cell table:style-name="Tabela7.E3" office:value-type="string">
                  <text:p text:style-name="P52"/>
                </table:table-cell>
              </table:table-row>
              <table:table-row table:style-name="Tabela7.1">
                <table:table-cell table:style-name="Tabela7.A3" office:value-type="string">
                  <text:p text:style-name="P52"/>
                </table:table-cell>
                <table:table-cell table:style-name="Tabela7.B3" office:value-type="string">
                  <text:p text:style-name="P47"/>
                </table:table-cell>
                <table:table-cell table:style-name="Tabela7.B3" office:value-type="string">
                  <text:p text:style-name="P48"/>
                </table:table-cell>
                <table:table-cell table:style-name="Tabela7.B3" office:value-type="string">
                  <text:p text:style-name="P48"/>
                </table:table-cell>
                <table:table-cell table:style-name="Tabela7.E4" office:value-type="string">
                  <text:p text:style-name="P52"/>
                </table:table-cell>
              </table:table-row>
              <table:table-row table:style-name="Tabela7.1">
                <table:table-cell table:style-name="Tabela7.A3" office:value-type="string">
                  <text:p text:style-name="P52"/>
                </table:table-cell>
                <table:table-cell table:style-name="Tabela7.B3" office:value-type="string">
                  <text:p text:style-name="P47"/>
                </table:table-cell>
                <table:table-cell table:style-name="Tabela7.B3" office:value-type="string">
                  <text:p text:style-name="P48"/>
                </table:table-cell>
                <table:table-cell table:style-name="Tabela7.B3" office:value-type="string">
                  <text:p text:style-name="P48"/>
                </table:table-cell>
                <table:table-cell table:style-name="Tabela7.E3" office:value-type="string">
                  <text:p text:style-name="P52"/>
                </table:table-cell>
              </table:table-row>
              <table:table-row table:style-name="Tabela7.1">
                <table:table-cell table:style-name="Tabela7.A3" office:value-type="string">
                  <text:p text:style-name="P52"/>
                </table:table-cell>
                <table:table-cell table:style-name="Tabela7.B3" office:value-type="string">
                  <text:p text:style-name="P47"/>
                </table:table-cell>
                <table:table-cell table:style-name="Tabela7.B3" office:value-type="string">
                  <text:p text:style-name="P48"/>
                </table:table-cell>
                <table:table-cell table:style-name="Tabela7.B3" office:value-type="string">
                  <text:p text:style-name="P48"/>
                </table:table-cell>
                <table:table-cell table:style-name="Tabela7.E3" office:value-type="string">
                  <text:p text:style-name="P52"/>
                </table:table-cell>
              </table:table-row>
            </table:table>
            <text:p text:style-name="P4"/>
          </text:deletion>
        </text:changed-region>
        <text:changed-region xml:id="ct1583965221248" text:id="ct158396522124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/>
          </text:deletion>
        </text:changed-region>
        <text:changed-region xml:id="ct1583907581792" text:id="ct1583907581792">
          <text:deletion>
            <office:change-info>
              <dc:creator>Autor desconhecido</dc:creator>
              <dc:date>2023-12-08T16:26:48</dc:date>
            </office:change-info>
            <text:p text:style-name="P4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 table:style-name="Tabela8.1">
                <table:table-cell table:style-name="Tabela8.A1" table:number-columns-spanned="5" office:value-type="string">
                  <text:p text:style-name="P6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2" office:value-type="string">
                  <text:p text:style-name="P61"/>
                </table:table-cell>
                <table:table-cell table:style-name="Tabela8.A2" office:value-type="string">
                  <text:p text:style-name="P61"/>
                </table:table-cell>
                <table:table-cell table:style-name="Tabela8.A2" office:value-type="string">
                  <text:p text:style-name="P61"/>
                </table:table-cell>
                <table:table-cell table:style-name="Tabela8.A2" office:value-type="string">
                  <text:p text:style-name="P61"/>
                </table:table-cell>
                <table:table-cell table:style-name="Tabela8.E2" office:value-type="string">
                  <text:p text:style-name="P61"/>
                </table:table-cell>
              </table:table-row>
              <table:table-row table:style-name="Tabela8.1">
                <table:table-cell table:style-name="Tabela8.A3" office:value-type="string">
                  <text:p text:style-name="P62"/>
                </table:table-cell>
                <table:table-cell table:style-name="Tabela8.A3" office:value-type="string">
                  <text:p text:style-name="P62"/>
                </table:table-cell>
                <table:table-cell table:style-name="Tabela8.A3" office:value-type="string">
                  <text:p text:style-name="P63"/>
                </table:table-cell>
                <table:table-cell table:style-name="Tabela8.A3" office:value-type="string">
                  <text:p text:style-name="P63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  <table:table-row table:style-name="Tabela8.1"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5"/>
                </table:table-cell>
                <table:table-cell table:style-name="Tabela8.A4" office:value-type="string">
                  <text:p text:style-name="P44"/>
                </table:table-cell>
                <table:table-cell table:style-name="Tabela8.A4" office:value-type="string">
                  <text:p text:style-name="P44"/>
                </table:table-cell>
                <table:table-cell table:style-name="Tabela8.E4" office:value-type="string">
                  <text:p text:style-name="P45"/>
                </table:table-cell>
              </table:table-row>
              <table:table-row table:style-name="Tabela8.1"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5"/>
                </table:table-cell>
                <table:table-cell table:style-name="Tabela8.A3" office:value-type="string">
                  <text:p text:style-name="P44"/>
                </table:table-cell>
                <table:table-cell table:style-name="Tabela8.A3" office:value-type="string">
                  <text:p text:style-name="P44"/>
                </table:table-cell>
                <table:table-cell table:style-name="Tabela8.E3" office:value-type="string">
                  <text:p text:style-name="P45"/>
                </table:table-cell>
              </table:table-row>
            </table:table>
            <text:p text:style-name="P11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row table:style-name="Tabela9.1">
                <table:table-cell table:style-name="Tabela9.A1" table:number-columns-spanned="5" office:value-type="string">
                  <text:p text:style-name="P6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61"/>
                </table:table-cell>
                <table:table-cell table:style-name="Tabela9.A2" office:value-type="string">
                  <text:p text:style-name="P61"/>
                </table:table-cell>
                <table:table-cell table:style-name="Tabela9.A2" office:value-type="string">
                  <text:p text:style-name="P61"/>
                </table:table-cell>
                <table:table-cell table:style-name="Tabela9.A2" office:value-type="string">
                  <text:p text:style-name="P61"/>
                </table:table-cell>
                <table:table-cell table:style-name="Tabela9.E2" office:value-type="string">
                  <text:p text:style-name="P61"/>
                </table:table-cell>
              </table:table-row>
              <table:table-row table:style-name="Tabela9.1">
                <table:table-cell table:style-name="Tabela9.A3" office:value-type="string">
                  <text:p text:style-name="P62"/>
                </table:table-cell>
                <table:table-cell table:style-name="Tabela9.A3" office:value-type="string">
                  <text:p text:style-name="P62"/>
                </table:table-cell>
                <table:table-cell table:style-name="Tabela9.A3" office:value-type="string">
                  <text:p text:style-name="P63"/>
                </table:table-cell>
                <table:table-cell table:style-name="Tabela9.A3" office:value-type="string">
                  <text:p text:style-name="P63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  <table:table-row table:style-name="Tabela9.1"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5"/>
                </table:table-cell>
                <table:table-cell table:style-name="Tabela9.A3" office:value-type="string">
                  <text:p text:style-name="P44"/>
                </table:table-cell>
                <table:table-cell table:style-name="Tabela9.A3" office:value-type="string">
                  <text:p text:style-name="P44"/>
                </table:table-cell>
                <table:table-cell table:style-name="Tabela9.E3" office:value-type="string">
                  <text:p text:style-name="P45"/>
                </table:table-cell>
              </table:table-row>
              <table:table-row table:style-name="Tabela9.1"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5"/>
                </table:table-cell>
                <table:table-cell table:style-name="Tabela9.A4" office:value-type="string">
                  <text:p text:style-name="P44"/>
                </table:table-cell>
                <table:table-cell table:style-name="Tabela9.A4" office:value-type="string">
                  <text:p text:style-name="P44"/>
                </table:table-cell>
                <table:table-cell table:style-name="Tabela9.E4" office:value-type="string">
                  <text:p text:style-name="P45"/>
                </table:table-cell>
              </table:table-row>
            </table:table>
            <text:p text:style-name="P4"/>
          </text:deletion>
        </text:changed-region>
        <text:changed-region xml:id="ct1583965185488" text:id="ct1583965185488">
          <text:deletion>
            <office:change-info>
              <dc:creator>Autor desconhecido</dc:creator>
              <dc:date>2021-12-09T11:40:00</dc:date>
            </office:change-info>
            <text:p text:style-name="P4"/>
            <text:p text:style-name="P4"/>
            <text:p text:style-name="P17"/>
            <text:p text:style-name="P12"/>
            <text:p text:style-name="P18"/>
            <text:p text:style-name="P17">ANEXO I – Relação de Lotes e Bens</text:p>
          </text:deletion>
        </text:changed-region>
        <text:changed-region xml:id="ct1583965216928" text:id="ct1583965216928">
          <text:deletion>
            <office:change-info>
              <dc:creator>Autor desconhecido</dc:creator>
              <dc:date>2021-12-09T16:09:00</dc:date>
            </office:change-info>
            <text:p text:style-name="P17"/>
            <text:p text:style-name="P4"><text:span text:style-name="T7"/></text:p>
          </text:deletion>
        </text:changed-region>
        <text:changed-region xml:id="ct1583965192688" text:id="ct1583965192688">
          <text:deletion>
            <office:change-info>
              <dc:creator>Autor desconhecido</dc:creator>
              <dc:date>2021-12-09T11:40:00</dc:date>
            </office:change-info>
            <text:p text:style-name="P4"><text:span text:style-name="T7">.3. ANEXO III – Minuta do Termo de Doação;</text:span></text:p>
          </text:deletion>
        </text:changed-region>
        <text:changed-region xml:id="ct1583965191728" text:id="ct1583965191728">
          <text:deletion>
            <office:change-info>
              <dc:creator>Autor desconhecido</dc:creator>
              <dc:date>2021-12-08T16:02:00</dc:date>
            </office:change-info>
            <text:p text:style-name="P4"><text:span text:style-name="T7">7</text:span></text:p>
          </text:deletion>
        </text:changed-region>
        <text:changed-region xml:id="ct1583965180208" text:id="ct1583965180208">
          <text:deletion>
            <office:change-info>
              <dc:creator>Autor desconhecido</dc:creator>
              <dc:date>2021-12-09T11:40:00</dc:date>
            </office:change-info>
            <text:p text:style-name="P4"><text:span text:style-name="T7">8.</text:span></text:p>
          </text:deletion>
        </text:changed-region>
        <text:changed-region xml:id="ct1583965224848" text:id="ct158396522484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94608" text:id="ct158396519460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2. ANEXO II – Modelo de Solicitação;</text:span></text:p>
          </text:deletion>
        </text:changed-region>
        <text:changed-region xml:id="ct1583965192208" text:id="ct1583965192208">
          <text:deletion>
            <office:change-info>
              <dc:creator>Autor desconhecido</dc:creator>
              <dc:date>2021-12-08T16:02:00</dc:date>
            </office:change-info>
            <text:p text:style-name="P4"><text:span text:style-name="T8">7</text:span></text:p>
          </text:deletion>
        </text:changed-region>
        <text:changed-region xml:id="ct1583965187888" text:id="ct15839651878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1. ANEXO I – Relação de Lotes e Bens;</text:span></text:p>
          </text:deletion>
        </text:changed-region>
        <text:changed-region xml:id="ct1583965223888" text:id="ct158396522388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84288" text:id="ct15839651842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193888" text:id="ct1583965193888">
          <text:deletion>
            <office:change-info>
              <dc:creator>Autor desconhecido</dc:creator>
              <dc:date>2021-12-08T16:02:00</dc:date>
            </office:change-info>
            <text:p text:style-name="P4"><text:span text:style-name="T8">7</text:span></text:p>
          </text:deletion>
        </text:changed-region>
        <text:changed-region xml:id="ct1583965181168" text:id="ct158396518116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 Integram este Edital, para todos os fins e efeitos, os seguintes anexos:</text:span></text:p>
          </text:deletion>
        </text:changed-region>
        <text:changed-region xml:id="ct1583965214048" text:id="ct158396521404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79728" text:id="ct158396517972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188368" text:id="ct1583965188368">
          <text:deletion>
            <office:change-info>
              <dc:creator>Autor desconhecido</dc:creator>
              <dc:date>2021-12-08T16:02:00</dc:date>
            </office:change-info>
            <text:p text:style-name="P4"><text:span text:style-name="T8">7</text:span></text:p>
          </text:deletion>
        </text:changed-region>
        <text:changed-region xml:id="ct1583965194368" text:id="ct158396519436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 As eventuais dúvidas devem ser dirigidas à Coordenadoria da Administração no endereço eletrônico.</text:span></text:p>
          </text:deletion>
        </text:changed-region>
        <text:changed-region xml:id="ct1583965217888" text:id="ct158396521788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79968" text:id="ct158396517996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191008" text:id="ct1583965191008">
          <text:deletion>
            <office:change-info>
              <dc:creator>Autor desconhecido</dc:creator>
              <dc:date>2021-12-08T16:02:00</dc:date>
            </office:change-info>
            <text:p text:style-name="P4"><text:span text:style-name="T8">6</text:span></text:p>
          </text:deletion>
        </text:changed-region>
        <text:changed-region xml:id="ct1583965180448" text:id="ct158396518044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206368" text:id="ct158396520636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80688" text:id="ct15839651806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 Os casos omissos porventura existentes serão resolvidos em conformidade com a legislação vigente.</text:span></text:p>
          </text:deletion>
        </text:changed-region>
        <text:changed-region xml:id="ct1583965192448" text:id="ct1583965192448">
          <text:deletion>
            <office:change-info>
              <dc:creator>Autor desconhecido</dc:creator>
              <dc:date>2021-12-08T16:02:00</dc:date>
            </office:change-info>
            <text:p text:style-name="P4"><text:span text:style-name="T8">5</text:span></text:p>
          </text:deletion>
        </text:changed-region>
        <text:changed-region xml:id="ct1583965181408" text:id="ct158396518140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206128" text:id="ct158396520612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88128" text:id="ct158396518812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 Os alienatários e beneficiários da transferência se responsabilizarão pela destinação final ambientalmente adequada dos bens móveis inservíveis.</text:span></text:p>
          </text:deletion>
        </text:changed-region>
        <text:changed-region xml:id="ct1583965184528" text:id="ct1583965184528">
          <text:deletion>
            <office:change-info>
              <dc:creator>Autor desconhecido</dc:creator>
              <dc:date>2021-12-08T16:02:00</dc:date>
            </office:change-info>
            <text:p text:style-name="P4"><text:span text:style-name="T8">4</text:span></text:p>
          </text:deletion>
        </text:changed-region>
        <text:changed-region xml:id="ct1583965191248" text:id="ct158396519124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184048" text:id="ct1583965184048">
          <text:deletion>
            <office:change-info>
              <dc:creator>Autor desconhecido</dc:creator>
              <dc:date>2021-12-08T16:02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77328" text:id="ct1583965177328">
          <text:deletion>
            <office:change-info>
              <dc:creator>Autor desconhecido</dc:creator>
              <dc:date>2019-11-12T14:53:00</dc:date>
            </office:change-info>
            <text:p text:style-name="P4"><text:span text:style-name="T8">8.3. A manifestação de interesse em receber os bens disponibilizados para doação, divididos em lotes, implicará a aceitação de todos os itens constantes do respectivo lote e no estado de conservação em que se encontrarem.</text:span></text:p>
          </text:deletion>
        </text:changed-region>
        <text:changed-region xml:id="ct1583965181888" text:id="ct15839651818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1. Caso o Donatário não cumpra o prazo, o doador poderá desclassificá-lo e convocar o próximo.</text:span></text:p>
            <text:p text:style-name="P4"><text:span text:style-name="T8"/></text:p>
          </text:deletion>
        </text:changed-region>
        <text:changed-region xml:id="ct1583965193168" text:id="ct1583965193168">
          <text:deletion>
            <office:change-info>
              <dc:creator>Autor desconhecido</dc:creator>
              <dc:date>2021-12-08T16:02:00</dc:date>
            </office:change-info>
            <text:p text:style-name="P4"><text:span text:style-name="T8">2</text:span></text:p>
          </text:deletion>
        </text:changed-region>
        <text:changed-region xml:id="ct1583965186928" text:id="ct158396518692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 As despesas com o carregamento e transporte dos materiais correrão por conta do solicitante e a retirada deverá ser efetuada pelo donatário no local onde se encontrarem os bens, em data e horário previamente convencionados pelo doador, não devendo ultrapassar Quinze (15) dias contados da publicização da ordem de classificação no Portal da Transparência do IFC – Campus Luzerna.</text:span></text:p>
          </text:deletion>
        </text:changed-region>
        <text:changed-region xml:id="ct1583965221488" text:id="ct158396522148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91488" text:id="ct15839651914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173248" text:id="ct1583965173248">
          <text:deletion>
            <office:change-info>
              <dc:creator>Autor desconhecido</dc:creator>
              <dc:date>2019-11-12T14:53:00</dc:date>
            </office:change-info>
            <text:p text:style-name="P4"><text:span text:style-name="T8">2</text:span></text:p>
          </text:deletion>
        </text:changed-region>
        <text:changed-region xml:id="ct1583965182128" text:id="ct158396518212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212608" text:id="ct158396521260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82368" text:id="ct158396518236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. A doação se efetivará, mediante preenchimento e assinatura do Termo de Doação.</text:span></text:p>
          </text:deletion>
        </text:changed-region>
        <text:changed-region xml:id="ct1583965171088" text:id="ct1583965171088">
          <text:deletion>
            <office:change-info>
              <dc:creator>Autor desconhecido</dc:creator>
              <dc:date>2019-11-12T14:53:00</dc:date>
            </office:change-info>
            <text:p text:style-name="P4"><text:span text:style-name="T8">1</text:span></text:p>
          </text:deletion>
        </text:changed-region>
        <text:changed-region xml:id="ct1583965188608" text:id="ct158396518860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) dias úteis a contar do fim do prazo para manifestação dos interessados. </text:span></text:p>
            <text:p text:style-name="P4"/>
            <text:p text:style-name="P19">CLÁUSULA VIII – DAS DISPOSIÇÕES FINAIS</text:p>
          </text:deletion>
        </text:changed-region>
        <text:changed-region xml:id="ct1583965213568" text:id="ct1583965213568">
          <text:deletion>
            <office:change-info>
              <dc:creator>Autor desconhecido</dc:creator>
              <dc:date>2023-12-08T16:16:00</dc:date>
            </office:change-info>
            <text:p text:style-name="P19"/>
            <text:p text:style-name="P4"><text:span text:style-name="T8"/></text:p>
          </text:deletion>
        </text:changed-region>
        <text:changed-region xml:id="ct1583965192928" text:id="ct158396519292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8.</text:span></text:p>
          </text:deletion>
        </text:changed-region>
        <text:changed-region xml:id="ct1583965183568" text:id="ct1583965183568">
          <text:deletion>
            <office:change-info>
              <dc:creator>Autor desconhecido</dc:creator>
              <dc:date>2019-12-02T10:45:00</dc:date>
            </office:change-info>
            <text:p text:style-name="P4"><text:span text:style-name="T8">cinco</text:span></text:p>
          </text:deletion>
        </text:changed-region>
        <text:changed-region xml:id="ct1583965182608" text:id="ct158396518260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<text:s/>(</text:span></text:p>
          </text:deletion>
        </text:changed-region>
        <text:changed-region xml:id="ct1583965185008" text:id="ct1583965185008">
          <text:deletion>
            <office:change-info>
              <dc:creator>Autor desconhecido</dc:creator>
              <dc:date>2019-12-02T10:45:00</dc:date>
            </office:change-info>
            <text:p text:style-name="P4"><text:span text:style-name="T8">5</text:span></text:p>
          </text:deletion>
        </text:changed-region>
        <text:changed-region xml:id="ct1583965182848" text:id="ct158396518284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7.1. A ordem de classificação será publicada no Portal da Transparência do IFC – Campus Luzerna disponível no endereço eletrônico: ,em até </text:span></text:p>
          </text:deletion>
        </text:changed-region>
        <text:changed-region xml:id="ct1583965185248" text:id="ct1583965185248">
          <text:deletion>
            <office:change-info>
              <dc:creator>Autor desconhecido</dc:creator>
              <dc:date>2019-12-02T10:45:00</dc:date>
            </office:change-info>
            <text:p text:style-name="P4"><text:span text:style-name="T8">__________________</text:span></text:p>
          </text:deletion>
        </text:changed-region>
        <text:changed-region xml:id="ct1583965211648" text:id="ct158396521164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84768" text:id="ct158396518476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Cópia de </text:span><text:span text:style-name="T1">Ata da Assembleia Geral da instituição designando o atual presidente da instituição;</text:span></text:p>
          </text:deletion>
        </text:changed-region>
        <text:changed-region xml:id="ct1583965212128" text:id="ct158396521212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13"/>
          </text:deletion>
        </text:changed-region>
        <text:changed-region xml:id="ct1583965183088" text:id="ct1583965183088">
          <text:deletion>
            <office:change-info>
              <dc:creator>Autor desconhecido</dc:creator>
              <dc:date>2021-12-09T11:40:00</dc:date>
            </office:change-info>
            <text:p text:style-name="P13">6.2. A não apresentação da documentação no prazo estabelecido no Edital implicará eliminação do órgão, entidade ou instituição do procedimento de doação, seguindo-se a convocação do próximo na ordem de classificados.</text:p>
          </text:deletion>
        </text:changed-region>
        <text:changed-region xml:id="ct1583965222928" text:id="ct1583965222928">
          <text:deletion>
            <office:change-info>
              <dc:creator>Autor desconhecido</dc:creator>
              <dc:date>2023-12-08T16:16:00</dc:date>
            </office:change-info>
            <text:p text:style-name="P13"/>
            <text:p text:style-name="P13"/>
          </text:deletion>
        </text:changed-region>
        <text:changed-region xml:id="ct1583965185968" text:id="ct1583965185968">
          <text:deletion>
            <office:change-info>
              <dc:creator>Autor desconhecido</dc:creator>
              <dc:date>2021-12-09T11:40:00</dc:date>
            </office:change-info>
            <text:p text:style-name="P13">6.3. A documentação apresentada não deverá conter rasuras, emendas ou entrelinhas, como também deverá encontrar-se dentro do prazo de validade, sob pena de desqualificação.</text:p>
            <text:p text:style-name="P4"/>
            <text:p text:style-name="P4"><text:span text:style-name="T17">CLÁUSULA VII – </text:span><text:span text:style-name="T18">DA CLASSIFICAÇÃO</text:span></text:p>
          </text:deletion>
        </text:changed-region>
        <text:changed-region xml:id="ct1583965175408" text:id="ct1583965175408">
          <text:deletion>
            <office:change-info>
              <dc:creator>Autor desconhecido</dc:creator>
              <dc:date>2019-11-22T11:10:00</dc:date>
            </office:change-info>
            <text:p text:style-name="P4"><text:span text:style-name="T20">- </text:span></text:p>
          </text:deletion>
        </text:changed-region>
        <text:changed-region xml:id="ct1583965185728" text:id="ct158396518572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Certidão de regularidade fiscal perante a Fazenda Estadual, Municipal </text:span><text:span text:style-name="T23">do domicílio ou sede do interessado</text:span><text:span text:style-name="T1">;</text:span></text:p>
          </text:deletion>
        </text:changed-region>
        <text:changed-region xml:id="ct1583965211408" text:id="ct158396521140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186448" text:id="ct15839651864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B.8</text:span></text:p>
          </text:deletion>
        </text:changed-region>
        <text:changed-region xml:id="ct1583965175648" text:id="ct1583965175648">
          <text:deletion>
            <office:change-info>
              <dc:creator>Autor desconhecido</dc:creator>
              <dc:date>2019-11-22T11:10:00</dc:date>
            </office:change-info>
            <text:p text:style-name="P4"><text:span text:style-name="T20">- </text:span></text:p>
          </text:deletion>
        </text:changed-region>
        <text:changed-region xml:id="ct1583965198688" text:id="ct158396519868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P</text:span><text:span text:style-name="T18">rova de inexistência de débitos inadimplidos perante a justiça do trabalho, mediante a apresentação de certidão negativa ou positiva com efeito de negativa, nos termos do Título VII-A da Consolidação das Leis do Trabalho, aprovada pelo Decreto-Lei nº 5.452, de 1º de maio de 1943;</text:span></text:p>
          </text:deletion>
        </text:changed-region>
        <text:changed-region xml:id="ct1583965218128" text:id="ct158396521812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187168" text:id="ct15839651871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B.7</text:span></text:p>
          </text:deletion>
        </text:changed-region>
        <text:changed-region xml:id="ct1583965171808" text:id="ct1583965171808">
          <text:deletion>
            <office:change-info>
              <dc:creator>Autor desconhecido</dc:creator>
              <dc:date>2019-11-22T11:10:00</dc:date>
            </office:change-info>
            <text:p text:style-name="P4"><text:span text:style-name="T18"><text:s/></text:span><text:span text:style-name="T20">- </text:span></text:p>
          </text:deletion>
        </text:changed-region>
        <text:changed-region xml:id="ct1583965187648" text:id="ct15839651876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Prova de regularidade com o Fundo de Garantia do Tempo de Serviço (FGTS); </text:span></text:p>
          </text:deletion>
        </text:changed-region>
        <text:changed-region xml:id="ct1583965224368" text:id="ct158396522436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188848" text:id="ct15839651888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B.6</text:span></text:p>
          </text:deletion>
        </text:changed-region>
        <text:changed-region xml:id="ct1583965178528" text:id="ct1583965178528">
          <text:deletion>
            <office:change-info>
              <dc:creator>Autor desconhecido</dc:creator>
              <dc:date>2019-11-22T11:10:00</dc:date>
            </office:change-info>
            <text:p text:style-name="P4"><text:span text:style-name="T18"><text:s/></text:span><text:span text:style-name="T20">- </text:span></text:p>
          </text:deletion>
        </text:changed-region>
        <text:changed-region xml:id="ct1583965189088" text:id="ct158396518908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Comprovante de qualificação de Organização da Sociedade Civil de Interesse Público – OSCIP e/ou cópia da certidão de reconhecimento de utilidade pública federal.</text:span></text:p>
          </text:deletion>
        </text:changed-region>
        <text:changed-region xml:id="ct1583965210448" text:id="ct158396521044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3"/></text:p>
          </text:deletion>
        </text:changed-region>
        <text:changed-region xml:id="ct1583965189808" text:id="ct1583965189808">
          <text:deletion>
            <office:change-info>
              <dc:creator>Autor desconhecido</dc:creator>
              <dc:date>2021-12-09T11:40:00</dc:date>
            </office:change-info>
            <text:p text:style-name="P4"><text:span text:style-name="T13">B.4 </text:span><text:span text:style-name="T14">- </text:span><text:span text:style-name="T20">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, nos termos da Portaria Conjunta nº 1.751, de 02/10/2014, do Secretário da Receita Federal do Brasil e da Procuradora-Geral da Fazenda Nacional.</text:span><text:span text:style-name="T26">;</text:span></text:p>
          </text:deletion>
        </text:changed-region>
        <text:changed-region xml:id="ct1583965225328" text:id="ct158396522532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189568" text:id="ct15839651895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B.5</text:span></text:p>
          </text:deletion>
        </text:changed-region>
        <text:changed-region xml:id="ct1583965178288" text:id="ct1583965178288">
          <text:deletion>
            <office:change-info>
              <dc:creator>Autor desconhecido</dc:creator>
              <dc:date>2019-11-22T11:10:00</dc:date>
            </office:change-info>
            <text:p text:style-name="P4"><text:span text:style-name="T18"><text:s/></text:span><text:span text:style-name="T20">- </text:span></text:p>
          </text:deletion>
        </text:changed-region>
        <text:changed-region xml:id="ct1583965190048" text:id="ct158396519004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Cópia de inscrição no CNPJ;</text:span></text:p>
          </text:deletion>
        </text:changed-region>
        <text:changed-region xml:id="ct1583965216688" text:id="ct158396521668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"/></text:p>
          </text:deletion>
        </text:changed-region>
        <text:changed-region xml:id="ct1583965190528" text:id="ct158396519052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B.3</text:span></text:p>
          </text:deletion>
        </text:changed-region>
        <text:changed-region xml:id="ct1583965166288" text:id="ct1583965166288">
          <text:deletion>
            <office:change-info>
              <dc:creator>Autor desconhecido</dc:creator>
              <dc:date>2019-11-22T11:10:00</dc:date>
            </office:change-info>
            <text:p text:style-name="P4"><text:span text:style-name="T1"><text:s/></text:span><text:span text:style-name="T8">- </text:span></text:p>
          </text:deletion>
        </text:changed-region>
        <text:changed-region xml:id="ct1583965190768" text:id="ct15839651907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B.2</text:span></text:p>
          </text:deletion>
        </text:changed-region>
        <text:changed-region xml:id="ct1583965220048" text:id="ct158396522004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98208" text:id="ct158396519820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Requerimento do responsável pela entidade;</text:span></text:p>
          </text:deletion>
        </text:changed-region>
        <text:changed-region xml:id="ct1583965179248" text:id="ct1583965179248">
          <text:deletion>
            <office:change-info>
              <dc:creator>Autor desconhecido</dc:creator>
              <dc:date>2019-11-22T11:10:00</dc:date>
            </office:change-info>
            <text:p text:style-name="P4"><text:span text:style-name="T1"><text:s/></text:span><text:span text:style-name="T8">- </text:span></text:p>
          </text:deletion>
        </text:changed-region>
        <text:changed-region xml:id="ct1583965201568" text:id="ct15839652015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B.1</text:span></text:p>
          </text:deletion>
        </text:changed-region>
        <text:changed-region xml:id="ct1583965215008" text:id="ct158396521500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1"/></text:p>
          </text:deletion>
        </text:changed-region>
        <text:changed-region xml:id="ct1583965202288" text:id="ct158396520228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Instituições filantrópicas reconhecidas de utilidade pública pelo Governo Federal, e Organização da Sociedade Civil de Interesse Público-OSCIP, conforme o caso:</text:span></text:p>
          </text:deletion>
        </text:changed-region>
        <text:changed-region xml:id="ct1583965167008" text:id="ct1583965167008">
          <text:deletion>
            <office:change-info>
              <dc:creator>Autor desconhecido</dc:creator>
              <dc:date>2019-11-22T11:10:00</dc:date>
            </office:change-info>
            <text:p text:style-name="P4"><text:span text:style-name="T1"><text:s/>- </text:span></text:p>
          </text:deletion>
        </text:changed-region>
        <text:changed-region xml:id="ct1583965203248" text:id="ct158396520324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Cópia do </text:span><text:span text:style-name="T1">Termo de posse e/ou compromisso, e/ou Portaria de nomeação da autoridade no Diário Oficial, competente para representar o órgão interessado e habilitado a assinar Termo de </text:span><text:span text:style-name="T8">Doação</text:span><text:span text:style-name="T1">.</text:span></text:p>
            <text:p text:style-name="P4"/>
            <text:p text:style-name="P4"><text:span text:style-name="T1">B</text:span></text:p>
          </text:deletion>
        </text:changed-region>
        <text:changed-region xml:id="ct1583965178768" text:id="ct1583965178768">
          <text:deletion>
            <office:change-info>
              <dc:creator>Autor desconhecido</dc:creator>
              <dc:date>2019-11-22T11:10:00</dc:date>
            </office:change-info>
            <text:p text:style-name="P4"><text:span text:style-name="T1"><text:s/>- </text:span></text:p>
          </text:deletion>
        </text:changed-region>
        <text:changed-region xml:id="ct1583965206608" text:id="ct158396520660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A.2</text:span></text:p>
          </text:deletion>
        </text:changed-region>
        <text:changed-region xml:id="ct1583965214288" text:id="ct158396521428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208288" text:id="ct15839652082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Requerimento do responsável pela entidade;</text:span></text:p>
          </text:deletion>
        </text:changed-region>
        <text:changed-region xml:id="ct1583965173008" text:id="ct1583965173008">
          <text:deletion>
            <office:change-info>
              <dc:creator>Autor desconhecido</dc:creator>
              <dc:date>2019-11-22T11:10:00</dc:date>
            </office:change-info>
            <text:p text:style-name="P4"><text:span text:style-name="T1"><text:s/></text:span><text:span text:style-name="T8">- </text:span></text:p>
          </text:deletion>
        </text:changed-region>
        <text:changed-region xml:id="ct1583965207328" text:id="ct158396520732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A.1</text:span></text:p>
          </text:deletion>
        </text:changed-region>
        <text:changed-region xml:id="ct1583965221968" text:id="ct158396522196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1"/></text:p>
          </text:deletion>
        </text:changed-region>
        <text:changed-region xml:id="ct1583965197968" text:id="ct15839651979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Órgãos da Administração Pública</text:span></text:p>
          </text:deletion>
        </text:changed-region>
        <text:changed-region xml:id="ct1583965171328" text:id="ct1583965171328">
          <text:deletion>
            <office:change-info>
              <dc:creator>Autor desconhecido</dc:creator>
              <dc:date>2019-11-22T11:10:00</dc:date>
            </office:change-info>
            <text:p text:style-name="P4"><text:span text:style-name="T1"><text:s/>- <text:s/></text:span></text:p>
          </text:deletion>
        </text:changed-region>
        <text:changed-region xml:id="ct1583965210208" text:id="ct158396521020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<text:s/>pedido de doação os seguintes documentos:</text:span></text:p>
          </text:deletion>
        </text:changed-region>
        <text:changed-region xml:id="ct1583965210928" text:id="ct158396521092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"/></text:p>
          </text:deletion>
        </text:changed-region>
        <text:changed-region xml:id="ct1583965196288" text:id="ct158396519628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A</text:span></text:p>
          </text:deletion>
        </text:changed-region>
        <text:changed-region xml:id="ct1583965167968" text:id="ct1583965167968">
          <text:deletion>
            <office:change-info>
              <dc:creator>Autor desconhecido</dc:creator>
              <dc:date>2019-11-12T14:47:00</dc:date>
            </office:change-info>
            <text:p text:style-name="P4"><text:span text:style-name="T1">juntamente com o</text:span></text:p>
          </text:deletion>
        </text:changed-region>
        <text:changed-region xml:id="ct1583965202048" text:id="ct15839652020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<text:s/>encaminhar </text:span></text:p>
          </text:deletion>
        </text:changed-region>
        <text:changed-region xml:id="ct1583965167248" text:id="ct1583965167248">
          <text:deletion>
            <office:change-info>
              <dc:creator>Autor desconhecido</dc:creator>
              <dc:date>2019-11-12T14:55:00</dc:date>
            </office:change-info>
            <text:p text:style-name="P4"><text:span text:style-name="T1">á</text:span></text:p>
          </text:deletion>
        </text:changed-region>
        <text:changed-region xml:id="ct1583965206848" text:id="ct15839652068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interessado dever</text:span></text:p>
          </text:deletion>
        </text:changed-region>
        <text:changed-region xml:id="ct1583965170608" text:id="ct1583965170608">
          <text:deletion>
            <office:change-info>
              <dc:creator>Autor desconhecido</dc:creator>
              <dc:date>2019-11-12T14:55:00</dc:date>
            </office:change-info>
            <text:p text:style-name="P4"><text:span text:style-name="T1"><text:s/>O </text:span></text:p>
          </text:deletion>
        </text:changed-region>
        <text:changed-region xml:id="ct1583965198448" text:id="ct1583965198448">
          <text:deletion>
            <office:change-info>
              <dc:creator>Autor desconhecido</dc:creator>
              <dc:date>2021-12-09T11:40:00</dc:date>
            </office:change-info>
            <text:p text:style-name="P4"/>
            <text:p text:style-name="P19">CLÁUSULA VI – DA DOCUMENTAÇÃO</text:p>
          </text:deletion>
        </text:changed-region>
        <text:changed-region xml:id="ct1583965213808" text:id="ct1583965213808">
          <text:deletion>
            <office:change-info>
              <dc:creator>Autor desconhecido</dc:creator>
              <dc:date>2023-12-08T16:16:00</dc:date>
            </office:change-info>
            <text:p text:style-name="P19"/>
            <text:p text:style-name="P17"/>
          </text:deletion>
        </text:changed-region>
        <text:changed-region xml:id="ct1583965201808" text:id="ct1583965201808">
          <text:deletion>
            <office:change-info>
              <dc:creator>Autor desconhecido</dc:creator>
              <dc:date>2021-12-09T11:40:00</dc:date>
            </office:change-info>
            <text:p text:style-name="P17">6.1. Os</text:p>
          </text:deletion>
        </text:changed-region>
        <text:changed-region xml:id="ct1583965204688" text:id="ct1583965204688">
          <text:deletion>
            <office:change-info>
              <dc:creator>Autor desconhecido</dc:creator>
              <dc:date>2021-12-09T16:09:00</dc:date>
            </office:change-info>
            <text:p text:style-name="P17"/>
            <text:p text:style-name="P13"/>
          </text:deletion>
        </text:changed-region>
        <text:changed-region xml:id="ct1583965209728" text:id="ct1583965209728">
          <text:deletion>
            <office:change-info>
              <dc:creator>Autor desconhecido</dc:creator>
              <dc:date>2021-12-09T11:40:00</dc:date>
            </office:change-info>
            <text:p text:style-name="P13">5.1. Observada a ordem de preferência descrita na cláusula V, a classificação far-se-á pela ordem cronológica de manifestação de interesse quando da ocorrência de empate entre participantes pertencentes à mesma natureza ou categoria.</text:p>
          </text:deletion>
        </text:changed-region>
        <text:changed-region xml:id="ct1583907576992" text:id="ct1583907576992">
          <text:deletion>
            <office:change-info>
              <dc:creator>Autor desconhecido</dc:creator>
              <dc:date>2023-12-08T16:26:50</dc:date>
            </office:change-info>
            <text:p text:style-name="P13"/>
            <text:p text:style-name="P17"/>
          </text:deletion>
        </text:changed-region>
        <text:changed-region xml:id="ct1583965198928" text:id="ct1583965198928">
          <text:deletion>
            <office:change-info>
              <dc:creator>Autor desconhecido</dc:creator>
              <dc:date>2021-12-09T11:40:00</dc:date>
            </office:change-info>
            <text:p text:style-name="P17"/>
            <text:p text:style-name="P4"><text:span text:style-name="T17">CLÁUSULA V – </text:span><text:span text:style-name="T18">DOS CRITÉRIOS DE DESEMPATE</text:span></text:p>
          </text:deletion>
        </text:changed-region>
        <text:changed-region xml:id="ct1583965205408" text:id="ct158396520540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8"/></text:p>
          </text:deletion>
        </text:changed-region>
        <text:changed-region xml:id="ct1583965209488" text:id="ct15839652094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<text:s/>ou componentes, classificados como ociosos ou recuperáveis, poderão ser doados a instituições filantrópicas, reconhecidas de utilidade pública pelo Governo Federal, e Organizações da Sociedade Civil de Interesse Público que participem de projeto integrante do Programa de Inclusão Digital do Governo Federal.</text:span></text:p>
          </text:deletion>
        </text:changed-region>
        <text:changed-region xml:id="ct1583965213328" text:id="ct158396521332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8"/></text:p>
          </text:deletion>
        </text:changed-region>
        <text:changed-region xml:id="ct1583965209968" text:id="ct158396520996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4.3 Inexistindo interessados dentre os prioritariamente determinados no item 1.1, da</text:span><text:span text:style-name="T3"> </text:span><text:span text:style-name="T8">cláusula V, o desfazimento poderá ocorrer para os destinatários preferenciais relacionados no item 1.2 e 1.3, nesta ordem, conforme PARECER SEORI/AUDIN-MPU nº 2.177/2015.</text:span></text:p>
          </text:deletion>
        </text:changed-region>
        <text:changed-region xml:id="ct1583965165808" text:id="ct1583965165808">
          <text:deletion>
            <office:change-info>
              <dc:creator>Autor desconhecido</dc:creator>
              <dc:date>2019-11-22T11:09:00</dc:date>
            </office:change-info>
            <text:p text:style-name="P4"><text:span text:style-name="T8">peças-parte</text:span></text:p>
          </text:deletion>
        </text:changed-region>
        <text:changed-region xml:id="ct1583965207088" text:id="ct158396520708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Instituições filantrópicas, reconhecidas de utilidade pública pelo Governo</text:span><text:span text:style-name="T19"> </text:span><text:span text:style-name="T20">Federal, e Organizações da Sociedade Civil de Interesse Público – OSCIP e de associações ou cooperativas que atendam aos requisitos do </text:span><text:span text:style-name="T27">Decreto nº 5.940, de 25 de outubro de 2006.</text:span></text:p>
          </text:deletion>
        </text:changed-region>
        <text:changed-region xml:id="ct1583965211888" text:id="ct158396521188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8"/></text:p>
          </text:deletion>
        </text:changed-region>
        <text:changed-region xml:id="ct1583965199408" text:id="ct158396519940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4.2. Nos termos do parágrafo único, do artigo 15 do decreto 99.658/1990, os</text:span><text:span text:style-name="T3"> </text:span><text:span text:style-name="T8">microcomputadores de mesa, monitores de vídeo, impressoras e demais equipamentos de informática, respectivo mobiliário, </text:span></text:p>
          </text:deletion>
        </text:changed-region>
        <text:changed-region xml:id="ct1583965176608" text:id="ct1583965176608">
          <text:deletion>
            <office:change-info>
              <dc:creator>Autor desconhecido</dc:creator>
              <dc:date>2019-11-22T11:08:00</dc:date>
            </office:change-info>
            <text:p text:style-name="P4"><text:span text:style-name="T18"><text:s/>- </text:span></text:p>
          </text:deletion>
        </text:changed-region>
        <text:changed-region xml:id="ct1583965201328" text:id="ct158396520132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Bens móveis classificados como </text:span><text:span text:style-name="T28">irrecuperáveis</text:span><text:span text:style-name="T18">:</text:span></text:p>
          </text:deletion>
        </text:changed-region>
        <text:changed-region xml:id="ct1583965218608" text:id="ct158396521860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200128" text:id="ct158396520012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C.1</text:span></text:p>
          </text:deletion>
        </text:changed-region>
        <text:changed-region xml:id="ct1583965177568" text:id="ct1583965177568">
          <text:deletion>
            <office:change-info>
              <dc:creator>Autor desconhecido</dc:creator>
              <dc:date>2019-11-22T11:08:00</dc:date>
            </office:change-info>
            <text:p text:style-name="P4"><text:span text:style-name="T18"><text:s/>- </text:span></text:p>
          </text:deletion>
        </text:changed-region>
        <text:changed-region xml:id="ct1583965200368" text:id="ct158396520036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Instituições filantrópicas, reconhecidas de utilidade pública pelo Governo</text:span><text:span text:style-name="T19"> </text:span><text:span text:style-name="T20">Federal, e Organizações da Sociedade Civil de Interesse Público – OSCIP.</text:span></text:p>
            <text:p text:style-name="P4"/>
            <text:p text:style-name="P4"><text:span text:style-name="T18">C</text:span></text:p>
          </text:deletion>
        </text:changed-region>
        <text:changed-region xml:id="ct1583965177088" text:id="ct1583965177088">
          <text:deletion>
            <office:change-info>
              <dc:creator>Autor desconhecido</dc:creator>
              <dc:date>2019-11-22T11:08:00</dc:date>
            </office:change-info>
            <text:p text:style-name="P4"><text:span text:style-name="T18"><text:s/>- </text:span></text:p>
          </text:deletion>
        </text:changed-region>
        <text:changed-region xml:id="ct1583965186688" text:id="ct158396518668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Estados e Municípios, Distrito Federal, empresas públicas e</text:span><text:span text:style-name="T19"> </text:span><text:span text:style-name="T20">sociedade de economia mista;</text:span></text:p>
          </text:deletion>
        </text:changed-region>
        <text:changed-region xml:id="ct1583965216208" text:id="ct158396521620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195328" text:id="ct158396519532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B.2</text:span></text:p>
          </text:deletion>
        </text:changed-region>
        <text:changed-region xml:id="ct1583965177808" text:id="ct1583965177808">
          <text:deletion>
            <office:change-info>
              <dc:creator>Autor desconhecido</dc:creator>
              <dc:date>2019-11-22T11:08:00</dc:date>
            </office:change-info>
            <text:p text:style-name="P4"><text:span text:style-name="T18"><text:s/>- </text:span></text:p>
          </text:deletion>
        </text:changed-region>
        <text:changed-region xml:id="ct1583965195568" text:id="ct15839651955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Bens móveis classificados como </text:span><text:span text:style-name="T28">antieconômicos</text:span><text:span text:style-name="T1">:</text:span></text:p>
          </text:deletion>
        </text:changed-region>
        <text:changed-region xml:id="ct1583965222688" text:id="ct158396522268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208048" text:id="ct15839652080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B.1</text:span></text:p>
          </text:deletion>
        </text:changed-region>
        <text:changed-region xml:id="ct1583965167728" text:id="ct1583965167728">
          <text:deletion>
            <office:change-info>
              <dc:creator>Autor desconhecido</dc:creator>
              <dc:date>2019-11-22T11:08:00</dc:date>
            </office:change-info>
            <text:p text:style-name="P4"><text:span text:style-name="T18"><text:s/>- </text:span></text:p>
          </text:deletion>
        </text:changed-region>
        <text:changed-region xml:id="ct1583965199648" text:id="ct158396519964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Instituições filantrópicas reconhecidas como de utilidade pública pelo governo</text:span><text:span text:style-name="T19"> </text:span><text:span text:style-name="T20">federal, estadual ou municipal e organizações de sociedade civil de interesse público.</text:span></text:p>
            <text:p text:style-name="P4"/>
            <text:p text:style-name="P4"><text:span text:style-name="T1">B</text:span></text:p>
          </text:deletion>
        </text:changed-region>
        <text:changed-region xml:id="ct1583965175888" text:id="ct1583965175888">
          <text:deletion>
            <office:change-info>
              <dc:creator>Autor desconhecido</dc:creator>
              <dc:date>2019-11-22T11:08:00</dc:date>
            </office:change-info>
            <text:p text:style-name="P4"><text:span text:style-name="T18"><text:s/>- </text:span></text:p>
          </text:deletion>
        </text:changed-region>
        <text:changed-region xml:id="ct1583965208768" text:id="ct15839652087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Órgãos e entidades municipais;</text:span></text:p>
          </text:deletion>
        </text:changed-region>
        <text:changed-region xml:id="ct1583965213088" text:id="ct158396521308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8"/></text:p>
          </text:deletion>
        </text:changed-region>
        <text:changed-region xml:id="ct1583965208528" text:id="ct158396520852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A.4</text:span></text:p>
          </text:deletion>
        </text:changed-region>
        <text:changed-region xml:id="ct1583965176368" text:id="ct1583965176368">
          <text:deletion>
            <office:change-info>
              <dc:creator>Autor desconhecido</dc:creator>
              <dc:date>2019-11-22T11:08:00</dc:date>
            </office:change-info>
            <text:p text:style-name="P4"><text:span text:style-name="T18"><text:s/>- </text:span></text:p>
          </text:deletion>
        </text:changed-region>
        <text:changed-region xml:id="ct1583965195808" text:id="ct1583965195808">
          <text:deletion>
            <office:change-info>
              <dc:creator>Autor desconhecido</dc:creator>
              <dc:date>2021-12-09T11:40:00</dc:date>
            </office:change-info>
            <text:p text:style-name="P4"><text:span text:style-name="T18">A.3</text:span></text:p>
          </text:deletion>
        </text:changed-region>
        <text:changed-region xml:id="ct1583965223648" text:id="ct158396522364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1"/></text:p>
          </text:deletion>
        </text:changed-region>
        <text:changed-region xml:id="ct1583965199168" text:id="ct158396519916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Órgãos e entidades públicas estaduais e do Distrito Federal;</text:span></text:p>
          </text:deletion>
        </text:changed-region>
        <text:changed-region xml:id="ct1583965167488" text:id="ct1583965167488">
          <text:deletion>
            <office:change-info>
              <dc:creator>Autor desconhecido</dc:creator>
              <dc:date>2019-11-22T11:08:00</dc:date>
            </office:change-info>
            <text:p text:style-name="P4"><text:span text:style-name="T1"><text:s/>- </text:span></text:p>
          </text:deletion>
        </text:changed-region>
        <text:changed-region xml:id="ct1583965196048" text:id="ct15839651960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Órgãos e entidades públicas federais;</text:span></text:p>
          </text:deletion>
        </text:changed-region>
        <text:changed-region xml:id="ct1583965218848" text:id="ct158396521884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"/></text:p>
          </text:deletion>
        </text:changed-region>
        <text:changed-region xml:id="ct1583965197488" text:id="ct158396519748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A.2</text:span></text:p>
          </text:deletion>
        </text:changed-region>
        <text:changed-region xml:id="ct1583965169648" text:id="ct1583965169648">
          <text:deletion>
            <office:change-info>
              <dc:creator>Autor desconhecido</dc:creator>
              <dc:date>2019-11-22T11:08:00</dc:date>
            </office:change-info>
            <text:p text:style-name="P4"><text:span text:style-name="T1"><text:s/>- </text:span></text:p>
          </text:deletion>
        </text:changed-region>
        <text:changed-region xml:id="ct1583965199888" text:id="ct158396519988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Bens móveis classificados como </text:span><text:span text:style-name="T28">ociosos</text:span><text:span text:style-name="T1"> ou </text:span><text:span text:style-name="T28">recuperáveis</text:span><text:span text:style-name="T1">:</text:span></text:p>
          </text:deletion>
        </text:changed-region>
        <text:changed-region xml:id="ct1583965225568" text:id="ct158396522556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4"><text:span text:style-name="T1"/></text:p>
          </text:deletion>
        </text:changed-region>
        <text:changed-region xml:id="ct1583965205648" text:id="ct1583965205648">
          <text:deletion>
            <office:change-info>
              <dc:creator>Autor desconhecido</dc:creator>
              <dc:date>2021-12-09T11:40:00</dc:date>
            </office:change-info>
            <text:p text:style-name="P4"><text:span text:style-name="T1">A.1</text:span></text:p>
          </text:deletion>
        </text:changed-region>
        <text:changed-region xml:id="ct1583965164368" text:id="ct1583965164368">
          <text:deletion>
            <office:change-info>
              <dc:creator>Autor desconhecido</dc:creator>
              <dc:date>2019-11-22T11:08:00</dc:date>
            </office:change-info>
            <text:p text:style-name="P4"><text:span text:style-name="T1"><text:s/>- </text:span></text:p>
          </text:deletion>
        </text:changed-region>
        <text:changed-region xml:id="ct1583965200608" text:id="ct158396520060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<text:s/>serão doados observando os critérios de ordem de preferência, da seguinte forma:</text:span></text:p>
            <text:p text:style-name="P4"/>
            <text:p text:style-name="P4"><text:span text:style-name="T1">A</text:span></text:p>
          </text:deletion>
        </text:changed-region>
        <text:changed-region xml:id="ct1583965174688" text:id="ct1583965174688">
          <text:deletion>
            <office:change-info>
              <dc:creator>Autor desconhecido</dc:creator>
              <dc:date>2019-11-12T14:40:00</dc:date>
            </office:change-info>
            <text:p text:style-name="P4"><text:span text:style-name="T20">a Procuradoria da República no Acre</text:span></text:p>
          </text:deletion>
        </text:changed-region>
        <text:changed-region xml:id="ct1583965205888" text:id="ct158396520588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4.1. Considerando a legislação vigente, os bens móveis pertencentes ao acervo patrimonial d</text:span></text:p>
          </text:deletion>
        </text:changed-region>
        <text:changed-region xml:id="ct1583907586832" text:id="ct1583907586832">
          <text:deletion>
            <office:change-info>
              <dc:creator>Autor desconhecido</dc:creator>
              <dc:date>2023-12-08T16:26:51</dc:date>
            </office:change-info>
            <text:p text:style-name="P4"/>
            <text:p text:style-name="P17"/>
          </text:deletion>
        </text:changed-region>
        <text:changed-region xml:id="ct1583965197248" text:id="ct1583965197248">
          <text:deletion>
            <office:change-info>
              <dc:creator>Autor desconhecido</dc:creator>
              <dc:date>2021-12-09T11:40:00</dc:date>
            </office:change-info>
            <text:p text:style-name="P17"/>
            <text:p text:style-name="P21"/>
            <text:p text:style-name="P4"><text:span text:style-name="T17">CLÁUSULA IV – DO </text:span><text:span text:style-name="T18">ATENDIMENTO</text:span></text:p>
          </text:deletion>
        </text:changed-region>
        <text:changed-region xml:id="ct1583965193408" text:id="ct1583965193408">
          <text:deletion>
            <office:change-info>
              <dc:creator>Autor desconhecido</dc:creator>
              <dc:date>2021-12-08T15:59:00</dc:date>
            </office:change-info>
            <text:p text:style-name="P4"><text:span text:style-name="T20">) dias corridos, a partir da publicação deste Edital.</text:span></text:p>
          </text:deletion>
        </text:changed-region>
        <text:changed-region xml:id="ct1583965194848" text:id="ct1583965194848">
          <text:deletion>
            <office:change-info>
              <dc:creator>Autor desconhecido</dc:creator>
              <dc:date>2019-12-02T10:13:00</dc:date>
            </office:change-info>
            <text:p text:style-name="P4"><text:span text:style-name="T20">quinze</text:span></text:p>
          </text:deletion>
        </text:changed-region>
        <text:changed-region xml:id="ct1583965189328" text:id="ct1583965189328">
          <text:deletion>
            <office:change-info>
              <dc:creator>Autor desconhecido</dc:creator>
              <dc:date>2021-12-08T15:59:00</dc:date>
            </office:change-info>
            <text:p text:style-name="P4"><text:span text:style-name="T20"><text:s/>(</text:span></text:p>
          </text:deletion>
        </text:changed-region>
        <text:changed-region xml:id="ct1583965181648" text:id="ct1583965181648">
          <text:deletion>
            <office:change-info>
              <dc:creator>Autor desconhecido</dc:creator>
              <dc:date>2019-12-02T10:13:00</dc:date>
            </office:change-info>
            <text:p text:style-name="P4"><text:span text:style-name="T20">5</text:span></text:p>
          </text:deletion>
        </text:changed-region>
        <text:changed-region xml:id="ct1583965193648" text:id="ct1583965193648">
          <text:deletion>
            <office:change-info>
              <dc:creator>Autor desconhecido</dc:creator>
              <dc:date>2021-12-08T15:59:00</dc:date>
            </office:change-info>
            <text:p text:style-name="P4"><text:span text:style-name="T20">O prazo para manifestação dos interessados é de 1</text:span></text:p>
          </text:deletion>
        </text:changed-region>
        <text:changed-region xml:id="ct1583965197728" text:id="ct158396519772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.</text:span></text:p>
            <text:p text:style-name="P4"/>
            <text:p text:style-name="P20">CLÁUSULA III – DO PRAZO</text:p>
          </text:deletion>
        </text:changed-region>
        <text:changed-region xml:id="ct1583965220288" text:id="ct1583965220288">
          <text:deletion>
            <office:change-info>
              <dc:creator>Autor desconhecido</dc:creator>
              <dc:date>2023-12-08T16:16:00</dc:date>
            </office:change-info>
            <text:p text:style-name="P20"/>
            <text:p text:style-name="P4"><text:span text:style-name="T20"/></text:p>
          </text:deletion>
        </text:changed-region>
        <text:changed-region xml:id="ct1583965207568" text:id="ct158396520756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3.1. </text:span></text:p>
          </text:deletion>
        </text:changed-region>
        <text:changed-region xml:id="ct1583965187408" text:id="ct1583965187408">
          <text:deletion>
            <office:change-info>
              <dc:creator>Autor desconhecido</dc:creator>
              <dc:date>2019-12-02T10:19:00</dc:date>
            </office:change-info>
            <text:p text:style-name="P4"><text:span text:style-name="T20">As instituições filantrópicas e as Organizações da Sociedade Civil de Interesse Público deverão encaminhar junto ao formulário de solicitação, </text:span><text:span text:style-name="T18">anexo II</text:span><text:span text:style-name="T20">, a documentação comprobatória de seu funcionamento e regular reconhecimento de utilidade pública, sem fins lucrativos</text:span></text:p>
          </text:deletion>
        </text:changed-region>
        <text:changed-region xml:id="ct1583965207808" text:id="ct158396520780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2.2. </text:span></text:p>
          </text:deletion>
        </text:changed-region>
        <text:changed-region xml:id="ct1583965224128" text:id="ct158396522412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4"><text:span text:style-name="T20"/></text:p>
          </text:deletion>
        </text:changed-region>
        <text:changed-region xml:id="ct1583965196528" text:id="ct1583965196528">
          <text:deletion>
            <office:change-info>
              <dc:creator>Autor desconhecido</dc:creator>
              <dc:date>2021-12-09T11:40:00</dc:date>
            </office:change-info>
            <text:p text:style-name="P4"><text:span text:style-name="T20">2.1. Os interessados deverão encaminhar solicitação à Coordenação de Patrimônio e Almoxarifado do </text:span><text:span text:style-name="T8">IFC – Campus Luzerna</text:span><text:span text:style-name="T20">, no endereço A </text:span><text:span text:style-name="T8">Rua Vigário Frei João, 550 – Centro, CEP 89.609-000, Luzerna – SC,</text:span><text:span text:style-name="T20"> ou por meio eletrônico direcionado à Coordenação de Patrimônio e Almoxarifado do </text:span><text:span text:style-name="T8">IFC – Campus Luzerna</text:span><text:span text:style-name="T20">, por intermédio do e-mail: </text:span><text:span text:style-name="T29">patrimonio.luzerna@ifc.edu.br</text:span><text:span text:style-name="T8">,</text:span><text:span text:style-name="T30"> </text:span><text:span text:style-name="T8">mediante o modelo constante no </text:span><text:span text:style-name="T1">anexo II</text:span><text:span text:style-name="T8"> deste instrumento, indicando</text:span><text:span text:style-name="T30"> </text:span><text:span text:style-name="T8">o(s) lote(s) de seu interesse, ordenando-os pelo critério de preferência e/ou necessidade.</text:span></text:p>
          </text:deletion>
        </text:changed-region>
        <text:changed-region xml:id="ct1583965222208" text:id="ct1583965222208">
          <text:deletion>
            <office:change-info>
              <dc:creator>Autor desconhecido</dc:creator>
              <dc:date>2021-12-09T16:09:00</dc:date>
            </office:change-info>
            <text:p text:style-name="P4"/>
            <text:p text:style-name="P20"/>
          </text:deletion>
        </text:changed-region>
        <text:changed-region xml:id="ct1583965196768" text:id="ct1583965196768">
          <text:deletion>
            <office:change-info>
              <dc:creator>Autor desconhecido</dc:creator>
              <dc:date>2021-12-09T11:40:00</dc:date>
            </office:change-info>
            <text:p text:style-name="P20">CLÁUSULA II – DA MANIFESTAÇÃO</text:p>
          </text:deletion>
        </text:changed-region>
        <text:changed-region xml:id="ct1583965172048" text:id="ct1583965172048">
          <text:deletion>
            <office:change-info>
              <dc:creator>Autor desconhecido</dc:creator>
              <dc:date>2019-11-22T11:12:00</dc:date>
            </office:change-info>
            <text:p text:style-name="P20"/>
            <text:p text:style-name="P4"/>
            <text:p text:style-name="P4"><text:span text:style-name="T8"/></text:p>
          </text:deletion>
        </text:changed-region>
        <text:changed-region xml:id="ct1583965173968" text:id="ct1583965173968">
          <text:deletion>
            <office:change-info>
              <dc:creator>Autor desconhecido</dc:creator>
              <dc:date>2019-11-12T14:48:00</dc:date>
            </office:change-info>
            <text:p text:style-name="P4"><text:span text:style-name="T8">1.2. Os bens constam em lotes distintos. A manifestação de interesse em receber os bens disponibilizados para doação, divididos em lotes, implicará a aceitação de todos os itens constantes do respectivo lote e no estado de conservação em que se encontram.</text:span></text:p>
          </text:deletion>
        </text:changed-region>
        <text:changed-region xml:id="ct1583965203488" text:id="ct158396520348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nexo </text:span></text:p>
            <text:p text:style-name="P4"><text:span text:style-name="T8"/></text:p>
          </text:deletion>
        </text:changed-region>
        <text:changed-region xml:id="ct1583965178048" text:id="ct1583965178048">
          <text:deletion>
            <office:change-info>
              <dc:creator>Autor desconhecido</dc:creator>
              <dc:date>2019-11-22T11:12:00</dc:date>
            </office:change-info>
            <text:p text:style-name="P4"><text:span text:style-name="T8">a</text:span></text:p>
          </text:deletion>
        </text:changed-region>
        <text:changed-region xml:id="ct1583965197008" text:id="ct158396519700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ASSEG/GABI (11.04) - </text:span><text:span text:style-name="T22">Manual Institucional de Desfazimento de Bens Móveis Versão 4.0</text:span><text:span text:style-name="T8">, demais normas pertinentes e as exigências estabelecidas neste Edital.</text:span></text:p>
            <text:p text:style-name="P4"/>
            <text:p text:style-name="P22">CLÁUSULA I – DO OBJETO</text:p>
          </text:deletion>
        </text:changed-region>
        <text:changed-region xml:id="ct1583965225088" text:id="ct1583965225088">
          <text:deletion>
            <office:change-info>
              <dc:creator>Autor desconhecido</dc:creator>
              <dc:date>2023-12-08T16:16:00</dc:date>
            </office:change-info>
            <text:p text:style-name="P22"/>
            <text:p text:style-name="P4"><text:span text:style-name="T8"/></text:p>
          </text:deletion>
        </text:changed-region>
        <text:changed-region xml:id="ct1583965200848" text:id="ct1583965200848">
          <text:deletion>
            <office:change-info>
              <dc:creator>Autor desconhecido</dc:creator>
              <dc:date>2021-12-09T11:40:00</dc:date>
            </office:change-info>
            <text:p text:style-name="P4"><text:span text:style-name="T8">1.1. O presente Edital contempla o desfazimento de bens ociosos, recuperáveis, antieconômicos e irrecuperáveis, em lotes distintos, conforme descrito no </text:span></text:p>
          </text:deletion>
        </text:changed-region>
        <text:changed-region xml:id="ct1583965175168" text:id="ct1583965175168">
          <text:deletion>
            <office:change-info>
              <dc:creator>Autor desconhecido</dc:creator>
              <dc:date>2019-11-22T11:08:00</dc:date>
            </office:change-info>
            <text:p text:style-name="P4"><text:span text:style-name="T8"><text:s/>- </text:span></text:p>
          </text:deletion>
        </text:changed-region>
        <text:changed-region xml:id="ct1583965209008" text:id="ct1583965209008">
          <text:deletion>
            <office:change-info>
              <dc:creator>Autor desconhecido</dc:creator>
              <dc:date>2021-12-09T11:40:00</dc:date>
            </office:change-info>
            <text:p text:style-name="P4"><text:span text:style-name="T4"><text:s/>– </text:span></text:p>
          </text:deletion>
        </text:changed-region>
        <text:changed-region xml:id="ct1583965212368" text:id="ct1583965212368">
          <text:deletion>
            <office:change-info>
              <dc:creator>Autor desconhecido</dc:creator>
              <dc:date>2023-12-08T16:16:00</dc:date>
            </office:change-info>
            <text:p text:style-name="P4"/>
            <text:p text:style-name="P23"/>
          </text:deletion>
        </text:changed-region>
        <text:changed-region xml:id="ct1583965205168" text:id="ct1583965205168">
          <text:deletion>
            <office:change-info>
              <dc:creator>Autor desconhecido</dc:creator>
              <dc:date>2021-12-09T11:40:00</dc:date>
            </office:change-info>
            <text:p text:style-name="P23">IFC-CAMPUS LUZERNA</text:p>
            <text:p text:style-name="P4"/>
            <text:p text:style-name="P4"><text:span text:style-name="T10">Torna-se público, para conhecimento dos interessados, que o </text:span><text:span text:style-name="T6">Instituto Federal de Educação, Ciência e </text:span><text:span text:style-name="T1">Tecnologia Catarinense – Campus Luzerna</text:span><text:span text:style-name="T8">, por meio da </text:span><text:span text:style-name="T20">Coordenação de Patrimônio e Almoxarifado</text:span><text:span text:style-name="T8">, sediado na Rua Vigário Frei João, 550 – Centro Luzerna – SC, procederá ao desfazimento, mediante doação, de bens inservíveis</text:span><text:span text:style-name="T1">, em consonância com a legislação de regência, especialmente a Lei 8.666/1993, o Decreto 9.373/2018</text:span><text:span text:style-name="T8">, tendo em vista ainda, a portaria normativa nº 7/2019</text:span></text:p>
          </text:deletion>
        </text:changed-region>
        <text:changed-region xml:id="ct1583965191968" text:id="ct1583965191968">
          <text:deletion>
            <office:change-info>
              <dc:creator>Autor desconhecido</dc:creator>
              <dc:date>2021-12-08T16:00:00</dc:date>
            </office:change-info>
            <text:p text:style-name="P4"><text:span text:style-name="T5">19</text:span></text:p>
          </text:deletion>
        </text:changed-region>
        <text:changed-region xml:id="ct1583965209248" text:id="ct1583965209248">
          <text:deletion>
            <office:change-info>
              <dc:creator>Autor desconhecido</dc:creator>
              <dc:date>2021-12-09T11:40:00</dc:date>
            </office:change-info>
            <text:p text:style-name="P4"/>
            <text:p text:style-name="P4"><text:span text:style-name="T1">EDITAL DE DESFAZIMENTO DE BE</text:span><text:span text:style-name="T4">NS Nº 01/20</text:span></text:p>
          </text:deletion>
        </text:changed-region>
        <text:changed-region xml:id="ct1583965186208" text:id="ct1583965186208">
          <text:deletion>
            <office:change-info>
              <dc:creator>Autor desconhecido</dc:creator>
              <dc:date>2021-12-08T16:07:00</dc:date>
            </office:change-info>
            <text:p text:style-name="P8"><text:span text:style-name="T31">19</text:span></text:p>
          </text:deletion>
        </text:changed-region>
        <text:changed-region xml:id="ct1583965194128" text:id="ct1583965194128">
          <text:insertion>
            <office:change-info>
              <dc:creator>Autor desconhecido</dc:creator>
              <dc:date>2021-12-08T16:07:00</dc:date>
            </office:change-info>
          </text:insertion>
        </text:changed-region>
        <text:changed-region xml:id="ct1583965212848" text:id="ct1583965212848">
          <text:insertion>
            <office:change-info>
              <dc:creator>Autor desconhecido</dc:creator>
              <dc:date>2023-12-08T16:16:00</dc:date>
            </office:change-info>
          </text:insertion>
        </text:changed-region>
        <text:changed-region xml:id="ct1583965183328" text:id="ct1583965183328">
          <text:deletion>
            <office:change-info>
              <dc:creator>Autor desconhecido</dc:creator>
              <dc:date>2019-12-02T10:10:00</dc:date>
            </office:change-info>
            <text:p text:style-name="P24"/>
            <text:p text:style-name="P24">Local e data</text:p>
          </text:deletion>
        </text:changed-region>
        <text:changed-region xml:id="ct1583965222448" text:id="ct1583965222448">
          <text:deletion>
            <office:change-info>
              <dc:creator>Autor desconhecido</dc:creator>
              <dc:date>2023-12-08T16:16:00</dc:date>
            </office:change-info>
            <text:p text:style-name="P27">_______________________________________</text:p>
            <text:p text:style-name="P27"/>
          </text:deletion>
        </text:changed-region>
        <text:changed-region xml:id="ct1583965195088" text:id="ct1583965195088">
          <text:deletion>
            <office:change-info>
              <dc:creator>Autor desconhecido</dc:creator>
              <dc:date>2021-12-09T11:40:00</dc:date>
            </office:change-info>
            <text:p text:style-name="P27"/>
            <text:p text:style-name="P15"/>
            <text:p text:style-name="P6"><text:span text:style-name="T11"><text:s/></text:span><text:span text:style-name="T12">ANEXO III – Minuta do Termo de Doação</text:span></text:p>
            <text:p text:style-name="P6"/>
            <text:p text:style-name="P6"><text:span text:style-name="Strong_20_Emphasis"><text:span text:style-name="T35">TERMO DE TRANSFERÊNCIA/DOAÇÃO IFC - CAMPUS LUZERNA</text:span></text:span></text:p>
          </text:deletion>
        </text:changed-region>
        <text:changed-region xml:id="ct1583965224608" text:id="ct1583965224608">
          <text:deletion>
            <office:change-info>
              <dc:creator>Autor desconhecido</dc:creator>
              <dc:date>2023-12-08T16:16:00</dc:date>
            </office:change-info>
            <text:p text:style-name="P6"/>
            <text:p text:style-name="P6"><text:span text:style-name="Strong_20_Emphasis"><text:span text:style-name="T34"/></text:span></text:p>
          </text:deletion>
        </text:changed-region>
        <text:changed-region xml:id="ct1583965201088" text:id="ct1583965201088">
          <text:deletion>
            <office:change-info>
              <dc:creator>Autor desconhecido</dc:creator>
              <dc:date>2021-12-09T11:40:00</dc:date>
            </office:change-info>
            <text:p text:style-name="P6"><text:span text:style-name="Strong_20_Emphasis"><text:span text:style-name="T34">, celebram o presente TERMO DE TRANSFERÊNCIA/DOAÇÃO, com fulcro na Lei nº 11.892/98, no Decreto nº 99.658/90, com alterações introduzidas pelo Decreto nº 6.087/07.</text:span></text:span></text:p>
          </text:deletion>
        </text:changed-region>
        <text:changed-region xml:id="ct1583965172768" text:id="ct1583965172768">
          <text:deletion>
            <office:change-info>
              <dc:creator>Autor desconhecido</dc:creator>
              <dc:date>2019-12-02T09:33:00</dc:date>
            </office:change-info>
            <text:p text:style-name="P6"><text:span text:style-name="Strong_20_Emphasis"><text:span text:style-name="T34">423.959.849-49</text:span></text:span></text:p>
          </text:deletion>
        </text:changed-region>
        <text:changed-region xml:id="ct1583965202528" text:id="ct1583965202528">
          <text:deletion>
            <office:change-info>
              <dc:creator>Autor desconhecido</dc:creator>
              <dc:date>2021-12-09T11:40:00</dc:date>
            </office:change-info>
            <text:p text:style-name="P6"><text:span text:style-name="Strong_20_Emphasis"><text:span text:style-name="T34">, portador do CPF </text:span></text:span></text:p>
          </text:deletion>
        </text:changed-region>
        <text:changed-region xml:id="ct1583965173488" text:id="ct1583965173488">
          <text:deletion>
            <office:change-info>
              <dc:creator>Autor desconhecido</dc:creator>
              <dc:date>2019-12-02T09:33:00</dc:date>
            </office:change-info>
            <text:p text:style-name="P6"><text:span text:style-name="Strong_20_Emphasis"><text:span text:style-name="T34">Prefeito Dioclesio Ragnini</text:span></text:span></text:p>
          </text:deletion>
        </text:changed-region>
        <text:changed-region xml:id="ct1583965202768" text:id="ct1583965202768">
          <text:deletion>
            <office:change-info>
              <dc:creator>Autor desconhecido</dc:creator>
              <dc:date>2021-12-09T11:40:00</dc:date>
            </office:change-info>
            <text:p text:style-name="P6"><text:span text:style-name="Strong_20_Emphasis"><text:span text:style-name="T34">, neste ato representado pelo </text:span></text:span></text:p>
          </text:deletion>
        </text:changed-region>
        <text:changed-region xml:id="ct1583965172288" text:id="ct1583965172288">
          <text:deletion>
            <office:change-info>
              <dc:creator>Autor desconhecido</dc:creator>
              <dc:date>2019-12-02T09:32:00</dc:date>
            </office:change-info>
            <text:p text:style-name="P6"><text:span text:style-name="Strong_20_Emphasis"><text:span text:style-name="T34">Av. XV de Novembro, 378, Centro - CEP 89600-000, Joaçaba - SC</text:span></text:span></text:p>
          </text:deletion>
        </text:changed-region>
        <text:changed-region xml:id="ct1583965203008" text:id="ct1583965203008">
          <text:deletion>
            <office:change-info>
              <dc:creator>Autor desconhecido</dc:creator>
              <dc:date>2021-12-09T11:40:00</dc:date>
            </office:change-info>
            <text:p text:style-name="P6"><text:span text:style-name="Strong_20_Emphasis"><text:span text:style-name="T34">, situado na </text:span></text:span></text:p>
          </text:deletion>
        </text:changed-region>
        <text:changed-region xml:id="ct1583965172528" text:id="ct1583965172528">
          <text:deletion>
            <office:change-info>
              <dc:creator>Autor desconhecido</dc:creator>
              <dc:date>2019-12-02T09:32:00</dc:date>
            </office:change-info>
            <text:p text:style-name="P6"><text:span text:style-name="Strong_20_Emphasis"><text:span text:style-name="T34">82.939.380/0001-99</text:span></text:span></text:p>
          </text:deletion>
        </text:changed-region>
        <text:changed-region xml:id="ct1583965203728" text:id="ct1583965203728">
          <text:deletion>
            <office:change-info>
              <dc:creator>Autor desconhecido</dc:creator>
              <dc:date>2021-12-09T11:40:00</dc:date>
            </office:change-info>
            <text:p text:style-name="P6"><text:span text:style-name="Strong_20_Emphasis"><text:span text:style-name="T34">, inscrita no CNPJ sob o nº </text:span></text:span></text:p>
          </text:deletion>
        </text:changed-region>
        <text:changed-region xml:id="ct1583965170128" text:id="ct1583965170128">
          <text:deletion>
            <office:change-info>
              <dc:creator>Autor desconhecido</dc:creator>
              <dc:date>2019-12-02T09:32:00</dc:date>
            </office:change-info>
            <text:p text:style-name="P6"><text:span text:style-name="Strong_20_Emphasis"><text:span text:style-name="T34">Município de Joaçaba</text:span></text:span></text:p>
          </text:deletion>
        </text:changed-region>
        <text:changed-region xml:id="ct1583965203968" text:id="ct1583965203968">
          <text:deletion>
            <office:change-info>
              <dc:creator>Autor desconhecido</dc:creator>
              <dc:date>2021-12-09T11:40:00</dc:date>
            </office:change-info>
            <text:p text:style-name="P6"><text:span text:style-name="Strong_20_Emphasis"><text:span text:style-name="T34">, e o </text:span></text:span></text:p>
          </text:deletion>
        </text:changed-region>
        <text:changed-region xml:id="ct1583965190288" text:id="ct1583965190288">
          <text:deletion>
            <office:change-info>
              <dc:creator>Autor desconhecido</dc:creator>
              <dc:date>2021-12-08T16:07:00</dc:date>
            </office:change-info>
            <text:p text:style-name="P6"><text:span text:style-name="Strong_20_Emphasis"><text:span text:style-name="T34">693.280.139-68</text:span></text:span></text:p>
          </text:deletion>
        </text:changed-region>
        <text:changed-region xml:id="ct1583965204928" text:id="ct1583965204928">
          <text:deletion>
            <office:change-info>
              <dc:creator>Autor desconhecido</dc:creator>
              <dc:date>2021-12-09T11:40:00</dc:date>
            </office:change-info>
            <text:p text:style-name="P6"/>
            <text:p text:style-name="P6"><text:span text:style-name="Strong_20_Emphasis"><text:span text:style-name="T34">O </text:span></text:span><text:span text:style-name="Strong_20_Emphasis"><text:span text:style-name="T31">Instituto Federal de Educação, Ciência e Tecnologia Catarinense – Campus Luzerna</text:span></text:span><text:span text:style-name="Strong_20_Emphasis"><text:span text:style-name="T34">, inscrito no CNPJ sob o nº 10.635.424/0008-52, situado na Rua Vigário Frei João, nº 550 no município de Luzerna/SC, neste ato representado pelo seu diretor-geral Eduardo Butzen, portador do CPF n° </text:span></text:span></text:p>
            <text:p text:style-name="P6"/>
            <text:p text:style-name="P6"><text:span text:style-name="Strong_20_Emphasis"><text:span text:style-name="T39">CLÁUSULA I - DO OBJETO</text:span></text:span></text:p>
          </text:deletion>
        </text:changed-region>
        <text:changed-region xml:id="ct1583965204208" text:id="ct1583965204208">
          <text:deletion>
            <office:change-info>
              <dc:creator>Autor desconhecido</dc:creator>
              <dc:date>2021-12-09T11:40:00</dc:date>
            </office:change-info>
            <text:p text:style-name="P9"><text:span text:style-name="Strong_20_Emphasis"><text:span text:style-name="T33">1.1. O presente termo tem por objeto a doação, sem encargos e com caráter definitivo, do(s) bens móveis e do(s) material(is) de consumo relacionados abaixo:</text:span></text:span></text:p>
          </text:deletion>
        </text:changed-region>
        <text:changed-region xml:id="ct1583965223168" text:id="ct1583965223168">
          <text:deletion>
            <office:change-info>
              <dc:creator>Autor desconhecido</dc:creator>
              <dc:date>2023-12-08T16:16:00</dc:date>
            </office:change-info>
            <text:p text:style-name="P9"/>
            <text:p text:style-name="P9"/>
          </text:deletion>
        </text:changed-region>
        <text:changed-region xml:id="ct1583965204448" text:id="ct1583965204448">
          <text:deletion>
            <office:change-info>
              <dc:creator>Autor desconhecido</dc:creator>
              <dc:date>2021-12-09T11:40:00</dc:date>
            </office:change-info>
            <text:p text:style-name="P9"/>
            <text:p text:style-name="P9"/>
            <text:p text:style-name="P9"><text:span text:style-name="Strong_20_Emphasis"><text:span text:style-name="T38">1.2. O DOADOR não se responsabiliza, em hipótese alguma, pela substituição, manutenção ou reparo dos materiais e/ou equipamentos, que passarão à propriedade exclusiva do DONATÁRIO com a assinatura do respectivo TERMO.</text:span></text:span></text:p>
          </text:deletion>
        </text:changed-region>
        <text:changed-region xml:id="ct1583965215968" text:id="ct1583965215968">
          <text:deletion>
            <office:change-info>
              <dc:creator>Autor desconhecido</dc:creator>
              <dc:date>2023-12-08T16:16:00</dc:date>
            </office:change-info>
            <text:p text:style-name="P9"/>
            <text:p text:style-name="P9"><text:span text:style-name="Strong_20_Emphasis"><text:span text:style-name="T38"/></text:span></text:p>
          </text:deletion>
        </text:changed-region>
        <text:changed-region xml:id="ct1583965180928" text:id="ct1583965180928">
          <text:deletion>
            <office:change-info>
              <dc:creator>Autor desconhecido</dc:creator>
              <dc:date>2021-12-09T11:40:00</dc:date>
            </office:change-info>
            <text:p text:style-name="P9"><text:span text:style-name="Strong_20_Emphasis"><text:span text:style-name="T38">1.3. O DOADOR também não se responsabilizará pela depreciação, deterioração dos materiais e/ou equipamento, nem responderá por danos que eles eventualmente venham a causar a terceiros.</text:span></text:span></text:p>
            <text:p text:style-name="P9"/>
            <text:p text:style-name="P9"><text:span text:style-name="T24">CLÁUSULA II </text:span><text:span text:style-name="T25">– </text:span><text:span text:style-name="Strong_20_Emphasis"><text:span text:style-name="T40">DA JUSTIFICATIVA</text:span></text:span></text:p>
            <text:p text:style-name="P38"/>
          </text:deletion>
        </text:changed-region>
        <text:changed-region xml:id="ct1583965223408" text:id="ct1583965223408">
          <text:deletion>
            <office:change-info>
              <dc:creator>Autor desconhecido</dc:creator>
              <dc:date>2023-12-08T16:16:00</dc:date>
            </office:change-info>
            <text:p text:style-name="P38"/>
            <text:p text:style-name="P38"/>
          </text:deletion>
        </text:changed-region>
        <text:changed-region xml:id="ct1583965155008" text:id="ct1583965155008">
          <text:deletion>
            <office:change-info>
              <dc:creator>Autor desconhecido</dc:creator>
              <dc:date>2023-12-08T16:26:56</dc:date>
            </office:change-info>
            <text:p text:style-name="P38"/>
            <table:table table:name="Tabela10" table:style-name="Tabela10">
              <table:table-column table:style-name="Tabela10.A"/>
              <table:table-column table:style-name="Tabela10.B"/>
              <table:table-row table:style-name="Tabela10.1">
                <table:table-cell table:style-name="Tabela10.A1" office:value-type="string">
                  <text:p text:style-name="P31"/>
                </table:table-cell>
                <table:table-cell table:style-name="Tabela10.A1" office:value-type="string">
                  <text:p text:style-name="P39"/>
                </table:table-cell>
              </table:table-row>
              <table:table-row table:style-name="Tabela10.2">
                <table:table-cell table:style-name="Tabela10.A2" office:value-type="string">
                  <text:p text:style-name="P39"/>
                </table:table-cell>
                <table:table-cell table:style-name="Tabela10.A2" office:value-type="string">
                  <text:p text:style-name="P39"/>
                </table:table-cell>
              </table:table-row>
            </table:table>
            <text:p text:style-name="P40"/>
          </text:deletion>
        </text:changed-region>
        <text:changed-region xml:id="ct1583965221728" text:id="ct1583965221728">
          <text:deletion>
            <office:change-info>
              <dc:creator>Autor desconhecido</dc:creator>
              <dc:date>2023-12-08T16:16:00</dc:date>
            </office:change-info>
            <text:p text:style-name="P40"/>
            <text:p text:style-name="P40"/>
          </text:deletion>
        </text:changed-region>
        <text:changed-region xml:id="ct1583965152128" text:id="ct1583965152128">
          <text:deletion>
            <office:change-info>
              <dc:creator>Autor desconhecido</dc:creator>
              <dc:date>2023-12-08T16:26:56</dc:date>
            </office:change-info>
            <text:p text:style-name="P40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31"/>
                </table:table-cell>
              </table:table-row>
              <table:table-row table:style-name="Tabela11.2">
                <table:table-cell table:style-name="Tabela11.A2" office:value-type="string">
                  <text:p text:style-name="P39"/>
                </table:table-cell>
              </table:table-row>
            </table:table>
            <text:p text:style-name="P4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change text:change-id="ct1583965216448"/><text:change text:change-id="ct1583907582272"/><text:change text:change-id="ct1583965218368"/><text:change text:change-id="ct1584005553072"/><text:change text:change-id="ct1583965221248"/><text:change text:change-id="ct1583907581792"/><text:change text:change-id="ct1583965185488"/><text:change text:change-id="ct1583965216928"/><text:change text:change-id="ct1583965192688"/><text:change text:change-id="ct1583965191728"/><text:change text:change-id="ct1583965180208"/><text:change text:change-id="ct1583965224848"/><text:change text:change-id="ct1583965194608"/><text:change text:change-id="ct1583965192208"/><text:change text:change-id="ct1583965187888"/><text:change text:change-id="ct1583965223888"/><text:change text:change-id="ct1583965184288"/><text:change text:change-id="ct1583965193888"/><text:change text:change-id="ct1583965181168"/><text:change text:change-id="ct1583965214048"/><text:change text:change-id="ct1583965179728"/><text:change text:change-id="ct1583965188368"/><text:change text:change-id="ct1583965194368"/><text:change text:change-id="ct1583965217888"/><text:change text:change-id="ct1583965179968"/><text:change text:change-id="ct1583965191008"/><text:change text:change-id="ct1583965180448"/><text:change text:change-id="ct1583965206368"/><text:change text:change-id="ct1583965180688"/><text:change text:change-id="ct1583965192448"/><text:change text:change-id="ct1583965181408"/><text:change text:change-id="ct1583965206128"/><text:change text:change-id="ct1583965188128"/><text:change text:change-id="ct1583965184528"/><text:change text:change-id="ct1583965191248"/><text:change text:change-id="ct1583965184048"/><text:change text:change-id="ct1583965177328"/><text:change text:change-id="ct1583965181888"/><text:change text:change-id="ct1583965193168"/><text:change text:change-id="ct1583965186928"/><text:change text:change-id="ct1583965221488"/><text:change text:change-id="ct1583965191488"/><text:change text:change-id="ct1583965173248"/><text:change text:change-id="ct1583965182128"/><text:change text:change-id="ct1583965212608"/><text:change text:change-id="ct1583965182368"/><text:change text:change-id="ct1583965171088"/><text:change text:change-id="ct1583965188608"/><text:change text:change-id="ct1583965213568"/><text:change text:change-id="ct1583965192928"/><text:change text:change-id="ct1583965183568"/><text:change text:change-id="ct1583965182608"/><text:change text:change-id="ct1583965185008"/><text:change text:change-id="ct1583965182848"/><text:change text:change-id="ct1583965185248"/><text:change text:change-id="ct1583965211648"/><text:change text:change-id="ct1583965184768"/><text:change text:change-id="ct1583965212128"/><text:change text:change-id="ct1583965183088"/><text:change text:change-id="ct1583965222928"/><text:change text:change-id="ct1583965185968"/><text:change text:change-id="ct1583965175408"/><text:change text:change-id="ct1583965185728"/><text:change text:change-id="ct1583965211408"/><text:change text:change-id="ct1583965186448"/><text:change text:change-id="ct1583965175648"/><text:change text:change-id="ct1583965198688"/><text:change text:change-id="ct1583965218128"/><text:change text:change-id="ct1583965187168"/><text:change text:change-id="ct1583965171808"/><text:change text:change-id="ct1583965187648"/><text:change text:change-id="ct1583965224368"/><text:change text:change-id="ct1583965188848"/><text:change text:change-id="ct1583965178528"/><text:change text:change-id="ct1583965189088"/><text:change text:change-id="ct1583965210448"/><text:change text:change-id="ct1583965189808"/><text:change text:change-id="ct1583965225328"/><text:change text:change-id="ct1583965189568"/><text:change text:change-id="ct1583965178288"/><text:change text:change-id="ct1583965190048"/><text:change text:change-id="ct1583965216688"/><text:change text:change-id="ct1583965190528"/><text:change text:change-id="ct1583965166288"/><text:change text:change-id="ct1583965190768"/><text:change text:change-id="ct1583965220048"/><text:change text:change-id="ct1583965198208"/><text:change text:change-id="ct1583965179248"/><text:change text:change-id="ct1583965201568"/><text:change text:change-id="ct1583965215008"/><text:change text:change-id="ct1583965202288"/><text:change text:change-id="ct1583965167008"/><text:change text:change-id="ct1583965203248"/><text:change text:change-id="ct1583965178768"/><text:change text:change-id="ct1583965206608"/><text:change text:change-id="ct1583965214288"/><text:change text:change-id="ct1583965208288"/><text:change text:change-id="ct1583965173008"/><text:change text:change-id="ct1583965207328"/><text:change text:change-id="ct1583965221968"/><text:change text:change-id="ct1583965197968"/><text:change text:change-id="ct1583965171328"/><text:change text:change-id="ct1583965210208"/><text:change text:change-id="ct1583965210928"/><text:change text:change-id="ct1583965196288"/><text:change text:change-id="ct1583965167968"/><text:change text:change-id="ct1583965202048"/><text:change text:change-id="ct1583965167248"/><text:change text:change-id="ct1583965206848"/><text:change text:change-id="ct1583965170608"/><text:change text:change-id="ct1583965198448"/><text:change text:change-id="ct1583965213808"/><text:change text:change-id="ct1583965201808"/><text:change text:change-id="ct1583965204688"/><text:change text:change-id="ct1583965209728"/><text:change text:change-id="ct1583907576992"/><text:change text:change-id="ct1583965198928"/><text:change text:change-id="ct1583965205408"/><text:change text:change-id="ct1583965209488"/><text:change text:change-id="ct1583965213328"/><text:change text:change-id="ct1583965209968"/><text:change text:change-id="ct1583965165808"/><text:change text:change-id="ct1583965207088"/><text:change text:change-id="ct1583965211888"/><text:change text:change-id="ct1583965199408"/><text:change text:change-id="ct1583965176608"/><text:change text:change-id="ct1583965201328"/><text:change text:change-id="ct1583965218608"/><text:change text:change-id="ct1583965200128"/><text:change text:change-id="ct1583965177568"/><text:change text:change-id="ct1583965200368"/><text:change text:change-id="ct1583965177088"/><text:change text:change-id="ct1583965186688"/><text:change text:change-id="ct1583965216208"/><text:change text:change-id="ct1583965195328"/><text:change text:change-id="ct1583965177808"/><text:change text:change-id="ct1583965195568"/><text:change text:change-id="ct1583965222688"/><text:change text:change-id="ct1583965208048"/><text:change text:change-id="ct1583965167728"/><text:change text:change-id="ct1583965199648"/><text:change text:change-id="ct1583965175888"/><text:change text:change-id="ct1583965208768"/><text:change text:change-id="ct1583965213088"/><text:change text:change-id="ct1583965208528"/><text:change text:change-id="ct1583965176368"/><text:change text:change-id="ct1583965195808"/><text:change text:change-id="ct1583965223648"/><text:change text:change-id="ct1583965199168"/><text:change text:change-id="ct1583965167488"/><text:change text:change-id="ct1583965196048"/><text:change text:change-id="ct1583965218848"/><text:change text:change-id="ct1583965197488"/><text:change text:change-id="ct1583965169648"/><text:change text:change-id="ct1583965199888"/><text:change text:change-id="ct1583965225568"/><text:change text:change-id="ct1583965205648"/><text:change text:change-id="ct1583965164368"/><text:change text:change-id="ct1583965200608"/><text:change text:change-id="ct1583965174688"/><text:change text:change-id="ct1583965205888"/><text:change text:change-id="ct1583907586832"/><text:change text:change-id="ct1583965197248"/><text:change text:change-id="ct1583965193408"/><text:change text:change-id="ct1583965194848"/><text:change text:change-id="ct1583965189328"/><text:change text:change-id="ct1583965181648"/><text:change text:change-id="ct1583965193648"/><text:change text:change-id="ct1583965197728"/><text:change text:change-id="ct1583965220288"/><text:change text:change-id="ct1583965207568"/><text:change text:change-id="ct1583965187408"/><text:change text:change-id="ct1583965207808"/><text:change text:change-id="ct1583965224128"/><text:change text:change-id="ct1583965196528"/><text:change text:change-id="ct1583965222208"/><text:change text:change-id="ct1583965196768"/><text:change text:change-id="ct1583965172048"/><text:change text:change-id="ct1583965173968"/><text:change text:change-id="ct1583965203488"/><text:change text:change-id="ct1583965178048"/><text:change text:change-id="ct1583965197008"/><text:change text:change-id="ct1583965225088"/><text:change text:change-id="ct1583965200848"/><text:change text:change-id="ct1583965175168"/><text:change text:change-id="ct1583965209008"/><text:change text:change-id="ct1583965212368"/><text:change text:change-id="ct1583965205168"/><text:change text:change-id="ct1583965191968"/><text:change text:change-id="ct1583965209248"/><text:span text:style-name="T1">ANEXO II – Modelo de Solicitação</text:span></text:p>
      <text:p text:style-name="P14"/>
      <text:p text:style-name="P32">FORMULÁRIO DE SOLICITAÇÃO DE DOAÇÃO</text:p>
      <text:p text:style-name="P33"/>
      <text:p text:style-name="P8"><text:span text:style-name="T31">À Direção-Geral do Campus e à Coordenação de Patrimônio e Almoxarifado Instituto Federal de Educação, Ciência e Tecnologia Catarinense – Campus Luzerna, a(o) (Órgão/Instituição)______________________________,UG/CNPJ________________, localizado(a)___________________(endereço completo, CEP, telefone, fax e e-mail), representado(a) neste ato pelo(a) Sr.(a) ___________________, CPF nº ____________, matrícula nº. __________, nos termos da Lei 8.666/1993, o Decreto 9.373/2018, vem solicitar a V. Sr.(ª) a doação dos bens constantes do(s) lote(s) </text:span><text:span text:style-name="T32">___________ </text:span><text:span text:style-name="T31">do Anexo I do Edital de Desfazimento de Bens nº____/20</text:span><text:change text:change-id="ct1583965186208"/><text:change-start text:change-id="ct1583965194128"/><text:span text:style-name="T31">2</text:span><text:change-end text:change-id="ct1583965194128"/><text:change-start text:change-id="ct1583965212848"/><text:span text:style-name="T31">3</text:span><text:change-end text:change-id="ct1583965212848"/><text:span text:style-name="T31">/IFC/LUZ.</text:span></text:p>
      <text:p text:style-name="P8"><text:span text:style-name="T31">Os bens serão utilizados nas seguintes atividades: </text:span><text:span text:style-name="T36">(indicar de forma sucinta as atividades para as quais bens serão utilizados, sendo que as atividades devem abarcar finalidades</text:span><text:span text:style-name="T15"> e uso de interesse social.)</text:span></text:p>
      <text:p text:style-name="P33">Informar ainda: </text:p>
      <text:p text:style-name="P34">- Nome oficial do órgão: </text:p>
      <text:p text:style-name="P35">- CNPJ: </text:p>
      <text:p text:style-name="P35">- UG SIAFI: </text:p>
      <text:p text:style-name="P35">- Gestão SIAFI: </text:p>
      <text:p text:style-name="P35">- Nome, cargo e CPF da autoridade responsável do órgão: </text:p>
      <text:p text:style-name="P35">- Nome, telefone ou e-mail, cargo e CPF da pessoa que receberá os bens: </text:p>
      <text:p text:style-name="P36">- Nome do responsável no órgão pelos registros contábeis no SIAFI, e-mail e telefone: </text:p>
      <text:p text:style-name="P37"/>
      <text:p text:style-name="P37"/>
      <text:p text:style-name="P24">____________, ___/___/_______.<text:change text:change-id="ct1583965183328"/></text:p>
      <text:p text:style-name="P26"/>
      <text:p text:style-name="P6"><text:change text:change-id="ct1583965222448"/><text:span text:style-name="T16">Assinatura e Carimbo</text:span><text:change text:change-id="ct1583965195088"/><text:change text:change-id="ct1583965224608"/><text:change text:change-id="ct1583965201088"/><text:change text:change-id="ct1583965172768"/><text:change text:change-id="ct1583965202528"/><text:change text:change-id="ct1583965173488"/><text:change text:change-id="ct1583965202768"/><text:change text:change-id="ct1583965172288"/><text:change text:change-id="ct1583965203008"/><text:change text:change-id="ct1583965172528"/><text:change text:change-id="ct1583965203728"/><text:change text:change-id="ct1583965170128"/><text:change text:change-id="ct1583965203968"/><text:change text:change-id="ct1583965190288"/><text:change text:change-id="ct1583965204928"/></text:p>
      <text:p text:style-name="P41"><text:change text:change-id="ct1583965204208"/><text:change text:change-id="ct1583965223168"/><text:change text:change-id="ct1583965204448"/><text:change text:change-id="ct1583965215968"/><text:change text:change-id="ct1583965180928"/><text:change text:change-id="ct1583965223408"/><text:change text:change-id="ct1583965155008"/><text:change text:change-id="ct1583965221728"/><text:change text:change-id="ct15839651521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adrão" style:family="paragraph">
      <style:paragraph-properties fo:margin-top="0cm" fo:margin-bottom="0.353cm" style:contextual-spacing="false"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cc0000" loext:opacity="100%" style:text-outline="false" style:text-line-through-style="none" style:text-line-through-type="none" style:font-name="Mangal" fo:font-family="Mangal" style:font-family-generic="roman" style:font-pitch="variable" fo:font-size="36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6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8pt" fo:language="pt" fo:country="BR" style:letter-kerning="true" style:font-name-asian="Tahoma2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7" style:display-name="ListLabel 1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6" style:display-name="ListLabel 1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5" style:display-name="ListLabel 1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4" style:display-name="ListLabel 1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3" style:display-name="ListLabel 1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2" style:display-name="ListLabel 1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1" style:display-name="ListLabel 1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0" style:display-name="ListLabel 1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9" style:display-name="ListLabel 1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8" style:display-name="ListLabel 1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7" style:display-name="ListLabel 1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6" style:display-name="ListLabel 1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5" style:display-name="ListLabel 1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4" style:display-name="ListLabel 1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3" style:display-name="ListLabel 1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2" style:display-name="ListLabel 1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1" style:display-name="ListLabel 1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0" style:display-name="ListLabel 1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9" style:display-name="ListLabel 1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8" style:display-name="ListLabel 1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7" style:display-name="ListLabel 1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6" style:display-name="ListLabel 1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5" style:display-name="ListLabel 1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4" style:display-name="ListLabel 1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3" style:display-name="ListLabel 1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2" style:display-name="ListLabel 1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1" style:display-name="ListLabel 1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0" style:display-name="ListLabel 1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9" style:display-name="ListLabel 1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8" style:display-name="ListLabel 1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7" style:display-name="ListLabel 1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6" style:display-name="ListLabel 1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5" style:display-name="ListLabel 1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4" style:display-name="ListLabel 1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3" style:display-name="ListLabel 1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2" style:display-name="ListLabel 1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1" style:display-name="ListLabel 1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0" style:display-name="ListLabel 1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9" style:display-name="ListLabel 1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8" style:display-name="ListLabel 1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7" style:display-name="ListLabel 1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6" style:display-name="ListLabel 1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5" style:display-name="ListLabel 1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4" style:display-name="ListLabel 1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3" style:display-name="ListLabel 1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2" style:display-name="ListLabel 1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1" style:display-name="ListLabel 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0" style:display-name="ListLabel 1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9" style:display-name="ListLabel 10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8" style:display-name="ListLabel 10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7" style:display-name="ListLabel 10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6" style:display-name="ListLabel 10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5" style:display-name="ListLabel 10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4" style:display-name="ListLabel 10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3" style:display-name="ListLabel 10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2" style:display-name="ListLabel 10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1" style:display-name="ListLabel 10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0" style:display-name="ListLabel 10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9" style:display-name="ListLabel 9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8" style:display-name="ListLabel 9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7" style:display-name="ListLabel 9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6" style:display-name="ListLabel 9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5" style:display-name="ListLabel 9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4" style:display-name="ListLabel 9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3" style:display-name="ListLabel 9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2" style:display-name="ListLabel 9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1" style:display-name="ListLabel 9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0" style:display-name="ListLabel 9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9" style:display-name="ListLabel 8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8" style:display-name="ListLabel 8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7" style:display-name="ListLabel 8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6" style:display-name="ListLabel 8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5" style:display-name="ListLabel 8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4" style:display-name="ListLabel 8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3" style:display-name="ListLabel 8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2" style:display-name="ListLabel 8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1" style:display-name="ListLabel 8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0" style:display-name="ListLabel 8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9" style:display-name="ListLabel 7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8" style:display-name="ListLabel 7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7" style:display-name="ListLabel 7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6" style:display-name="ListLabel 7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5" style:display-name="ListLabel 7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4" style:display-name="ListLabel 7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3" style:display-name="ListLabel 7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2" style:display-name="ListLabel 7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1" style:display-name="ListLabel 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0" style:display-name="ListLabel 7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9" style:display-name="ListLabel 6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8" style:display-name="ListLabel 6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7" style:display-name="ListLabel 6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6" style:display-name="ListLabel 6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5" style:display-name="ListLabel 6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4" style:display-name="ListLabel 6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3" style:display-name="ListLabel 6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2" style:display-name="ListLabel 6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1" style:display-name="ListLabel 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0" style:display-name="ListLabel 6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9" style:display-name="ListLabel 5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8" style:display-name="ListLabel 5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7" style:display-name="ListLabel 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6" style:display-name="ListLabel 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5" style:display-name="ListLabel 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4" style:display-name="ListLabel 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3" style:display-name="ListLabel 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2" style:display-name="ListLabel 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1" style:display-name="ListLabel 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0" style:display-name="ListLabel 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9" style:display-name="ListLabel 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8" style:display-name="ListLabel 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7" style:display-name="ListLabel 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6" style:display-name="ListLabel 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5" style:display-name="ListLabel 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4" style:display-name="ListLabel 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3" style:display-name="ListLabel 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2" style:display-name="ListLabel 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1" style:display-name="ListLabel 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0" style:display-name="ListLabel 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9" style:display-name="ListLabel 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8" style:display-name="ListLabel 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7" style:display-name="ListLabel 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6" style:display-name="ListLabel 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5" style:display-name="ListLabel 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4" style:display-name="ListLabel 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3" style:display-name="ListLabel 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2" style:display-name="ListLabel 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1" style:display-name="ListLabel 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0" style:display-name="ListLabel 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9" style:display-name="ListLabel 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8" style:display-name="ListLabel 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7" style:display-name="ListLabel 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6" style:display-name="ListLabel 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5" style:display-name="ListLabel 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4" style:display-name="ListLabel 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3" style:display-name="ListLabel 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2" style:display-name="ListLabel 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1" style:display-name="ListLabel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0" style:display-name="ListLabel 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6" style:display-name="ListLabel 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" style:display-name="ListLabel 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" style:display-name="ListLabel 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" style:display-name="ListLabel 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" style:display-name="ListLabel 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" style:display-name="ListLabel 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" style:display-name="ListLabel 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" style:display-name="ListLabel 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" style:display-name="ListLabel 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" style:display-name="ListLabel 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" style:display-name="ListLabel 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" style:display-name="ListLabel 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" style:display-name="ListLabel 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" style:display-name="Cabeçalh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62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2.24cm" fo:margin-right="0cm" fo:margin-top="0cm" fo:margin-bottom="0.62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>
      <style:paragraph-properties fo:margin-top="0.374cm" fo:margin-bottom="0.374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3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436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6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2_20_Char" style:display-name="Título 2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t" fo:country="BR" fo:font-style="italic" fo:font-weight="bold" style:letter-kerning="true" style:font-name-asian="Tahoma2" style:font-family-asian="Tahoma" style:font-pitch-asian="variable" style:font-size-asian="14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_20_Char" style:display-name="Assunto do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fo:font-weight="bold" style:letter-kerning="true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_20_Char" style:display-name="Texto de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" style:display-name="Ref.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5f_normal" style:display-name="texto_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tx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weight="normal" style:font-name-asian="Tahoma2" style:font-family-asian="Tahoma" style:font-pitch-asian="variable" style:font-size-asian="13pt" style:language-asian="zh" style:country-asian="CN" style:font-weight-asian="normal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_20_Char" style:display-name="Texto de balã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normal" fo:font-weight="bold" style:font-name-asian="Tahoma2" style:font-family-asian="Tahoma" style:font-pitch-asian="variable" style:font-size-asian="12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font-name-asian="Tahoma2" style:font-family-asian="Tahoma" style:font-pitch-asian="variable" style:font-size-asian="11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fo:font-style="normal" fo:font-weight="bold" style:font-name-asian="Tahoma2" style:font-family-asian="Tahoma" style:font-pitch-asian="variable" style:font-size-asian="10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de_20_Colorida_20_-_20_Ênfase_20_11" style:display-name="Grade Colorida - Ênfase 11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>
      <style:paragraph-properties fo:margin-left="6.175cm" fo:margin-right="0cm" fo:margin-top="0cm" fo:margin-bottom="0.374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style="italic" fo:font-weight="bold" style:letter-kerning="true" style:font-name-asian="Tahoma2" style:font-family-asian="Tahoma" style:font-pitch-asian="variable" style:font-size-asian="10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principal" style:display-name="Título principal" style:family="paragraph">
      <style:paragraph-properties fo:margin-top="0.746cm" fo:margin-bottom="0.374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8pt" fo:language="pt" fo:country="BR" fo:font-weight="bold" style:letter-kerning="true" style:font-name-asian="Tahoma2" style:font-family-asian="Tahoma" style:font-pitch-asian="variable" style:font-size-asian="18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e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centralizado" style:display-name="Título centralizado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" style:display-name="Texto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udaç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DKNKFM+ArialNarrow" fo:font-family="DKNKFM+ArialNarrow, 'Arial Narrow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j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b__20_À_20_esquerda" style:display-name="Normal + À esquerda" style:family="paragraph">
      <style:paragraph-properties fo:margin-left="0.106cm" fo:margin-right="0cm" fo:text-align="start" style:justify-single-word="false" fo:orphans="2" fo:widows="2" fo:hyphenation-ladder-count="no-limit" fo:text-indent="0.074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.746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>
      <style:paragraph-properties fo:margin-top="0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4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5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pranq eco sans" fo:font-family="'Spranq eco sans'" style:font-family-generic="swiss" style:font-pitch="variable" fo:font-size="11pt" fo:language="pt" fo:country="BR" fo:font-style="italic" fo:font-weight="bold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style-asian="italic" style:font-weight-asian="bold" style:font-name-complex="Ecofont Vera Sans" style:font-family-complex="'Ecofont Vera Sans'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="Ecofont Vera Sans" fo:font-size="10pt" style:font-size-asian="10pt" style:font-name-complex="Ecofont Vera Sans" style:font-size-complex="10pt"/>
    </style:style>
    <style:style style:name="MT2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5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584005552352" text:id="ct1584005552352">
            <text:insertion>
              <office:change-info>
                <dc:creator>Autor desconhecido</dc:creator>
                <dc:date>2023-12-08T16:16:00</dc:date>
              </office:change-info>
            </text:insertion>
          </text:changed-region>
        </text:tracked-changes>
        <text:p text:style-name="MP1"><draw:frame draw:style-name="Mfr1" draw:name="Figura2" text:anchor-type="char" svg:x="6.766cm" svg:y="-0.318cm" svg:width="1.655cm" svg:height="1.709cm" draw:z-index="2"><draw:image xlink:href="Pictures/10000001000003800000039DA1AFA2D0E7B7BA25.png" xlink:type="simple" xlink:show="embed" xlink:actuate="onLoad" draw:mime-type="image/png"/></draw:frame><text:change-start text:change-id="ct1584005552352"/></text:p>
        <text:p text:style-name="MP1"/>
        <text:p text:style-name="MP1"/>
        <text:p text:style-name="MP1"><text:change-end text:change-id="ct1584005552352"/>Ministério da Educação</text:p>
        <text:p text:style-name="MP1">Secretaria de Educação Profissional e Tecnológica</text:p>
        <text:p text:style-name="MP2">Instituto Federal Catarinense – Campus Luzerna</text:p>
      </style:header>
      <style:footer>
        <text:tracked-changes>
          <text:changed-region xml:id="ct1584005555232" text:id="ct1584005555232">
            <text:deletion>
              <office:change-info>
                <dc:creator>Autor desconhecido</dc:creator>
                <dc:date>2019-11-22T11:07:00</dc:date>
              </office:change-info>
              <text:p text:style-name="Footer"><text:span text:style-name="MT2"><text:s text:c="14"/></text:span></text:p>
            </text:deletion>
          </text:changed-region>
          <text:changed-region xml:id="ct1584005557632" text:id="ct1584005557632">
            <text:insertion>
              <office:change-info>
                <dc:creator>Autor desconhecido</dc:creator>
                <dc:date>2019-11-22T11:07:00</dc:date>
              </office:change-info>
            </text:insertion>
          </text:changed-region>
        </text:tracked-changes>
        <text:p text:style-name="MP3"/>
        <text:p text:style-name="MP4"><draw:frame draw:style-name="Mfr2" draw:name="Figura1" text:anchor-type="char" svg:x="0.053cm" svg:y="0.067cm" svg:width="4.533cm" svg:height="1.607cm" draw:z-index="1"><draw:image xlink:href="Pictures/10000000000003B00000017C69A21A1063E17163.jpg" xlink:type="simple" xlink:show="embed" xlink:actuate="onLoad" draw:mime-type="image/jpeg"/></draw:frame><draw:frame draw:style-name="Mfr3" draw:name="Quadro1" text:anchor-type="char" svg:x="10.068cm" svg:y="0.22cm" svg:width="6.936cm" svg:height="1.411cm" draw:z-index="0"><draw:text-box><text:p text:style-name="MP5"><text:span text:style-name="MT1">Rua Vigário Frei João,</text:span><text:span text:style-name="MT2"> 550</text:span></text:p><text:p text:style-name="MP5"><text:span text:style-name="MT2"><text:s/></text:span><text:span text:style-name="MT1">Luzerna/SC – CEP: 89.609-000</text:span></text:p><text:p text:style-name="MP6">(49) 3523.4300</text:p></draw:text-box></draw:frame></text:p>
        <text:p text:style-name="Footer"><text:change text:change-id="ct1584005555232"/><text:change-start text:change-id="ct1584005557632"/><text:span text:style-name="MT2"><text:s/></text:span><text:change-end text:change-id="ct1584005557632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Lappe</meta:initial-creator>
    <meta:creation-date>2012-02-09T10:53:00</meta:creation-date>
    <dc:date>2023-12-08T16:27:16.230000000</dc:date>
    <meta:editing-cycles>211</meta:editing-cycles>
    <meta:editing-duration>P25DT10H43M19S</meta:editing-duration>
    <meta:document-statistic meta:table-count="11" meta:image-count="2" meta:object-count="0" meta:page-count="1" meta:paragraph-count="21" meta:word-count="196" meta:character-count="1422" meta:non-whitespace-character-count="1232"/>
    <meta:generator>LibreOffice/7.2.7.2$Windows_X86_64 LibreOffice_project/8d71d29d553c0f7dcbfa38fbfda25ee34cce99a2</meta:generator>
  </office:meta>
</office:document-meta>
</file>