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00000039DA1AFA2D0E7B7BA25.png" manifest:media-type="image/png"/>
  <manifest:file-entry manifest:full-path="Pictures/10000000000003B00000017C69A21A1063E171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/>
  </office:font-face-decls>
  <office:automatic-styles>
    <style:style style:name="Tabela12" style:family="table">
      <style:table-properties style:width="15.917cm" table:align="left" style:writing-mode="lr-tb"/>
    </style:style>
    <style:style style:name="Tabela12.A" style:family="table-column">
      <style:table-column-properties style:column-width="1.415cm"/>
    </style:style>
    <style:style style:name="Tabela12.B" style:family="table-column">
      <style:table-column-properties style:column-width="2.184cm"/>
    </style:style>
    <style:style style:name="Tabela12.C" style:family="table-column">
      <style:table-column-properties style:column-width="6.509cm"/>
    </style:style>
    <style:style style:name="Tabela12.D" style:family="table-column">
      <style:table-column-properties style:column-width="1.482cm"/>
    </style:style>
    <style:style style:name="Tabela12.E" style:family="table-column">
      <style:table-column-properties style:column-width="2.482cm"/>
    </style:style>
    <style:style style:name="Tabela12.F" style:family="table-column">
      <style:table-column-properties style:column-width="1.84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eeeee" fo:padding-left="0cm" fo:padding-right="0.079cm" fo:padding-top="0.049cm" fo:padding-bottom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eeeeee" fo:padding-left="0cm" fo:padding-right="0.079cm" fo:padding-top="0.049cm" fo:padding-bottom="0.049cm" fo:border="0.1pt solid #000000" style:writing-mode="lr-tb">
        <style:background-image/>
      </style:table-cell-properties>
    </style:style>
    <style:style style:name="Tabela12.2" style:family="table-row">
      <style:table-row-properties style:min-row-height="0.529cm" fo:keep-together="auto"/>
    </style:style>
    <style:style style:name="Tabela12.A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B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C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E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F2" style:family="table-cell">
      <style:table-cell-properties style:vertical-align="middle" fo:padding-left="0cm" fo:padding-right="0.079cm" fo:padding-top="0cm" fo:padding-bottom="0.049cm" fo:border-left="0.1pt solid #000000" fo:border-right="0.1pt solid #000000" fo:border-top="none" fo:border-bottom="0.1pt solid #000000" style:writing-mode="lr-tb"/>
    </style:style>
    <style:style style:name="Tabela12.3" style:family="table-row">
      <style:table-row-properties style:min-row-height="0.609cm" fo:keep-together="auto"/>
    </style:style>
    <style:style style:name="Tabela12.A3" style:family="table-cell">
      <style:table-cell-properties style:vertical-align="middle" fo:background-color="#efefe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F3" style:family="table-cell">
      <style:table-cell-properties style:vertical-align="middle" fo:background-color="#efefe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4" style:family="table-row">
      <style:table-row-properties style:min-row-height="0.577cm" fo:keep-together="auto"/>
    </style:style>
    <style:style style:name="Tabela12.A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B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C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D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E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F4" style:family="table-cell">
      <style:table-cell-properties style:vertical-align="middle" fo:padding-left="0cm" fo:padding-right="0.079cm" fo:padding-top="0cm" fo:padding-bottom="0.049cm" fo:border-left="0.1pt solid #000000" fo:border-right="0.1pt solid #000000" fo:border-top="none" fo:border-bottom="0.1pt solid #000000" style:writing-mode="lr-tb"/>
    </style:style>
    <style:style style:name="Tabela12.5" style:family="table-row">
      <style:table-row-properties style:min-row-height="0.533cm" fo:keep-together="auto"/>
    </style:style>
    <style:style style:name="Tabela12.6" style:family="table-row">
      <style:table-row-properties style:min-row-height="0.489cm" fo:keep-together="auto"/>
    </style:style>
    <style:style style:name="Tabela12.A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B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C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D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E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2.F6" style:family="table-cell">
      <style:table-cell-properties style:vertical-align="middle" fo:padding-left="0cm" fo:padding-right="0.079cm" fo:padding-top="0cm" fo:padding-bottom="0.049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126cm" fo:margin-left="-0.123cm" table:align="left" style:writing-mode="lr-tb"/>
    </style:style>
    <style:style style:name="Tabela13.A" style:family="table-column">
      <style:table-column-properties style:column-width="8.373cm"/>
    </style:style>
    <style:style style:name="Tabela13.B" style:family="table-column">
      <style:table-column-properties style:column-width="8.752cm"/>
    </style:style>
    <style:style style:name="Tabela13.1" style:family="table-row">
      <style:table-row-properties style:min-row-height="0.661cm" fo:keep-together="auto"/>
    </style:style>
    <style:style style:name="Tabe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3.2" style:family="table-row">
      <style:table-row-properties style:min-row-height="0.529cm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" style:family="table">
      <style:table-properties style:width="6.803cm" fo:margin-left="4.842cm" table:align="left" style:writing-mode="lr-tb"/>
    </style:style>
    <style:style style:name="Tabela14.A" style:family="table-column">
      <style:table-column-properties style:column-width="6.803cm"/>
    </style:style>
    <style:style style:name="Tabela14.1" style:family="table-row">
      <style:table-row-properties style:min-row-height="0.661cm" fo:keep-together="auto"/>
    </style:style>
    <style:style style:name="Tabel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4.2" style:family="table-row">
      <style:table-row-properties style:min-row-height="0.529cm" fo:keep-together="auto"/>
    </style:style>
    <style:style style:name="Tabela1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15.011cm" table:align="left" style:writing-mode="lr-tb"/>
    </style:style>
    <style:style style:name="Tabela8.A" style:family="table-column">
      <style:table-column-properties style:column-width="0.81cm"/>
    </style:style>
    <style:style style:name="Tabela8.B" style:family="table-column">
      <style:table-column-properties style:column-width="1.864cm"/>
    </style:style>
    <style:style style:name="Tabela8.C" style:family="table-column">
      <style:table-column-properties style:column-width="4.588cm"/>
    </style:style>
    <style:style style:name="Tabela8.D" style:family="table-column">
      <style:table-column-properties style:column-width="5.297cm"/>
    </style:style>
    <style:style style:name="Tabela8.E" style:family="table-column">
      <style:table-column-properties style:column-width="2.4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5.011cm" table:align="left" style:writing-mode="lr-tb"/>
    </style:style>
    <style:style style:name="Tabela9.A" style:family="table-column">
      <style:table-column-properties style:column-width="0.81cm"/>
    </style:style>
    <style:style style:name="Tabela9.B" style:family="table-column">
      <style:table-column-properties style:column-width="1.87cm"/>
    </style:style>
    <style:style style:name="Tabela9.C" style:family="table-column">
      <style:table-column-properties style:column-width="4.438cm"/>
    </style:style>
    <style:style style:name="Tabela9.D" style:family="table-column">
      <style:table-column-properties style:column-width="5.373cm"/>
    </style:style>
    <style:style style:name="Tabela9.E" style:family="table-column">
      <style:table-column-properties style:column-width="2.52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" style:family="table">
      <style:table-properties style:width="15.011cm" table:align="left" style:writing-mode="lr-tb"/>
    </style:style>
    <style:style style:name="Tabela6.A" style:family="table-column">
      <style:table-column-properties style:column-width="0.808cm"/>
    </style:style>
    <style:style style:name="Tabela6.B" style:family="table-column">
      <style:table-column-properties style:column-width="1.859cm"/>
    </style:style>
    <style:style style:name="Tabela6.C" style:family="table-column">
      <style:table-column-properties style:column-width="4.535cm"/>
    </style:style>
    <style:style style:name="Tabela6.D" style:family="table-column">
      <style:table-column-properties style:column-width="5.343cm"/>
    </style:style>
    <style:style style:name="Tabela6.E" style:family="table-column">
      <style:table-column-properties style:column-width="2.4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6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6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5cm" table:align="left" style:writing-mode="lr-tb"/>
    </style:style>
    <style:style style:name="Tabela7.A" style:family="table-column">
      <style:table-column-properties style:column-width="0.866cm"/>
    </style:style>
    <style:style style:name="Tabela7.B" style:family="table-column">
      <style:table-column-properties style:column-width="1.792cm"/>
    </style:style>
    <style:style style:name="Tabela7.C" style:family="table-column">
      <style:table-column-properties style:column-width="3.937cm"/>
    </style:style>
    <style:style style:name="Tabela7.D" style:family="table-column">
      <style:table-column-properties style:column-width="4.636cm"/>
    </style:style>
    <style:style style:name="Tabela7.E" style:family="table-column">
      <style:table-column-properties style:column-width="3.7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E3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E4" style:family="table-cell">
      <style:table-cell-properties style:vertical-align="middle" fo:background-color="#a4c2f4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1" style:family="table">
      <style:table-properties style:width="15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2.08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4.221cm"/>
    </style:style>
    <style:style style:name="Tabela1.E" style:family="table-column">
      <style:table-column-properties style:column-width="3.5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5cm" table:align="left" style:writing-mode="lr-tb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2.108cm"/>
    </style:style>
    <style:style style:name="Tabela2.C" style:family="table-column">
      <style:table-column-properties style:column-width="3.902cm"/>
    </style:style>
    <style:style style:name="Tabela2.D" style:family="table-column">
      <style:table-column-properties style:column-width="4.21cm"/>
    </style:style>
    <style:style style:name="Tabela2.E" style:family="table-column">
      <style:table-column-properties style:column-width="3.6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5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2.081cm"/>
    </style:style>
    <style:style style:name="Tabela3.C" style:family="table-column">
      <style:table-column-properties style:column-width="4.138cm"/>
    </style:style>
    <style:style style:name="Tabela3.D" style:family="table-column">
      <style:table-column-properties style:column-width="4.387cm"/>
    </style:style>
    <style:style style:name="Tabela3.E" style:family="table-column">
      <style:table-column-properties style:column-width="3.3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3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" style:family="table">
      <style:table-properties style:width="15cm" table:align="left" style:writing-mode="lr-tb"/>
    </style:style>
    <style:style style:name="Tabela4.A" style:family="table-column">
      <style:table-column-properties style:column-width="1.087cm"/>
    </style:style>
    <style:style style:name="Tabela4.B" style:family="table-column">
      <style:table-column-properties style:column-width="2.062cm"/>
    </style:style>
    <style:style style:name="Tabela4.C" style:family="table-column">
      <style:table-column-properties style:column-width="3.909cm"/>
    </style:style>
    <style:style style:name="Tabela4.D" style:family="table-column">
      <style:table-column-properties style:column-width="4.42cm"/>
    </style:style>
    <style:style style:name="Tabela4.E" style:family="table-column">
      <style:table-column-properties style:column-width="3.5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5cm" table:align="left" style:writing-mode="lr-tb"/>
    </style:style>
    <style:style style:name="Tabela5.A" style:family="table-column">
      <style:table-column-properties style:column-width="1.069cm"/>
    </style:style>
    <style:style style:name="Tabela5.B" style:family="table-column">
      <style:table-column-properties style:column-width="2.046cm"/>
    </style:style>
    <style:style style:name="Tabela5.C" style:family="table-column">
      <style:table-column-properties style:column-width="3.999cm"/>
    </style:style>
    <style:style style:name="Tabela5.D" style:family="table-column">
      <style:table-column-properties style:column-width="4.217cm"/>
    </style:style>
    <style:style style:name="Tabela5.E" style:family="table-column">
      <style:table-column-properties style:column-width="3.6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E3" style:family="table-cell">
      <style:table-cell-properties style:vertical-align="middle" fo:background-color="#ffd966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E27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11" style:family="table">
      <style:table-properties style:width="6.803cm" fo:margin-left="4.842cm" table:align="left" style:writing-mode="lr-tb"/>
    </style:style>
    <style:style style:name="Tabela11.A" style:family="table-column">
      <style:table-column-properties style:column-width="6.803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7.126cm" fo:margin-left="-0.123cm" table:align="left" style:writing-mode="lr-tb"/>
    </style:style>
    <style:style style:name="Tabela10.A" style:family="table-column">
      <style:table-column-properties style:column-width="8.373cm"/>
    </style:style>
    <style:style style:name="Tabela10.B" style:family="table-column">
      <style:table-column-properties style:column-width="8.752cm"/>
    </style:style>
    <style:style style:name="Tabela10.1" style:family="table-row">
      <style:table-row-properties style:min-row-height="0.661cm" fo:keep-together="auto"/>
    </style:style>
    <style:style style:name="Tabe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0.529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anguage="pt" fo:country="BR" fo:font-weight="normal" officeooo:paragraph-rsid="000e872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fo:font-size="12pt" fo:language="pt" fo:country="BR" fo:font-style="normal" fo:font-weight="normal" officeooo:paragraph-rsid="000e872f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style:use-window-font-color="true" loext:opacity="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fo:font-size="12pt" fo:language="pt" fo:country="BR" fo:font-style="normal" fo:font-weight="bold" officeooo:paragraph-rsid="000e872f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fo:font-style="normal" officeooo:paragraph-rsid="000e872f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style:letter-kerning="true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fo:font-weight="normal" officeooo:paragraph-rsid="000e872f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fo:font-weight="normal" officeooo:paragraph-rsid="000e872f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officeooo:paragraph-rsid="000e872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officeooo:paragraph-rsid="000e872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officeooo:paragraph-rsid="000e872f" style:font-size-asian="9pt" style:font-name-complex="Times New Roman" style:font-size-complex="9pt"/>
    </style:style>
    <style:style style:name="P30" style:family="paragraph" style:parent-style-name="Standard">
      <style:text-properties fo:font-size="9pt" officeooo:paragraph-rsid="000e872f" style:font-size-asian="9pt" style:font-name-complex="Times New Roman" style:font-size-complex="9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e872f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officeooo:paragraph-rsid="000e872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officeooo:paragraph-rsid="000e872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style:snap-to-layout-grid="false"/>
      <style:text-properties officeooo:paragraph-rsid="000e872f"/>
    </style:style>
    <style:style style:name="P35" style:family="paragraph" style:parent-style-name="Standard">
      <style:text-properties officeooo:paragraph-rsid="000e872f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e872f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officeooo:paragraph-rsid="000e872f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872f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paragraph-rsid="000e872f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paragraph-rsid="000e872f" style:font-size-asian="12pt" style:font-weight-asian="bold" style:font-name-complex="Times New Roman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e872f" style:font-size-asian="12pt" style:font-name-complex="Times New Roman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9pt" fo:font-weight="bold" style:font-size-asian="9pt" style:font-weight-asian="bold" style:font-name-complex="Times New Roman1"/>
    </style:style>
    <style:style style:name="P49" style:family="paragraph" style:parent-style-name="Table_20_Contents">
      <style:paragraph-properties style:snap-to-layout-grid="false"/>
      <style:text-properties fo:font-size="12pt" fo:font-weight="normal" officeooo:paragraph-rsid="000e872f" style:font-size-asian="12pt" style:font-weight-asian="normal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e872f" style:font-size-asian="12pt" style:font-weight-asian="normal" style:font-name-complex="Times New Roman" style:font-size-complex="12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bold" style:font-size-asian="9pt" style:font-weight-asian="bold" style:font-name-complex="Times New Roman1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normal" style:font-size-asian="9pt" style:font-weight-asian="normal" style:font-name-complex="Times New Roman1"/>
    </style:style>
    <style:style style:name="P53" style:family="paragraph" style:parent-style-name="Table_20_Contents">
      <style:paragraph-properties style:snap-to-layout-grid="false"/>
      <style:text-properties fo:color="#ffffff" loext:opacity="100%" style:font-name="Times New Roman1" fo:font-size="9pt" fo:font-weight="normal" style:font-size-asian="9pt" style:font-weight-asian="normal" style:font-name-complex="Times New Roman1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55" style:family="paragraph" style:parent-style-name="Table_20_Contents">
      <style:paragraph-properties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bold" style:font-size-asian="9pt" style:font-weight-asian="bold" style:font-name-complex="Times New Roman1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1" fo:font-size="8pt" fo:font-weight="bold" style:font-size-asian="8pt" style:font-weight-asian="bold" style:font-name-complex="Times New Roman1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59" style:family="paragraph" style:parent-style-name="Table_20_Contents">
      <style:paragraph-properties style:snap-to-layout-grid="false"/>
      <style:text-properties style:font-name="Arial1" fo:font-size="8pt" fo:font-weight="normal" style:font-size-asian="8pt" style:font-weight-asian="normal" style:font-name-complex="Arial1"/>
    </style:style>
    <style:style style:name="P60" style:family="paragraph" style:parent-style-name="Table_20_Contents">
      <style:paragraph-properties fo:text-align="end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2pt"/>
    </style:style>
    <style:style style:name="P62" style:family="paragraph" style:parent-style-name="Table_20_Contents">
      <style:paragraph-properties fo:text-align="end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2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64" style:family="paragraph" style:parent-style-name="Table_20_Contents">
      <style:paragraph-properties style:snap-to-layout-grid="false"/>
      <style:text-properties style:font-name="Arial1" fo:font-size="9pt" fo:font-weight="normal" style:font-size-asian="9pt" style:font-weight-asian="normal" style:font-name-complex="Arial1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/>
    </style:style>
    <style:style style:name="P66" style:family="paragraph" style:parent-style-name="Table_20_Contents">
      <style:paragraph-properties style:snap-to-layout-grid="false"/>
      <style:text-properties style:font-name="Arial1" fo:font-size="2pt" fo:font-weight="normal" style:font-size-asian="2pt" style:font-weight-asian="normal" style:font-name-complex="Arial1" style:font-size-complex="2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68" style:family="paragraph" style:parent-style-name="Table_20_Contents">
      <style:paragraph-properties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bold" style:font-size-asian="8pt" style:font-weight-asian="bold" style:font-name-complex="Arial1"/>
    </style:style>
    <style:style style:name="P70" style:family="paragraph" style:parent-style-name="Table_20_Contents">
      <style:paragraph-properties style:snap-to-layout-grid="false"/>
      <style:text-properties style:font-name="Verdana" fo:font-size="8pt" fo:font-weight="normal" style:font-size-asian="8pt" style:font-weight-asian="normal" style:font-name-complex="Verdana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officeooo:paragraph-rsid="000e872f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top="0cm" fo:margin-bottom="0.101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officeooo:paragraph-rsid="000e872f" fo:hyphenate="false" fo:hyphenation-remain-char-count="2" fo:hyphenation-push-char-count="2" loext:hyphenation-no-caps="false"/>
    </style:style>
    <style:style style:name="P7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e872f"/>
    </style:style>
    <style:style style:name="P74" style:family="paragraph" style:parent-style-name="Text_20_body">
      <style:paragraph-properties fo:margin-top="0cm" fo:margin-bottom="0.101cm" style:contextual-spacing="false" fo:text-align="justify" style:justify-single-word="false"/>
      <style:text-properties officeooo:paragraph-rsid="000e872f"/>
    </style:style>
    <style:style style:name="P75" style:family="paragraph" style:parent-style-name="Text_20_body">
      <style:paragraph-properties fo:margin-top="0cm" fo:margin-bottom="0.101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9pt" fo:letter-spacing="normal" fo:language="pt" fo:country="BR" fo:font-style="normal" fo:font-weight="normal" officeooo:paragraph-rsid="000e872f" style:letter-kerning="true" style:font-name-asian="Lucida Sans Unicode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Ecofont Vera Sans" fo:font-size="10pt" style:font-size-asian="10pt" style:font-name-complex="Ecofont Vera Sans" style:font-size-complex="10pt"/>
    </style:style>
    <style:style style:name="T2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T3" style:family="text"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bold" style:letter-kerning="true" fo:background-color="#ffffff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6" style:family="text">
      <style:text-properties fo:color="#000000" loext:opacity="100%" fo:font-size="12pt" fo:language="pt" fo:country="BR" fo:font-weight="bold" style:letter-kerning="true" fo:background-color="#ffffff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bold" style:letter-kerning="true" style:font-name-asian="Lucida Sans Unicode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8" style:family="text"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loext:opacity="100%" fo:font-size="12pt" fo:language="pt" fo:country="BR" fo:font-weight="normal" style:letter-kerning="true" style:font-name-asian="Lucida Sans Unicod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style:letter-kerning="true" fo:background-color="#ffffff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use-window-font-color="true" loext:opacity="0%" fo:font-size="12pt" fo:language="pt" fo:country="BR" fo:font-weight="bold" style:letter-kerning="true" style:font-name-asian="Lucida Sans Unicode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t" fo:country="BR" fo:font-weight="bold" style:letter-kerning="true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t" fo:country="BR" fo:font-weight="bold" style:letter-kerning="true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t" fo:country="BR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pt" fo:country="BR" fo:font-weight="normal" style:letter-kerning="true" style:font-name-asian="Lucida Sans Unicod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font-size="12pt" fo:language="pt" fo:country="BR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font-size="12pt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font-size="12pt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font-size="12pt" fo:language="pt" fo:country="BR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9" style:family="text">
      <style:text-properties fo:color="#051192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0" style:family="text">
      <style:text-properties fo:color="#920521" loext:opacity="100%" fo:font-size="12pt" fo:language="pt" fo:country="BR" fo:font-weight="bold" style:letter-kerning="true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1" style:family="text">
      <style:text-properties fo:color="#000080" loext:opacity="100%" fo:font-size="12pt" fo:language="pt" fo:country="BR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2" style:family="text">
      <style:text-properties fo:color="#000080" loext:opacity="100%" fo:font-size="12pt" fo:language="pt" fo:country="BR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loext:opacity="100%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fo:font-size="12pt" fo:letter-spacing="normal" fo:language="pt" fo:country="BR" fo:font-style="italic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language="pt" fo:country="BR" fo:font-style="italic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fo:color="#000000" loext:opacity="100%" fo:font-size="12pt" fo:letter-spacing="normal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t" fo:country="BR" fo:font-style="normal" fo:text-shadow="none" style:text-underline-style="none" fo:font-weight="normal" style:letter-kerning="tru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font-name="Times New Roman" fo:letter-spacing="normal" fo:language="pt" fo:country="BR" fo:font-weight="normal" style:letter-kerning="true" style:font-name-asian="Lucida Sans Unicode" style:language-asian="zh" style:country-asian="CN" style:font-weight-asian="normal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name-complex="Times New Roman" style:font-size-complex="9pt"/>
    </style:style>
    <style:style style:name="T59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size-complex="12pt" style:language-complex="ar" style:country-complex="SA" style:font-style-complex="italic" style:font-weight-complex="normal"/>
    </style:style>
    <style:style style:name="T66" style:family="text">
      <style:text-properties fo:font-size="9pt" style:font-size-asian="9pt" style:font-name-complex="Times New Roman" style:font-size-complex="9pt"/>
    </style:style>
    <style:style style:name="T67" style:family="text">
      <style:text-properties fo:font-size="9pt" style:font-size-asian="9pt" style:font-name-complex="Times New Roman" style:font-size-complex="9pt"/>
    </style:style>
    <style:style style:name="T68" style:family="text">
      <style:text-properties fo:font-size="9pt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5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584068267840" text:id="ct158406826784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43"/></text:span></text:p>
            <text:p text:style-name="P28"><text:span text:style-name="T3">EDITAL DE DESFAZIMENTO DE BE</text:span><text:span text:style-name="T5">NS Nº 01/20</text:span></text:p>
          </text:deletion>
        </text:changed-region>
        <text:changed-region xml:id="ct1584068275280" text:id="ct1584068275280">
          <text:deletion>
            <office:change-info>
              <dc:creator>Autor desconhecido</dc:creator>
              <dc:date>2021-12-08T16:00:00</dc:date>
            </office:change-info>
            <text:p text:style-name="P28"><text:span text:style-name="T6">19</text:span></text:p>
          </text:deletion>
        </text:changed-region>
        <text:changed-region xml:id="ct1584068267360" text:id="ct15840682673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5">IFC-CAMPUS LUZERNA</text:span></text:p>
            <text:p text:style-name="P37"/>
            <text:p text:style-name="P28"><text:span text:style-name="T11">Torna-se público, para conhecimento dos interessados, que o </text:span><text:span text:style-name="T7">Instituto Federal de Educação, Ciência e </text:span><text:span text:style-name="T3">Tecnologia Catarinense – Campus Luzerna</text:span><text:span text:style-name="T9">, por meio da </text:span><text:span text:style-name="T20">Coordenação de Patrimônio e Almoxarifado</text:span><text:span text:style-name="T9">, sediado na Rua Vigário Frei João, 550 – Centro Luzerna – SC, procederá ao desfazimento, mediante doação, de bens inservíveis</text:span><text:span text:style-name="T3">, em consonância com a legislação de regência, especialmente a Lei 8.666/1993, o Decreto 9.373/2018</text:span><text:span text:style-name="T9">, tendo em vista ainda, a portaria normativa nº 7/2019</text:span></text:p>
          </text:deletion>
        </text:changed-region>
        <text:changed-region xml:id="ct1584068264240" text:id="ct158406826424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5"/></text:p>
          </text:deletion>
        </text:changed-region>
        <text:changed-region xml:id="ct1584068272400" text:id="ct15840682724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5"><text:s/>– </text:span></text:p>
          </text:deletion>
        </text:changed-region>
        <text:changed-region xml:id="ct1584068275040" text:id="ct158406827504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2"><text:s/>- </text:span></text:p>
          </text:deletion>
        </text:changed-region>
        <text:changed-region xml:id="ct1584068267600" text:id="ct15840682676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2">1.1. O presente Edital contempla o desfazimento de bens ociosos, recuperáveis, antieconômicos e irrecuperáveis, em lotes distintos, conforme descrito no </text:span></text:p>
          </text:deletion>
        </text:changed-region>
        <text:changed-region xml:id="ct1584068277680" text:id="ct158406827768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46"/></text:span></text:p>
          </text:deletion>
        </text:changed-region>
        <text:changed-region xml:id="ct1584068268800" text:id="ct15840682688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ASSEG/GABI (11.04) - </text:span><text:span text:style-name="T21">Manual Institucional de Desfazimento de Bens Móveis Versão 4.0</text:span><text:span text:style-name="T9">, demais normas pertinentes e as exigências estabelecidas neste Edital.</text:span></text:p>
            <text:p text:style-name="P37"/>
            <text:p text:style-name="P28"><text:span text:style-name="T3">CLÁUSULA I – DO OBJETO</text:span></text:p>
          </text:deletion>
        </text:changed-region>
        <text:changed-region xml:id="ct1584068277440" text:id="ct1584068277440">
          <text:deletion>
            <office:change-info>
              <dc:creator>Autor desconhecido</dc:creator>
              <dc:date>2019-11-22T11:12:00</dc:date>
            </office:change-info>
            <text:p text:style-name="P28"><text:span text:style-name="T9">a</text:span></text:p>
          </text:deletion>
        </text:changed-region>
        <text:changed-region xml:id="ct1584068264960" text:id="ct15840682649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nexo </text:span></text:p>
            <text:p text:style-name="P28"><text:span text:style-name="T9"/></text:p>
          </text:deletion>
        </text:changed-region>
        <text:changed-region xml:id="ct1584068267120" text:id="ct1584068267120">
          <text:deletion>
            <office:change-info>
              <dc:creator>Autor desconhecido</dc:creator>
              <dc:date>2019-11-12T14:48:00</dc:date>
            </office:change-info>
            <text:p text:style-name="P28"><text:span text:style-name="T9">1.2. Os bens constam em lotes distintos. A manifestação de interesse em receber os bens disponibilizados para doação, divididos em lotes, implicará a aceitação de todos os itens constantes do respectivo lote e no estado de conservação em que se encontram.</text:span></text:p>
          </text:deletion>
        </text:changed-region>
        <text:changed-region xml:id="ct1584068263760" text:id="ct1584068263760">
          <text:deletion>
            <office:change-info>
              <dc:creator>Autor desconhecido</dc:creator>
              <dc:date>2019-11-22T11:12:00</dc:date>
            </office:change-info>
            <text:p text:style-name="P28"><text:span text:style-name="Strong_20_Emphasis"><text:span text:style-name="T46"/></text:span></text:p>
            <text:p text:style-name="P37"/>
            <text:p text:style-name="P28"><text:span text:style-name="T17"/></text:p>
          </text:deletion>
        </text:changed-region>
        <text:changed-region xml:id="ct1584068266880" text:id="ct158406826688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7">CLÁUSULA II – DA MANIFESTAÇÃO</text:span></text:p>
          </text:deletion>
        </text:changed-region>
        <text:changed-region xml:id="ct1584068275520" text:id="ct1584068275520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20"/></text:p>
          </text:deletion>
        </text:changed-region>
        <text:changed-region xml:id="ct1584068266640" text:id="ct158406826664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2.1. Os interessados deverão encaminhar solicitação à Coordenação de Patrimônio e Almoxarifado do </text:span><text:span text:style-name="T9">IFC – Campus Luzerna</text:span><text:span text:style-name="T20">, no endereço A </text:span><text:span text:style-name="T9">Rua Vigário Frei João, 550 – Centro, CEP 89.609-000, Luzerna – SC,</text:span><text:span text:style-name="T20"> ou por meio eletrônico direcionado à Coordenação de Patrimônio e Almoxarifado do </text:span><text:span text:style-name="T9">IFC – Campus Luzerna</text:span><text:span text:style-name="T20">, por intermédio do e-mail: </text:span><text:span text:style-name="T31">patrimonio.luzerna@ifc.edu.br</text:span><text:span text:style-name="T9">,</text:span><text:span text:style-name="T32"> </text:span><text:span text:style-name="T9">mediante o modelo constante no </text:span><text:span text:style-name="T3">anexo II</text:span><text:span text:style-name="T9"> deste instrumento, indicando</text:span><text:span text:style-name="T32"> </text:span><text:span text:style-name="T9">o(s) lote(s) de seu interesse, ordenando-os pelo critério de preferência e/ou necessidade.</text:span></text:p>
          </text:deletion>
        </text:changed-region>
        <text:changed-region xml:id="ct1584068274800" text:id="ct1584068274800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20"/></text:p>
          </text:deletion>
        </text:changed-region>
        <text:changed-region xml:id="ct1584068277200" text:id="ct15840682772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2.2. </text:span></text:p>
          </text:deletion>
        </text:changed-region>
        <text:changed-region xml:id="ct1584068262800" text:id="ct1584068262800">
          <text:deletion>
            <office:change-info>
              <dc:creator>Autor desconhecido</dc:creator>
              <dc:date>2019-12-02T10:19:00</dc:date>
            </office:change-info>
            <text:p text:style-name="P28"><text:span text:style-name="T20">As instituições filantrópicas e as Organizações da Sociedade Civil de Interesse Público deverão encaminhar junto ao formulário de solicitação, </text:span><text:span text:style-name="T18">anexo II</text:span><text:span text:style-name="T20">, a documentação comprobatória de seu funcionamento e regular reconhecimento de utilidade pública, sem fins lucrativos</text:span></text:p>
          </text:deletion>
        </text:changed-region>
        <text:changed-region xml:id="ct1584068273600" text:id="ct15840682736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3.1. </text:span></text:p>
          </text:deletion>
        </text:changed-region>
        <text:changed-region xml:id="ct1584068270000" text:id="ct158406827000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64"/></text:span></text:p>
          </text:deletion>
        </text:changed-region>
        <text:changed-region xml:id="ct1584068269280" text:id="ct158406826928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.</text:span></text:p>
            <text:p text:style-name="P37"/>
            <text:p text:style-name="P28"><text:span text:style-name="T17">CLÁUSULA III – DO PRAZO</text:span></text:p>
          </text:deletion>
        </text:changed-region>
        <text:changed-region xml:id="ct1584068272880" text:id="ct1584068272880">
          <text:deletion>
            <office:change-info>
              <dc:creator>Autor desconhecido</dc:creator>
              <dc:date>2021-12-08T15:59:00</dc:date>
            </office:change-info>
            <text:p text:style-name="P28"><text:span text:style-name="T20">O prazo para manifestação dos interessados é de 1</text:span></text:p>
          </text:deletion>
        </text:changed-region>
        <text:changed-region xml:id="ct1584068274560" text:id="ct1584068274560">
          <text:deletion>
            <office:change-info>
              <dc:creator>Autor desconhecido</dc:creator>
              <dc:date>2019-12-02T10:13:00</dc:date>
            </office:change-info>
            <text:p text:style-name="P28"><text:span text:style-name="T20">5</text:span></text:p>
          </text:deletion>
        </text:changed-region>
        <text:changed-region xml:id="ct1584068264000" text:id="ct1584068264000">
          <text:deletion>
            <office:change-info>
              <dc:creator>Autor desconhecido</dc:creator>
              <dc:date>2021-12-08T15:59:00</dc:date>
            </office:change-info>
            <text:p text:style-name="P28"><text:span text:style-name="T20"><text:s/>(</text:span></text:p>
          </text:deletion>
        </text:changed-region>
        <text:changed-region xml:id="ct1584068272160" text:id="ct1584068272160">
          <text:deletion>
            <office:change-info>
              <dc:creator>Autor desconhecido</dc:creator>
              <dc:date>2019-12-02T10:13:00</dc:date>
            </office:change-info>
            <text:p text:style-name="P28"><text:span text:style-name="T20">quinze</text:span></text:p>
          </text:deletion>
        </text:changed-region>
        <text:changed-region xml:id="ct1584068271680" text:id="ct1584068271680">
          <text:deletion>
            <office:change-info>
              <dc:creator>Autor desconhecido</dc:creator>
              <dc:date>2021-12-08T15:59:00</dc:date>
            </office:change-info>
            <text:p text:style-name="P28"><text:span text:style-name="T20">) dias corridos, a partir da publicação deste Edital.</text:span></text:p>
          </text:deletion>
        </text:changed-region>
        <text:changed-region xml:id="ct1584068270720" text:id="ct158406827072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46"/></text:span></text:p>
            <text:p text:style-name="P17"/>
            <text:p text:style-name="P28"><text:span text:style-name="T17">CLÁUSULA IV – DO </text:span><text:span text:style-name="T18">ATENDIMENTO</text:span></text:p>
          </text:deletion>
        </text:changed-region>
        <text:changed-region xml:id="ct1584068276960" text:id="ct1584068276960">
          <text:deletion>
            <office:change-info>
              <dc:creator>Autor desconhecido</dc:creator>
              <dc:date>2023-12-08T16:26:51</dc:date>
            </office:change-info>
            <text:p text:style-name="P28"><text:span text:style-name="Strong_20_Emphasis"><text:span text:style-name="T46"/></text:span></text:p>
            <text:p text:style-name="P28"><text:span text:style-name="T20"/></text:p>
          </text:deletion>
        </text:changed-region>
        <text:changed-region xml:id="ct1584068272640" text:id="ct158406827264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4.1. Considerando a legislação vigente, os bens móveis pertencentes ao acervo patrimonial d</text:span></text:p>
          </text:deletion>
        </text:changed-region>
        <text:changed-region xml:id="ct1584068266400" text:id="ct1584068266400">
          <text:deletion>
            <office:change-info>
              <dc:creator>Autor desconhecido</dc:creator>
              <dc:date>2019-11-12T14:40:00</dc:date>
            </office:change-info>
            <text:p text:style-name="P28"><text:span text:style-name="T20">a Procuradoria da República no Acre</text:span></text:p>
          </text:deletion>
        </text:changed-region>
        <text:changed-region xml:id="ct1584068269040" text:id="ct158406826904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<text:s/>serão doados observando os critérios de ordem de preferência, da seguinte forma:</text:span></text:p>
            <text:p text:style-name="P37"/>
            <text:p text:style-name="P28"><text:span text:style-name="T3">A</text:span></text:p>
          </text:deletion>
        </text:changed-region>
        <text:changed-region xml:id="ct1584068265920" text:id="ct1584068265920">
          <text:deletion>
            <office:change-info>
              <dc:creator>Autor desconhecido</dc:creator>
              <dc:date>2019-11-22T11:08:00</dc:date>
            </office:change-info>
            <text:p text:style-name="P28"><text:span text:style-name="T3"><text:s/>- </text:span></text:p>
          </text:deletion>
        </text:changed-region>
        <text:changed-region xml:id="ct1584068271440" text:id="ct158406827144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A.1</text:span></text:p>
          </text:deletion>
        </text:changed-region>
        <text:changed-region xml:id="ct1584068263040" text:id="ct158406826304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68266160" text:id="ct15840682661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Bens móveis classificados como </text:span><text:span text:style-name="T30">ociosos</text:span><text:span text:style-name="T3"> ou </text:span><text:span text:style-name="T30">recuperáveis</text:span><text:span text:style-name="T3">:</text:span></text:p>
          </text:deletion>
        </text:changed-region>
        <text:changed-region xml:id="ct1584068274320" text:id="ct1584068274320">
          <text:deletion>
            <office:change-info>
              <dc:creator>Autor desconhecido</dc:creator>
              <dc:date>2019-11-22T11:08:00</dc:date>
            </office:change-info>
            <text:p text:style-name="P28"><text:span text:style-name="T3"><text:s/>- </text:span></text:p>
          </text:deletion>
        </text:changed-region>
        <text:changed-region xml:id="ct1584068271920" text:id="ct158406827192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A.2</text:span></text:p>
          </text:deletion>
        </text:changed-region>
        <text:changed-region xml:id="ct1584068293520" text:id="ct158406829352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68293760" text:id="ct15840682937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Órgãos e entidades públicas federais;</text:span></text:p>
          </text:deletion>
        </text:changed-region>
        <text:changed-region xml:id="ct1584068294000" text:id="ct1584068294000">
          <text:deletion>
            <office:change-info>
              <dc:creator>Autor desconhecido</dc:creator>
              <dc:date>2019-11-22T11:08:00</dc:date>
            </office:change-info>
            <text:p text:style-name="P28"><text:span text:style-name="T3"><text:s/>- </text:span></text:p>
          </text:deletion>
        </text:changed-region>
        <text:changed-region xml:id="ct1584068294960" text:id="ct15840682949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Órgãos e entidades públicas estaduais e do Distrito Federal;</text:span></text:p>
          </text:deletion>
        </text:changed-region>
        <text:changed-region xml:id="ct1584068293280" text:id="ct1584068293280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18"/></text:p>
          </text:deletion>
        </text:changed-region>
        <text:changed-region xml:id="ct1584068294480" text:id="ct158406829448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A.3</text:span></text:p>
          </text:deletion>
        </text:changed-region>
        <text:changed-region xml:id="ct1584068294240" text:id="ct158406829424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8"><text:s/>- </text:span></text:p>
          </text:deletion>
        </text:changed-region>
        <text:changed-region xml:id="ct1584068294720" text:id="ct158406829472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A.4</text:span></text:p>
          </text:deletion>
        </text:changed-region>
        <text:changed-region xml:id="ct1584068289440" text:id="ct158406828944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68291120" text:id="ct158406829112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Órgãos e entidades municipais;</text:span></text:p>
          </text:deletion>
        </text:changed-region>
        <text:changed-region xml:id="ct1584068289200" text:id="ct158406828920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8"><text:s/>- </text:span></text:p>
          </text:deletion>
        </text:changed-region>
        <text:changed-region xml:id="ct1584068285120" text:id="ct158406828512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Instituições filantrópicas reconhecidas como de utilidade pública pelo governo</text:span><text:span text:style-name="T19"> </text:span><text:span text:style-name="T20">federal, estadual ou municipal e organizações de sociedade civil de interesse público.</text:span></text:p>
            <text:p text:style-name="P37"/>
            <text:p text:style-name="P28"><text:span text:style-name="T3">B</text:span></text:p>
          </text:deletion>
        </text:changed-region>
        <text:changed-region xml:id="ct1584068277920" text:id="ct158406827792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8"><text:s/>- </text:span></text:p>
          </text:deletion>
        </text:changed-region>
        <text:changed-region xml:id="ct1584068290640" text:id="ct158406829064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B.1</text:span></text:p>
          </text:deletion>
        </text:changed-region>
        <text:changed-region xml:id="ct1584068293040" text:id="ct158406829304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68284160" text:id="ct15840682841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Bens móveis classificados como </text:span><text:span text:style-name="T30">antieconômicos</text:span><text:span text:style-name="T3">:</text:span></text:p>
          </text:deletion>
        </text:changed-region>
        <text:changed-region xml:id="ct1584068288480" text:id="ct158406828848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8"><text:s/>- </text:span></text:p>
          </text:deletion>
        </text:changed-region>
        <text:changed-region xml:id="ct1584068288240" text:id="ct158406828824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B.2</text:span></text:p>
          </text:deletion>
        </text:changed-region>
        <text:changed-region xml:id="ct1584068283920" text:id="ct158406828392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20"/></text:p>
          </text:deletion>
        </text:changed-region>
        <text:changed-region xml:id="ct1584068292800" text:id="ct15840682928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Estados e Municípios, Distrito Federal, empresas públicas e</text:span><text:span text:style-name="T19"> </text:span><text:span text:style-name="T20">sociedade de economia mista;</text:span></text:p>
          </text:deletion>
        </text:changed-region>
        <text:changed-region xml:id="ct1584068282720" text:id="ct158406828272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8"><text:s/>- </text:span></text:p>
          </text:deletion>
        </text:changed-region>
        <text:changed-region xml:id="ct1584068288960" text:id="ct15840682889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Instituições filantrópicas, reconhecidas de utilidade pública pelo Governo</text:span><text:span text:style-name="T19"> </text:span><text:span text:style-name="T20">Federal, e Organizações da Sociedade Civil de Interesse Público – OSCIP.</text:span></text:p>
            <text:p text:style-name="P37"/>
            <text:p text:style-name="P28"><text:span text:style-name="T18">C</text:span></text:p>
          </text:deletion>
        </text:changed-region>
        <text:changed-region xml:id="ct1584068281760" text:id="ct158406828176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8"><text:s/>- </text:span></text:p>
          </text:deletion>
        </text:changed-region>
        <text:changed-region xml:id="ct1584068288000" text:id="ct15840682880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C.1</text:span></text:p>
          </text:deletion>
        </text:changed-region>
        <text:changed-region xml:id="ct1584068292320" text:id="ct158406829232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18"/></text:p>
          </text:deletion>
        </text:changed-region>
        <text:changed-region xml:id="ct1584068281520" text:id="ct1584068281520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Bens móveis classificados como </text:span><text:span text:style-name="T30">irrecuperáveis</text:span><text:span text:style-name="T18">:</text:span></text:p>
          </text:deletion>
        </text:changed-region>
        <text:changed-region xml:id="ct1584068287760" text:id="ct1584068287760">
          <text:deletion>
            <office:change-info>
              <dc:creator>Autor desconhecido</dc:creator>
              <dc:date>2019-11-22T11:08:00</dc:date>
            </office:change-info>
            <text:p text:style-name="P28"><text:span text:style-name="T18"><text:s/>- </text:span></text:p>
          </text:deletion>
        </text:changed-region>
        <text:changed-region xml:id="ct1584068282960" text:id="ct15840682829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4.2. Nos termos do parágrafo único, do artigo 15 do decreto 99.658/1990, os</text:span><text:span text:style-name="T4"> </text:span><text:span text:style-name="T9">microcomputadores de mesa, monitores de vídeo, impressoras e demais equipamentos de informática, respectivo mobiliário, </text:span></text:p>
          </text:deletion>
        </text:changed-region>
        <text:changed-region xml:id="ct1584068281280" text:id="ct158406828128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20"/></text:p>
          </text:deletion>
        </text:changed-region>
        <text:changed-region xml:id="ct1584068283680" text:id="ct1584068283680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Instituições filantrópicas, reconhecidas de utilidade pública pelo Governo</text:span><text:span text:style-name="T19"> </text:span><text:span text:style-name="T20">Federal, e Organizações da Sociedade Civil de Interesse Público – OSCIP e de associações ou cooperativas que atendam aos requisitos do </text:span><text:span text:style-name="T29">Decreto nº 5.940, de 25 de outubro de 2006.</text:span></text:p>
          </text:deletion>
        </text:changed-region>
        <text:changed-region xml:id="ct1584068287280" text:id="ct1584068287280">
          <text:deletion>
            <office:change-info>
              <dc:creator>Autor desconhecido</dc:creator>
              <dc:date>2019-11-22T11:09:00</dc:date>
            </office:change-info>
            <text:p text:style-name="P28"><text:span text:style-name="T9">peças-parte</text:span></text:p>
          </text:deletion>
        </text:changed-region>
        <text:changed-region xml:id="ct1584068290400" text:id="ct15840682904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4.3 Inexistindo interessados dentre os prioritariamente determinados no item 1.1, da</text:span><text:span text:style-name="T4"> </text:span><text:span text:style-name="T9">cláusula V, o desfazimento poderá ocorrer para os destinatários preferenciais relacionados no item 1.2 e 1.3, nesta ordem, conforme PARECER SEORI/AUDIN-MPU nº 2.177/2015.</text:span></text:p>
          </text:deletion>
        </text:changed-region>
        <text:changed-region xml:id="ct1584068286800" text:id="ct158406828680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68282480" text:id="ct1584068282480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<text:s/>ou componentes, classificados como ociosos ou recuperáveis, poderão ser doados a instituições filantrópicas, reconhecidas de utilidade pública pelo Governo Federal, e Organizações da Sociedade Civil de Interesse Público que participem de projeto integrante do Programa de Inclusão Digital do Governo Federal.</text:span></text:p>
          </text:deletion>
        </text:changed-region>
        <text:changed-region xml:id="ct1584068284880" text:id="ct1584068284880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46"/></text:span></text:p>
          </text:deletion>
        </text:changed-region>
        <text:changed-region xml:id="ct1584068286320" text:id="ct158406828632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46"/></text:span></text:p>
            <text:p text:style-name="P28"><text:span text:style-name="T17">CLÁUSULA V – </text:span><text:span text:style-name="T18">DOS CRITÉRIOS DE DESEMPATE</text:span></text:p>
          </text:deletion>
        </text:changed-region>
        <text:changed-region xml:id="ct1584068280560" text:id="ct1584068280560">
          <text:deletion>
            <office:change-info>
              <dc:creator>Autor desconhecido</dc:creator>
              <dc:date>2023-12-08T16:26:5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68290160" text:id="ct1584068290160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5.1. Observada a ordem de preferência descrita na cláusula V, a classificação far-se-á pela ordem cronológica de manifestação de interesse quando da ocorrência de empate entre participantes pertencentes à mesma natureza ou categoria.</text:span></text:p>
          </text:deletion>
        </text:changed-region>
        <text:changed-region xml:id="ct1584068292560" text:id="ct1584068292560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68280320" text:id="ct158406828032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6.1. Os</text:span></text:p>
          </text:deletion>
        </text:changed-region>
        <text:changed-region xml:id="ct1584068282240" text:id="ct158406828224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46"/></text:span></text:p>
          </text:deletion>
        </text:changed-region>
        <text:changed-region xml:id="ct1584068290880" text:id="ct158406829088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46"/></text:span></text:p>
            <text:p text:style-name="P28"><text:span text:style-name="T4">CLÁUSULA VI – DA DOCUMENTAÇÃO</text:span></text:p>
          </text:deletion>
        </text:changed-region>
        <text:changed-region xml:id="ct1584068282000" text:id="ct1584068282000">
          <text:deletion>
            <office:change-info>
              <dc:creator>Autor desconhecido</dc:creator>
              <dc:date>2019-11-12T14:55:00</dc:date>
            </office:change-info>
            <text:p text:style-name="P28"><text:span text:style-name="T3"><text:s/>O </text:span></text:p>
          </text:deletion>
        </text:changed-region>
        <text:changed-region xml:id="ct1584068291600" text:id="ct158406829160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interessado dever</text:span></text:p>
          </text:deletion>
        </text:changed-region>
        <text:changed-region xml:id="ct1584068286080" text:id="ct1584068286080">
          <text:deletion>
            <office:change-info>
              <dc:creator>Autor desconhecido</dc:creator>
              <dc:date>2019-11-12T14:55:00</dc:date>
            </office:change-info>
            <text:p text:style-name="P28"><text:span text:style-name="T3">á</text:span></text:p>
          </text:deletion>
        </text:changed-region>
        <text:changed-region xml:id="ct1584068283440" text:id="ct158406828344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<text:s/>encaminhar </text:span></text:p>
          </text:deletion>
        </text:changed-region>
        <text:changed-region xml:id="ct1584068279840" text:id="ct1584068279840">
          <text:deletion>
            <office:change-info>
              <dc:creator>Autor desconhecido</dc:creator>
              <dc:date>2019-11-12T14:47:00</dc:date>
            </office:change-info>
            <text:p text:style-name="P28"><text:span text:style-name="T3">juntamente com o</text:span></text:p>
          </text:deletion>
        </text:changed-region>
        <text:changed-region xml:id="ct1584068289680" text:id="ct1584068289680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A</text:span></text:p>
          </text:deletion>
        </text:changed-region>
        <text:changed-region xml:id="ct1584093450672" text:id="ct158409345067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49952" text:id="ct15840934499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<text:s/>pedido de doação os seguintes documentos:</text:span></text:p>
          </text:deletion>
        </text:changed-region>
        <text:changed-region xml:id="ct1584093450432" text:id="ct1584093450432">
          <text:deletion>
            <office:change-info>
              <dc:creator>Autor desconhecido</dc:creator>
              <dc:date>2019-11-22T11:10:00</dc:date>
            </office:change-info>
            <text:p text:style-name="P28"><text:span text:style-name="T3"><text:s/>- <text:s/></text:span></text:p>
          </text:deletion>
        </text:changed-region>
        <text:changed-region xml:id="ct1584093449472" text:id="ct158409344947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Órgãos da Administração Pública</text:span></text:p>
          </text:deletion>
        </text:changed-region>
        <text:changed-region xml:id="ct1584093449232" text:id="ct158409344923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50192" text:id="ct158409345019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A.1</text:span></text:p>
          </text:deletion>
        </text:changed-region>
        <text:changed-region xml:id="ct1584093449712" text:id="ct1584093449712">
          <text:deletion>
            <office:change-info>
              <dc:creator>Autor desconhecido</dc:creator>
              <dc:date>2019-11-22T11:10:00</dc:date>
            </office:change-info>
            <text:p text:style-name="P28"><text:span text:style-name="T3"><text:s/></text:span><text:span text:style-name="T9">- </text:span></text:p>
          </text:deletion>
        </text:changed-region>
        <text:changed-region xml:id="ct1584093448992" text:id="ct158409344899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Requerimento do responsável pela entidade;</text:span></text:p>
          </text:deletion>
        </text:changed-region>
        <text:changed-region xml:id="ct1584093433872" text:id="ct158409343387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48752" text:id="ct15840934487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A.2</text:span></text:p>
          </text:deletion>
        </text:changed-region>
        <text:changed-region xml:id="ct1584093448272" text:id="ct1584093448272">
          <text:deletion>
            <office:change-info>
              <dc:creator>Autor desconhecido</dc:creator>
              <dc:date>2019-11-22T11:10:00</dc:date>
            </office:change-info>
            <text:p text:style-name="P28"><text:span text:style-name="T3"><text:s/>- </text:span></text:p>
          </text:deletion>
        </text:changed-region>
        <text:changed-region xml:id="ct1584093445392" text:id="ct158409344539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Cópia do </text:span><text:span text:style-name="T3">Termo de posse e/ou compromisso, e/ou Portaria de nomeação da autoridade no Diário Oficial, competente para representar o órgão interessado e habilitado a assinar Termo de </text:span><text:span text:style-name="T9">Doação</text:span><text:span text:style-name="T3">.</text:span></text:p>
            <text:p text:style-name="P37"/>
            <text:p text:style-name="P28"><text:span text:style-name="T3">B</text:span></text:p>
          </text:deletion>
        </text:changed-region>
        <text:changed-region xml:id="ct1584093446592" text:id="ct1584093446592">
          <text:deletion>
            <office:change-info>
              <dc:creator>Autor desconhecido</dc:creator>
              <dc:date>2019-11-22T11:10:00</dc:date>
            </office:change-info>
            <text:p text:style-name="P28"><text:span text:style-name="T3"><text:s/>- </text:span></text:p>
          </text:deletion>
        </text:changed-region>
        <text:changed-region xml:id="ct1584093444912" text:id="ct15840934449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Instituições filantrópicas reconhecidas de utilidade pública pelo Governo Federal, e Organização da Sociedade Civil de Interesse Público-OSCIP, conforme o caso:</text:span></text:p>
          </text:deletion>
        </text:changed-region>
        <text:changed-region xml:id="ct1584093444672" text:id="ct158409344467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44432" text:id="ct15840934444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B.1</text:span></text:p>
          </text:deletion>
        </text:changed-region>
        <text:changed-region xml:id="ct1584093444192" text:id="ct1584093444192">
          <text:deletion>
            <office:change-info>
              <dc:creator>Autor desconhecido</dc:creator>
              <dc:date>2019-11-22T11:10:00</dc:date>
            </office:change-info>
            <text:p text:style-name="P28"><text:span text:style-name="T3"><text:s/></text:span><text:span text:style-name="T9">- </text:span></text:p>
          </text:deletion>
        </text:changed-region>
        <text:changed-region xml:id="ct1584093443712" text:id="ct15840934437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Requerimento do responsável pela entidade;</text:span></text:p>
          </text:deletion>
        </text:changed-region>
        <text:changed-region xml:id="ct1584093443472" text:id="ct158409344347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43232" text:id="ct15840934432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B.2</text:span></text:p>
          </text:deletion>
        </text:changed-region>
        <text:changed-region xml:id="ct1584093441312" text:id="ct1584093441312">
          <text:deletion>
            <office:change-info>
              <dc:creator>Autor desconhecido</dc:creator>
              <dc:date>2019-11-22T11:10:00</dc:date>
            </office:change-info>
            <text:p text:style-name="P28"><text:span text:style-name="T3"><text:s/></text:span><text:span text:style-name="T9">- </text:span></text:p>
          </text:deletion>
        </text:changed-region>
        <text:changed-region xml:id="ct1584093440832" text:id="ct15840934408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B.3</text:span></text:p>
          </text:deletion>
        </text:changed-region>
        <text:changed-region xml:id="ct1584093440592" text:id="ct15840934405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40352" text:id="ct15840934403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Cópia de inscrição no CNPJ;</text:span></text:p>
          </text:deletion>
        </text:changed-region>
        <text:changed-region xml:id="ct1584093439392" text:id="ct1584093439392">
          <text:deletion>
            <office:change-info>
              <dc:creator>Autor desconhecido</dc:creator>
              <dc:date>2019-11-22T11:10:00</dc:date>
            </office:change-info>
            <text:p text:style-name="P28"><text:span text:style-name="T18"><text:s/></text:span><text:span text:style-name="T20">- </text:span></text:p>
          </text:deletion>
        </text:changed-region>
        <text:changed-region xml:id="ct1584093442272" text:id="ct1584093442272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B.5</text:span></text:p>
          </text:deletion>
        </text:changed-region>
        <text:changed-region xml:id="ct1584093446352" text:id="ct158409344635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41552" text:id="ct15840934415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B.4 </text:span><text:span text:style-name="T9">- </text:span><text:span text:style-name="T20">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, nos termos da Portaria Conjunta nº 1.751, de 02/10/2014, do Secretário da Receita Federal do Brasil e da Procuradora-Geral da Fazenda Nacional.</text:span><text:span text:style-name="T18">;</text:span></text:p>
          </text:deletion>
        </text:changed-region>
        <text:changed-region xml:id="ct1584093439152" text:id="ct158409343915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40112" text:id="ct15840934401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Comprovante de qualificação de Organização da Sociedade Civil de Interesse Público – OSCIP e/ou cópia da certidão de reconhecimento de utilidade pública federal.</text:span></text:p>
          </text:deletion>
        </text:changed-region>
        <text:changed-region xml:id="ct1584093438912" text:id="ct1584093438912">
          <text:deletion>
            <office:change-info>
              <dc:creator>Autor desconhecido</dc:creator>
              <dc:date>2019-11-22T11:10:00</dc:date>
            </office:change-info>
            <text:p text:style-name="P28"><text:span text:style-name="T18"><text:s/></text:span><text:span text:style-name="T20">- </text:span></text:p>
          </text:deletion>
        </text:changed-region>
        <text:changed-region xml:id="ct1584093438432" text:id="ct15840934384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B.6</text:span></text:p>
          </text:deletion>
        </text:changed-region>
        <text:changed-region xml:id="ct1584093446112" text:id="ct158409344611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18"/></text:p>
          </text:deletion>
        </text:changed-region>
        <text:changed-region xml:id="ct1584093437472" text:id="ct1584093437472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Prova de regularidade com o Fundo de Garantia do Tempo de Serviço (FGTS); </text:span></text:p>
          </text:deletion>
        </text:changed-region>
        <text:changed-region xml:id="ct1584093442512" text:id="ct1584093442512">
          <text:deletion>
            <office:change-info>
              <dc:creator>Autor desconhecido</dc:creator>
              <dc:date>2019-11-22T11:10:00</dc:date>
            </office:change-info>
            <text:p text:style-name="P28"><text:span text:style-name="T18"><text:s/></text:span><text:span text:style-name="T20">- </text:span></text:p>
          </text:deletion>
        </text:changed-region>
        <text:changed-region xml:id="ct1584093435552" text:id="ct15840934355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B.7</text:span></text:p>
          </text:deletion>
        </text:changed-region>
        <text:changed-region xml:id="ct1584093435312" text:id="ct158409343531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20"/></text:p>
          </text:deletion>
        </text:changed-region>
        <text:changed-region xml:id="ct1584093442992" text:id="ct1584093442992">
          <text:deletion>
            <office:change-info>
              <dc:creator>Autor desconhecido</dc:creator>
              <dc:date>2021-12-09T11:40:00</dc:date>
            </office:change-info>
            <text:p text:style-name="P28"><text:span text:style-name="T20">P</text:span><text:span text:style-name="T18">rova de inexistência de débitos inadimplidos perante a justiça do trabalho, mediante a apresentação de certidão negativa ou positiva com efeito de negativa, nos termos do Título VII-A da Consolidação das Leis do Trabalho, aprovada pelo Decreto-Lei nº 5.452, de 1º de maio de 1943;</text:span></text:p>
          </text:deletion>
        </text:changed-region>
        <text:changed-region xml:id="ct1584093433632" text:id="ct1584093433632">
          <text:deletion>
            <office:change-info>
              <dc:creator>Autor desconhecido</dc:creator>
              <dc:date>2019-11-22T11:10:00</dc:date>
            </office:change-info>
            <text:p text:style-name="P28"><text:span text:style-name="T20">- </text:span></text:p>
          </text:deletion>
        </text:changed-region>
        <text:changed-region xml:id="ct1584093434352" text:id="ct15840934343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18">B.8</text:span></text:p>
          </text:deletion>
        </text:changed-region>
        <text:changed-region xml:id="ct1584093448032" text:id="ct158409344803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3"/></text:p>
          </text:deletion>
        </text:changed-region>
        <text:changed-region xml:id="ct1584093445152" text:id="ct15840934451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3">Certidão de regularidade fiscal perante a Fazenda Estadual, Municipal </text:span><text:span text:style-name="T22">do domicílio ou sede do interessado</text:span><text:span text:style-name="T3">;</text:span></text:p>
          </text:deletion>
        </text:changed-region>
        <text:changed-region xml:id="ct1584093447552" text:id="ct1584093447552">
          <text:deletion>
            <office:change-info>
              <dc:creator>Autor desconhecido</dc:creator>
              <dc:date>2019-11-22T11:10:00</dc:date>
            </office:change-info>
            <text:p text:style-name="P28"><text:span text:style-name="T20">- </text:span></text:p>
          </text:deletion>
        </text:changed-region>
        <text:changed-region xml:id="ct1584093448512" text:id="ct15840934485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6.3. A documentação apresentada não deverá conter rasuras, emendas ou entrelinhas, como também deverá encontrar-se dentro do prazo de validade, sob pena de desqualificação.</text:span></text:p>
            <text:p text:style-name="P37"/>
            <text:p text:style-name="P28"><text:span text:style-name="T17">CLÁUSULA VII – </text:span><text:span text:style-name="T18">DA CLASSIFICAÇÃO</text:span></text:p>
          </text:deletion>
        </text:changed-region>
        <text:changed-region xml:id="ct1584093438192" text:id="ct15840934381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37232" text:id="ct15840934372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6.2. A não apresentação da documentação no prazo estabelecido no Edital implicará eliminação do órgão, entidade ou instituição do procedimento de doação, seguindo-se a convocação do próximo na ordem de classificados.</text:span></text:p>
          </text:deletion>
        </text:changed-region>
        <text:changed-region xml:id="ct1584093436992" text:id="ct15840934369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36032" text:id="ct15840934360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Cópia de </text:span><text:span text:style-name="T3">Ata da Assembleia Geral da instituição designando o atual presidente da instituição;</text:span></text:p>
          </text:deletion>
        </text:changed-region>
        <text:changed-region xml:id="ct1584093447792" text:id="ct158409344779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41792" text:id="ct1584093441792">
          <text:deletion>
            <office:change-info>
              <dc:creator>Autor desconhecido</dc:creator>
              <dc:date>2019-12-02T10:45:00</dc:date>
            </office:change-info>
            <text:p text:style-name="P28"><text:span text:style-name="T9">__________________</text:span></text:p>
          </text:deletion>
        </text:changed-region>
        <text:changed-region xml:id="ct1584093436512" text:id="ct15840934365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7.1. A ordem de classificação será publicada no Portal da Transparência do IFC – Campus Luzerna disponível no endereço eletrônico: ,em até </text:span></text:p>
          </text:deletion>
        </text:changed-region>
        <text:changed-region xml:id="ct1584093445872" text:id="ct1584093445872">
          <text:deletion>
            <office:change-info>
              <dc:creator>Autor desconhecido</dc:creator>
              <dc:date>2019-12-02T10:45:00</dc:date>
            </office:change-info>
            <text:p text:style-name="P28"><text:span text:style-name="T9">5</text:span></text:p>
          </text:deletion>
        </text:changed-region>
        <text:changed-region xml:id="ct1584093435072" text:id="ct158409343507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<text:s/>(</text:span></text:p>
          </text:deletion>
        </text:changed-region>
        <text:changed-region xml:id="ct1584093437952" text:id="ct1584093437952">
          <text:deletion>
            <office:change-info>
              <dc:creator>Autor desconhecido</dc:creator>
              <dc:date>2019-12-02T10:45:00</dc:date>
            </office:change-info>
            <text:p text:style-name="P28"><text:span text:style-name="T9">cinco</text:span></text:p>
          </text:deletion>
        </text:changed-region>
        <text:changed-region xml:id="ct1584093439872" text:id="ct158409343987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36752" text:id="ct158409343675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64"/></text:span></text:p>
          </text:deletion>
        </text:changed-region>
        <text:changed-region xml:id="ct1584093442752" text:id="ct15840934427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) dias úteis a contar do fim do prazo para manifestação dos interessados. </text:span></text:p>
            <text:p text:style-name="P37"/>
            <text:p text:style-name="P28"><text:span text:style-name="T4">CLÁUSULA VIII – DAS DISPOSIÇÕES FINAIS</text:span></text:p>
          </text:deletion>
        </text:changed-region>
        <text:changed-region xml:id="ct1584093434112" text:id="ct1584093434112">
          <text:deletion>
            <office:change-info>
              <dc:creator>Autor desconhecido</dc:creator>
              <dc:date>2019-11-12T14:53:00</dc:date>
            </office:change-info>
            <text:p text:style-name="P28"><text:span text:style-name="T9">1</text:span></text:p>
          </text:deletion>
        </text:changed-region>
        <text:changed-region xml:id="ct1584093442032" text:id="ct15840934420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 A doação se efetivará, mediante preenchimento e assinatura do Termo de Doação.</text:span></text:p>
          </text:deletion>
        </text:changed-region>
        <text:changed-region xml:id="ct1584093438672" text:id="ct158409343867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34592" text:id="ct158409343459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36272" text:id="ct1584093436272">
          <text:deletion>
            <office:change-info>
              <dc:creator>Autor desconhecido</dc:creator>
              <dc:date>2019-11-12T14:53:00</dc:date>
            </office:change-info>
            <text:p text:style-name="P28"><text:span text:style-name="T9">2</text:span></text:p>
          </text:deletion>
        </text:changed-region>
        <text:changed-region xml:id="ct1584093445632" text:id="ct15840934456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34832" text:id="ct158409343483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47312" text:id="ct15840934473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 As despesas com o carregamento e transporte dos materiais correrão por conta do solicitante e a retirada deverá ser efetuada pelo donatário no local onde se encontrarem os bens, em data e horário previamente convencionados pelo doador, não devendo ultrapassar Quinze (15) dias contados da publicização da ordem de classificação no Portal da Transparência do IFC – Campus Luzerna.</text:span></text:p>
          </text:deletion>
        </text:changed-region>
        <text:changed-region xml:id="ct1584093447072" text:id="ct1584093447072">
          <text:deletion>
            <office:change-info>
              <dc:creator>Autor desconhecido</dc:creator>
              <dc:date>2021-12-08T16:02:00</dc:date>
            </office:change-info>
            <text:p text:style-name="P28"><text:span text:style-name="T9">2</text:span></text:p>
          </text:deletion>
        </text:changed-region>
        <text:changed-region xml:id="ct1584093439632" text:id="ct15840934396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1. Caso o Donatário não cumpra o prazo, o doador poderá desclassificá-lo e convocar o próximo.</text:span></text:p>
            <text:p text:style-name="P28"><text:span text:style-name="T9"/></text:p>
          </text:deletion>
        </text:changed-region>
        <text:changed-region xml:id="ct1584093435792" text:id="ct1584093435792">
          <text:deletion>
            <office:change-info>
              <dc:creator>Autor desconhecido</dc:creator>
              <dc:date>2019-11-12T14:53:00</dc:date>
            </office:change-info>
            <text:p text:style-name="P28"><text:span text:style-name="T9">8.3. A manifestação de interesse em receber os bens disponibilizados para doação, divididos em lotes, implicará a aceitação de todos os itens constantes do respectivo lote e no estado de conservação em que se encontrarem.</text:span></text:p>
          </text:deletion>
        </text:changed-region>
        <text:changed-region xml:id="ct1584093437712" text:id="ct1584093437712">
          <text:deletion>
            <office:change-info>
              <dc:creator>Autor desconhecido</dc:creator>
              <dc:date>2021-12-08T16:02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46832" text:id="ct15840934468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43952" text:id="ct1584093443952">
          <text:deletion>
            <office:change-info>
              <dc:creator>Autor desconhecido</dc:creator>
              <dc:date>2021-12-08T16:02:00</dc:date>
            </office:change-info>
            <text:p text:style-name="P28"><text:span text:style-name="T9">4</text:span></text:p>
          </text:deletion>
        </text:changed-region>
        <text:changed-region xml:id="ct1584093441072" text:id="ct158409344107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 Os alienatários e beneficiários da transferência se responsabilizarão pela destinação final ambientalmente adequada dos bens móveis inservíveis.</text:span></text:p>
          </text:deletion>
        </text:changed-region>
        <text:changed-region xml:id="ct1584093427632" text:id="ct158409342763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26912" text:id="ct15840934269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26672" text:id="ct1584093426672">
          <text:deletion>
            <office:change-info>
              <dc:creator>Autor desconhecido</dc:creator>
              <dc:date>2021-12-08T16:02:00</dc:date>
            </office:change-info>
            <text:p text:style-name="P28"><text:span text:style-name="T9">5</text:span></text:p>
          </text:deletion>
        </text:changed-region>
        <text:changed-region xml:id="ct1584093425952" text:id="ct158409342595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 Os casos omissos porventura existentes serão resolvidos em conformidade com a legislação vigente.</text:span></text:p>
          </text:deletion>
        </text:changed-region>
        <text:changed-region xml:id="ct1584093425472" text:id="ct158409342547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22832" text:id="ct15840934228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20432" text:id="ct1584093420432">
          <text:deletion>
            <office:change-info>
              <dc:creator>Autor desconhecido</dc:creator>
              <dc:date>2021-12-08T16:02:00</dc:date>
            </office:change-info>
            <text:p text:style-name="P28"><text:span text:style-name="T9">6</text:span></text:p>
          </text:deletion>
        </text:changed-region>
        <text:changed-region xml:id="ct1584093426192" text:id="ct158409342619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20192" text:id="ct15840934201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19712" text:id="ct15840934197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 As eventuais dúvidas devem ser dirigidas à Coordenadoria da Administração no endereço eletrônico.</text:span></text:p>
          </text:deletion>
        </text:changed-region>
        <text:changed-region xml:id="ct1584093419472" text:id="ct1584093419472">
          <text:deletion>
            <office:change-info>
              <dc:creator>Autor desconhecido</dc:creator>
              <dc:date>2021-12-08T16:02:00</dc:date>
            </office:change-info>
            <text:p text:style-name="P28"><text:span text:style-name="T9">7</text:span></text:p>
          </text:deletion>
        </text:changed-region>
        <text:changed-region xml:id="ct1584093419232" text:id="ct15840934192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25232" text:id="ct158409342523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26432" text:id="ct15840934264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 Integram este Edital, para todos os fins e efeitos, os seguintes anexos:</text:span></text:p>
          </text:deletion>
        </text:changed-region>
        <text:changed-region xml:id="ct1584093418992" text:id="ct1584093418992">
          <text:deletion>
            <office:change-info>
              <dc:creator>Autor desconhecido</dc:creator>
              <dc:date>2021-12-08T16:02:00</dc:date>
            </office:change-info>
            <text:p text:style-name="P28"><text:span text:style-name="T9">7</text:span></text:p>
          </text:deletion>
        </text:changed-region>
        <text:changed-region xml:id="ct1584093424992" text:id="ct158409342499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8.</text:span></text:p>
          </text:deletion>
        </text:changed-region>
        <text:changed-region xml:id="ct1584093422592" text:id="ct15840934225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T9"/></text:p>
          </text:deletion>
        </text:changed-region>
        <text:changed-region xml:id="ct1584093425712" text:id="ct15840934257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1. ANEXO I – Relação de Lotes e Bens;</text:span></text:p>
          </text:deletion>
        </text:changed-region>
        <text:changed-region xml:id="ct1584093433152" text:id="ct1584093433152">
          <text:deletion>
            <office:change-info>
              <dc:creator>Autor desconhecido</dc:creator>
              <dc:date>2021-12-08T16:02:00</dc:date>
            </office:change-info>
            <text:p text:style-name="P28"><text:span text:style-name="T9">7</text:span></text:p>
          </text:deletion>
        </text:changed-region>
        <text:changed-region xml:id="ct1584093423312" text:id="ct1584093423312">
          <text:deletion>
            <office:change-info>
              <dc:creator>Autor desconhecido</dc:creator>
              <dc:date>2021-12-09T11:40:00</dc:date>
            </office:change-info>
            <text:p text:style-name="P28"><text:span text:style-name="T9">.2. ANEXO II – Modelo de Solicitação;</text:span></text:p>
          </text:deletion>
        </text:changed-region>
        <text:changed-region xml:id="ct1584093432912" text:id="ct158409343291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T10"/></text:p>
          </text:deletion>
        </text:changed-region>
        <text:changed-region xml:id="ct1584093432672" text:id="ct1584093432672">
          <text:deletion>
            <office:change-info>
              <dc:creator>Autor desconhecido</dc:creator>
              <dc:date>2021-12-09T11:40:00</dc:date>
            </office:change-info>
            <text:p text:style-name="P28"><text:span text:style-name="T10">8.</text:span></text:p>
          </text:deletion>
        </text:changed-region>
        <text:changed-region xml:id="ct1584093423072" text:id="ct1584093423072">
          <text:deletion>
            <office:change-info>
              <dc:creator>Autor desconhecido</dc:creator>
              <dc:date>2021-12-08T16:02:00</dc:date>
            </office:change-info>
            <text:p text:style-name="P28"><text:span text:style-name="T10">7</text:span></text:p>
          </text:deletion>
        </text:changed-region>
        <text:changed-region xml:id="ct1584093432432" text:id="ct1584093432432">
          <text:deletion>
            <office:change-info>
              <dc:creator>Autor desconhecido</dc:creator>
              <dc:date>2021-12-09T11:40:00</dc:date>
            </office:change-info>
            <text:p text:style-name="P28"><text:span text:style-name="T10">.3. ANEXO III – Minuta do Termo de Doação;</text:span></text:p>
          </text:deletion>
        </text:changed-region>
        <text:changed-region xml:id="ct1584093431952" text:id="ct1584093431952">
          <text:deletion>
            <office:change-info>
              <dc:creator>Autor desconhecido</dc:creator>
              <dc:date>2021-12-09T16:09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46"/></text:span></text:p>
          </text:deletion>
        </text:changed-region>
        <text:changed-region xml:id="ct1584093424272" text:id="ct1584093424272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46"/></text:span></text:p>
            <text:p text:style-name="P37"/>
            <text:p text:style-name="P13"/>
            <text:p text:style-name="P9"/>
            <text:p text:style-name="P14"/>
            <text:p text:style-name="P28"><text:span text:style-name="T3">ANEXO I – Relação de Lotes e Bens</text:span></text:p>
          </text:deletion>
        </text:changed-region>
        <text:changed-region xml:id="ct1584093421872" text:id="ct1584093421872">
          <text:deletion>
            <office:change-info>
              <dc:creator>Autor desconhecido</dc:creator>
              <dc:date>2023-12-08T16:26:48</dc:date>
            </office:change-info>
            <text:p text:style-name="P28"><text:span text:style-name="Strong_20_Emphasis"><text:span text:style-name="T46"/>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 table:style-name="Tabela8.1">
                <table:table-cell table:style-name="Tabela8.A1" table:number-columns-spanned="5" office:value-type="string">
                  <text:p text:style-name="P4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2" office:value-type="string">
                  <text:p text:style-name="P51"/>
                </table:table-cell>
                <table:table-cell table:style-name="Tabela8.A2" office:value-type="string">
                  <text:p text:style-name="P51"/>
                </table:table-cell>
                <table:table-cell table:style-name="Tabela8.A2" office:value-type="string">
                  <text:p text:style-name="P51"/>
                </table:table-cell>
                <table:table-cell table:style-name="Tabela8.A2" office:value-type="string">
                  <text:p text:style-name="P51"/>
                </table:table-cell>
                <table:table-cell table:style-name="Tabela8.E2" office:value-type="string">
                  <text:p text:style-name="P51"/>
                </table:table-cell>
              </table:table-row>
              <table:table-row table:style-name="Tabela8.1">
                <table:table-cell table:style-name="Tabela8.A3" office:value-type="string">
                  <text:p text:style-name="P52"/>
                </table:table-cell>
                <table:table-cell table:style-name="Tabela8.A3" office:value-type="string">
                  <text:p text:style-name="P52"/>
                </table:table-cell>
                <table:table-cell table:style-name="Tabela8.A3" office:value-type="string">
                  <text:p text:style-name="P53"/>
                </table:table-cell>
                <table:table-cell table:style-name="Tabela8.A3" office:value-type="string">
                  <text:p text:style-name="P53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  <table:table-row table:style-name="Tabela8.1"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4"/>
                </table:table-cell>
                <table:table-cell table:style-name="Tabela8.A4" office:value-type="string">
                  <text:p text:style-name="P55"/>
                </table:table-cell>
                <table:table-cell table:style-name="Tabela8.A4" office:value-type="string">
                  <text:p text:style-name="P55"/>
                </table:table-cell>
                <table:table-cell table:style-name="Tabela8.E4" office:value-type="string">
                  <text:p text:style-name="P54"/>
                </table:table-cell>
              </table:table-row>
              <table:table-row table:style-name="Tabela8.1"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4"/>
                </table:table-cell>
                <table:table-cell table:style-name="Tabela8.A3" office:value-type="string">
                  <text:p text:style-name="P55"/>
                </table:table-cell>
                <table:table-cell table:style-name="Tabela8.A3" office:value-type="string">
                  <text:p text:style-name="P55"/>
                </table:table-cell>
                <table:table-cell table:style-name="Tabela8.E3" office:value-type="string">
                  <text:p text:style-name="P54"/>
                </table:table-cell>
              </table:table-row>
            </table:table>
            <text:p text:style-name="P10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row table:style-name="Tabela9.1">
                <table:table-cell table:style-name="Tabela9.A1" table:number-columns-spanned="5" office:value-type="string">
                  <text:p text:style-name="P4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51"/>
                </table:table-cell>
                <table:table-cell table:style-name="Tabela9.A2" office:value-type="string">
                  <text:p text:style-name="P51"/>
                </table:table-cell>
                <table:table-cell table:style-name="Tabela9.A2" office:value-type="string">
                  <text:p text:style-name="P51"/>
                </table:table-cell>
                <table:table-cell table:style-name="Tabela9.A2" office:value-type="string">
                  <text:p text:style-name="P51"/>
                </table:table-cell>
                <table:table-cell table:style-name="Tabela9.E2" office:value-type="string">
                  <text:p text:style-name="P51"/>
                </table:table-cell>
              </table:table-row>
              <table:table-row table:style-name="Tabela9.1">
                <table:table-cell table:style-name="Tabela9.A3" office:value-type="string">
                  <text:p text:style-name="P52"/>
                </table:table-cell>
                <table:table-cell table:style-name="Tabela9.A3" office:value-type="string">
                  <text:p text:style-name="P52"/>
                </table:table-cell>
                <table:table-cell table:style-name="Tabela9.A3" office:value-type="string">
                  <text:p text:style-name="P53"/>
                </table:table-cell>
                <table:table-cell table:style-name="Tabela9.A3" office:value-type="string">
                  <text:p text:style-name="P53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  <table:table-row table:style-name="Tabela9.1"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4"/>
                </table:table-cell>
                <table:table-cell table:style-name="Tabela9.A3" office:value-type="string">
                  <text:p text:style-name="P55"/>
                </table:table-cell>
                <table:table-cell table:style-name="Tabela9.A3" office:value-type="string">
                  <text:p text:style-name="P55"/>
                </table:table-cell>
                <table:table-cell table:style-name="Tabela9.E3" office:value-type="string">
                  <text:p text:style-name="P54"/>
                </table:table-cell>
              </table:table-row>
              <table:table-row table:style-name="Tabela9.1"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4"/>
                </table:table-cell>
                <table:table-cell table:style-name="Tabela9.A4" office:value-type="string">
                  <text:p text:style-name="P55"/>
                </table:table-cell>
                <table:table-cell table:style-name="Tabela9.A4" office:value-type="string">
                  <text:p text:style-name="P55"/>
                </table:table-cell>
                <table:table-cell table:style-name="Tabela9.E4" office:value-type="string">
                  <text:p text:style-name="P54"/>
                </table:table-cell>
              </table:table-row>
            </table:table>
            <text:p text:style-name="P28"><text:span text:style-name="Strong_20_Emphasis"><text:span text:style-name="T46"/></text:span></text:p>
          </text:deletion>
        </text:changed-region>
        <text:changed-region xml:id="ct1584093433392" text:id="ct15840934333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46"/></text:span></text:p>
          </text:deletion>
        </text:changed-region>
        <text:changed-region xml:id="ct1584093431472" text:id="ct1584093431472">
          <text:deletion>
            <office:change-info>
              <dc:creator>Autor desconhecido</dc:creator>
              <dc:date>2023-12-08T16:26:44</dc:date>
            </office:change-info>
            <text:p text:style-name="P28"><text:span text:style-name="Strong_20_Emphasis"><text:span text:style-name="T46"/>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 table:style-name="Tabela6.1">
                <table:table-cell table:style-name="Tabela6.A1" table:number-columns-spanned="5" office:value-type="string">
                  <text:p text:style-name="P4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table-cell table:style-name="Tabela6.A2" office:value-type="string">
                  <text:p text:style-name="P51"/>
                </table:table-cell>
                <table:table-cell table:style-name="Tabela6.A2" office:value-type="string">
                  <text:p text:style-name="P51"/>
                </table:table-cell>
                <table:table-cell table:style-name="Tabela6.A2" office:value-type="string">
                  <text:p text:style-name="P51"/>
                </table:table-cell>
                <table:table-cell table:style-name="Tabela6.A2" office:value-type="string">
                  <text:p text:style-name="P51"/>
                </table:table-cell>
                <table:table-cell table:style-name="Tabela6.E2" office:value-type="string">
                  <text:p text:style-name="P51"/>
                </table:table-cell>
              </table:table-row>
              <table:table-row table:style-name="Tabela6.1">
                <table:table-cell table:style-name="Tabela6.A3" office:value-type="string">
                  <text:p text:style-name="P52"/>
                </table:table-cell>
                <table:table-cell table:style-name="Tabela6.A3" office:value-type="string">
                  <text:p text:style-name="P52"/>
                </table:table-cell>
                <table:table-cell table:style-name="Tabela6.A3" office:value-type="string">
                  <text:p text:style-name="P53"/>
                </table:table-cell>
                <table:table-cell table:style-name="Tabela6.A3" office:value-type="string">
                  <text:p text:style-name="P53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  <table:table-row table:style-name="Tabela6.1"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4"/>
                </table:table-cell>
                <table:table-cell table:style-name="Tabela6.A4" office:value-type="string">
                  <text:p text:style-name="P55"/>
                </table:table-cell>
                <table:table-cell table:style-name="Tabela6.A4" office:value-type="string">
                  <text:p text:style-name="P55"/>
                </table:table-cell>
                <table:table-cell table:style-name="Tabela6.E4" office:value-type="string">
                  <text:p text:style-name="P54"/>
                </table:table-cell>
              </table:table-row>
              <table:table-row table:style-name="Tabela6.1"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4"/>
                </table:table-cell>
                <table:table-cell table:style-name="Tabela6.A3" office:value-type="string">
                  <text:p text:style-name="P55"/>
                </table:table-cell>
                <table:table-cell table:style-name="Tabela6.A3" office:value-type="string">
                  <text:p text:style-name="P55"/>
                </table:table-cell>
                <table:table-cell table:style-name="Tabela6.E3" office:value-type="string">
                  <text:p text:style-name="P54"/>
                </table:table-cell>
              </table:table-row>
            </table:table>
            <text:p text:style-name="P44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 table:style-name="Tabela7.1">
                <table:table-cell table:style-name="Tabela7.A1" table:number-columns-spanned="5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2" office:value-type="string">
                  <text:p text:style-name="P56"/>
                </table:table-cell>
                <table:table-cell table:style-name="Tabela7.B2" office:value-type="string">
                  <text:p text:style-name="P56"/>
                </table:table-cell>
                <table:table-cell table:style-name="Tabela7.B2" office:value-type="string">
                  <text:p text:style-name="P56"/>
                </table:table-cell>
                <table:table-cell table:style-name="Tabela7.B2" office:value-type="string">
                  <text:p text:style-name="P56"/>
                </table:table-cell>
                <table:table-cell table:style-name="Tabela7.B2" office:value-type="string">
                  <text:p text:style-name="P56"/>
                </table:table-cell>
              </table:table-row>
              <table:table-row table:style-name="Tabela7.1">
                <table:table-cell table:style-name="Tabela7.A3" office:value-type="string">
                  <text:p text:style-name="P56"/>
                </table:table-cell>
                <table:table-cell table:style-name="Tabela7.B3" office:value-type="string">
                  <text:p text:style-name="P58"/>
                </table:table-cell>
                <table:table-cell table:style-name="Tabela7.B3" office:value-type="string">
                  <text:p text:style-name="P59"/>
                </table:table-cell>
                <table:table-cell table:style-name="Tabela7.B3" office:value-type="string">
                  <text:p text:style-name="P59"/>
                </table:table-cell>
                <table:table-cell table:style-name="Tabela7.E3" office:value-type="string">
                  <text:p text:style-name="P63"/>
                </table:table-cell>
              </table:table-row>
              <table:table-row table:style-name="Tabela7.1">
                <table:table-cell table:style-name="Tabela7.A3" office:value-type="string">
                  <text:p text:style-name="P63"/>
                </table:table-cell>
                <table:table-cell table:style-name="Tabela7.B3" office:value-type="string">
                  <text:p text:style-name="P58"/>
                </table:table-cell>
                <table:table-cell table:style-name="Tabela7.B3" office:value-type="string">
                  <text:p text:style-name="P59"/>
                </table:table-cell>
                <table:table-cell table:style-name="Tabela7.B3" office:value-type="string">
                  <text:p text:style-name="P59"/>
                </table:table-cell>
                <table:table-cell table:style-name="Tabela7.E4" office:value-type="string">
                  <text:p text:style-name="P63"/>
                </table:table-cell>
              </table:table-row>
              <table:table-row table:style-name="Tabela7.1">
                <table:table-cell table:style-name="Tabela7.A3" office:value-type="string">
                  <text:p text:style-name="P63"/>
                </table:table-cell>
                <table:table-cell table:style-name="Tabela7.B3" office:value-type="string">
                  <text:p text:style-name="P58"/>
                </table:table-cell>
                <table:table-cell table:style-name="Tabela7.B3" office:value-type="string">
                  <text:p text:style-name="P59"/>
                </table:table-cell>
                <table:table-cell table:style-name="Tabela7.B3" office:value-type="string">
                  <text:p text:style-name="P59"/>
                </table:table-cell>
                <table:table-cell table:style-name="Tabela7.E3" office:value-type="string">
                  <text:p text:style-name="P63"/>
                </table:table-cell>
              </table:table-row>
              <table:table-row table:style-name="Tabela7.1">
                <table:table-cell table:style-name="Tabela7.A3" office:value-type="string">
                  <text:p text:style-name="P63"/>
                </table:table-cell>
                <table:table-cell table:style-name="Tabela7.B3" office:value-type="string">
                  <text:p text:style-name="P58"/>
                </table:table-cell>
                <table:table-cell table:style-name="Tabela7.B3" office:value-type="string">
                  <text:p text:style-name="P59"/>
                </table:table-cell>
                <table:table-cell table:style-name="Tabela7.B3" office:value-type="string">
                  <text:p text:style-name="P59"/>
                </table:table-cell>
                <table:table-cell table:style-name="Tabela7.E3" office:value-type="string">
                  <text:p text:style-name="P63"/>
                </table:table-cell>
              </table:table-row>
            </table:table>
            <text:p text:style-name="P28"><text:span text:style-name="Strong_20_Emphasis"><text:span text:style-name="T46"/></text:span></text:p>
          </text:deletion>
        </text:changed-region>
        <text:changed-region xml:id="ct1584093421632" text:id="ct158409342163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46"/></text:span></text:p>
          </text:deletion>
        </text:changed-region>
        <text:changed-region xml:id="ct1584093424032" text:id="ct1584093424032">
          <text:deletion>
            <office:change-info>
              <dc:creator>Autor desconhecido</dc:creator>
              <dc:date>2023-12-08T16:26:50</dc:date>
            </office:change-info>
            <text:p text:style-name="P28"><text:span text:style-name="Strong_20_Emphasis"><text:span text:style-name="T46"/></text:span>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5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2" office:value-type="string">
                  <text:p text:style-name="P56"/>
                </table:table-cell>
                <table:table-cell table:style-name="Tabela1.B2" office:value-type="string">
                  <text:p text:style-name="P56"/>
                </table:table-cell>
                <table:table-cell table:style-name="Tabela1.B2" office:value-type="string">
                  <text:p text:style-name="P56"/>
                </table:table-cell>
                <table:table-cell table:style-name="Tabela1.B2" office:value-type="string">
                  <text:p text:style-name="P56"/>
                </table:table-cell>
                <table:table-cell table:style-name="Tabela1.B2" office:value-type="string">
                  <text:p text:style-name="P56"/>
                </table:table-cell>
              </table:table-row>
              <table:table-row table:style-name="Tabela1.1">
                <table:table-cell table:style-name="Tabela1.A3" office:value-type="string">
                  <text:p text:style-name="P57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64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64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64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64"/>
                </table:table-cell>
                <table:table-cell table:style-name="Tabela1.B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58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66"/>
                </table:table-cell>
                <table:table-cell table:style-name="Tabela1.E3" office:value-type="string">
                  <text:p text:style-name="P61"/>
                </table:table-cell>
              </table:table-row>
              <table:table-row table:style-name="Tabela1.1">
                <table:table-cell table:style-name="Tabela1.A3" office:value-type="string">
                  <text:p text:style-name="P61"/>
                </table:table-cell>
                <table:table-cell table:style-name="Tabela1.B3" office:value-type="string">
                  <text:p text:style-name="P62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  <table:table-row table:style-name="Tabela1.1">
                <table:table-cell table:style-name="Tabela1.A3" office:value-type="string">
                  <text:p text:style-name="P58"/>
                </table:table-cell>
                <table:table-cell table:style-name="Tabela1.B3" office:value-type="string">
                  <text:p text:style-name="P60"/>
                </table:table-cell>
                <table:table-cell table:style-name="Tabela1.B3" office:value-type="string">
                  <text:p text:style-name="P59"/>
                </table:table-cell>
                <table:table-cell table:style-name="Tabela1.B3" office:value-type="string">
                  <text:p text:style-name="P59"/>
                </table:table-cell>
                <table:table-cell table:style-name="Tabela1.E3" office:value-type="string">
                  <text:p text:style-name="P58"/>
                </table:table-cell>
              </table:table-row>
            </table:table>
            <text:p text:style-name="P10"/>
            <text:p text:style-name="P10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table:number-columns-spanned="5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2" office:value-type="string">
                  <text:p text:style-name="P56"/>
                </table:table-cell>
                <table:table-cell table:style-name="Tabela2.B2" office:value-type="string">
                  <text:p text:style-name="P56"/>
                </table:table-cell>
                <table:table-cell table:style-name="Tabela2.B2" office:value-type="string">
                  <text:p text:style-name="P56"/>
                </table:table-cell>
                <table:table-cell table:style-name="Tabela2.B2" office:value-type="string">
                  <text:p text:style-name="P56"/>
                </table:table-cell>
                <table:table-cell table:style-name="Tabela2.B2" office:value-type="string">
                  <text:p text:style-name="P56"/>
                </table:table-cell>
              </table:table-row>
              <table:table-row table:style-name="Tabela2.1">
                <table:table-cell table:style-name="Tabela2.A3" office:value-type="string">
                  <text:p text:style-name="P57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59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58"/>
                </table:table-cell>
                <table:table-cell table:style-name="Tabela2.B3" office:value-type="string">
                  <text:p text:style-name="P58"/>
                </table:table-cell>
                <table:table-cell table:style-name="Tabela2.B3" office:value-type="string">
                  <text:p text:style-name="P64"/>
                </table:table-cell>
                <table:table-cell table:style-name="Tabela2.B3" office:value-type="string">
                  <text:p text:style-name="P59"/>
                </table:table-cell>
                <table:table-cell table:style-name="Tabela2.E3" office:value-type="string">
                  <text:p text:style-name="P58"/>
                </table:table-cell>
              </table:table-row>
            </table:table>
            <text:p text:style-name="P10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table:number-columns-spanned="5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2" office:value-type="string">
                  <text:p text:style-name="P56"/>
                </table:table-cell>
                <table:table-cell table:style-name="Tabela3.B2" office:value-type="string">
                  <text:p text:style-name="P56"/>
                </table:table-cell>
                <table:table-cell table:style-name="Tabela3.B2" office:value-type="string">
                  <text:p text:style-name="P56"/>
                </table:table-cell>
                <table:table-cell table:style-name="Tabela3.B2" office:value-type="string">
                  <text:p text:style-name="P56"/>
                </table:table-cell>
                <table:table-cell table:style-name="Tabela3.B2" office:value-type="string">
                  <text:p text:style-name="P56"/>
                </table:table-cell>
              </table:table-row>
              <table:table-row table:style-name="Tabela3.1">
                <table:table-cell table:style-name="Tabela3.A3" office:value-type="string">
                  <text:p text:style-name="P57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68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68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68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67"/>
                </table:table-cell>
              </table:table-row>
              <table:table-row table:style-name="Tabela3.1">
                <table:table-cell table:style-name="Tabela3.A3" office:value-type="string">
                  <text:p text:style-name="P67"/>
                </table:table-cell>
                <table:table-cell table:style-name="Tabela3.B3" office:value-type="string">
                  <text:p text:style-name="P67"/>
                </table:table-cell>
                <table:table-cell table:style-name="Tabela3.B3" office:value-type="string">
                  <text:p text:style-name="P68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59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59"/>
                </table:table-cell>
                <table:table-cell table:style-name="Tabela3.E3" office:value-type="string">
                  <text:p text:style-name="P58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58"/>
                </table:table-cell>
                <table:table-cell table:style-name="Tabela3.B3" office:value-type="string">
                  <text:p text:style-name="P58"/>
                </table:table-cell>
                <table:table-cell table:style-name="Tabela3.B3" office:value-type="string">
                  <text:p text:style-name="P64"/>
                </table:table-cell>
                <table:table-cell table:style-name="Tabela3.B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</table:table>
            <text:p text:style-name="P10"/>
            <text:p text:style-name="P10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table:number-columns-spanned="5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56"/>
                </table:table-cell>
                <table:table-cell table:style-name="Tabela4.B2" office:value-type="string">
                  <text:p text:style-name="P56"/>
                </table:table-cell>
                <table:table-cell table:style-name="Tabela4.B2" office:value-type="string">
                  <text:p text:style-name="P56"/>
                </table:table-cell>
                <table:table-cell table:style-name="Tabela4.B2" office:value-type="string">
                  <text:p text:style-name="P56"/>
                </table:table-cell>
                <table:table-cell table:style-name="Tabela4.B2" office:value-type="string">
                  <text:p text:style-name="P56"/>
                </table:table-cell>
              </table:table-row>
              <table:table-row table:style-name="Tabela4.1">
                <table:table-cell table:style-name="Tabela4.A3" office:value-type="string">
                  <text:p text:style-name="P57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64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64"/>
                </table:table-cell>
                <table:table-cell table:style-name="Tabela4.B3" office:value-type="string">
                  <text:p text:style-name="P64"/>
                </table:table-cell>
                <table:table-cell table:style-name="Tabela4.E3" office:value-type="string">
                  <text:p text:style-name="P65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64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69"/>
                </table:table-cell>
              </table:table-row>
              <table:table-row table:style-name="Tabela4.1">
                <table:table-cell table:style-name="Tabela4.A3" office:value-type="string">
                  <text:p text:style-name="P69"/>
                </table:table-cell>
                <table:table-cell table:style-name="Tabela4.B3" office:value-type="string">
                  <text:p text:style-name="P67"/>
                </table:table-cell>
                <table:table-cell table:style-name="Tabela4.B3" office:value-type="string">
                  <text:p text:style-name="P68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59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64"/>
                </table:table-cell>
                <table:table-cell table:style-name="Tabela4.B3" office:value-type="string">
                  <text:p text:style-name="P59"/>
                </table:table-cell>
                <table:table-cell table:style-name="Tabela4.E3" office:value-type="string">
                  <text:p text:style-name="P58"/>
                </table:table-cell>
              </table:table-row>
              <table:table-row table:style-name="Tabela4.1">
                <table:table-cell table:style-name="Tabela4.A3" office:value-type="string">
                  <text:p text:style-name="P58"/>
                </table:table-cell>
                <table:table-cell table:style-name="Tabela4.B3" office:value-type="string">
                  <text:p text:style-name="P58"/>
                </table:table-cell>
                <table:table-cell table:style-name="Tabela4.B3" office:value-type="string">
                  <text:p text:style-name="P64"/>
                </table:table-cell>
                <table:table-cell table:style-name="Tabela4.B3" office:value-type="string">
                  <text:p text:style-name="P64"/>
                </table:table-cell>
                <table:table-cell table:style-name="Tabela4.E3" office:value-type="string">
                  <text:p text:style-name="P65"/>
                </table:table-cell>
              </table:table-row>
            </table:table>
            <text:p text:style-name="P10"/>
            <text:p text:style-name="P10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 table:style-name="Tabela5.1">
                <table:table-cell table:style-name="Tabela5.A1" table:number-columns-spanned="5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2" office:value-type="string">
                  <text:p text:style-name="P56"/>
                </table:table-cell>
                <table:table-cell table:style-name="Tabela5.B2" office:value-type="string">
                  <text:p text:style-name="P56"/>
                </table:table-cell>
                <table:table-cell table:style-name="Tabela5.B2" office:value-type="string">
                  <text:p text:style-name="P56"/>
                </table:table-cell>
                <table:table-cell table:style-name="Tabela5.B2" office:value-type="string">
                  <text:p text:style-name="P56"/>
                </table:table-cell>
                <table:table-cell table:style-name="Tabela5.B2" office:value-type="string">
                  <text:p text:style-name="P56"/>
                </table:table-cell>
              </table:table-row>
              <table:table-row table:style-name="Tabela5.1">
                <table:table-cell table:style-name="Tabela5.A3" office:value-type="string">
                  <text:p text:style-name="P57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27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64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64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64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64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64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27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59"/>
                </table:table-cell>
                <table:table-cell table:style-name="Tabela5.B3" office:value-type="string">
                  <text:p text:style-name="P59"/>
                </table:table-cell>
                <table:table-cell table:style-name="Tabela5.E3" office:value-type="string">
                  <text:p text:style-name="P58"/>
                </table:table-cell>
              </table:table-row>
              <table:table-row table:style-name="Tabela5.1">
                <table:table-cell table:style-name="Tabela5.A3" office:value-type="string">
                  <text:p text:style-name="P58"/>
                </table:table-cell>
                <table:table-cell table:style-name="Tabela5.B3" office:value-type="string">
                  <text:p text:style-name="P5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27" office:value-type="string">
                  <text:p text:style-name="P58"/>
                </table:table-cell>
              </table:table-row>
            </table:table>
            <text:p text:style-name="P15"/>
            <text:p text:style-name="P28"><text:span text:style-name="Strong_20_Emphasis"><text:span text:style-name="T46"/></text:span></text:p>
          </text:deletion>
        </text:changed-region>
        <text:changed-region xml:id="ct1584093429792" text:id="ct15840934297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46"/></text:span></text:p>
            <text:p text:style-name="P28"><text:span text:style-name="Strong_20_Emphasis"><text:span text:style-name="T65"/></text:span></text:p>
          </text:deletion>
        </text:changed-region>
        <text:changed-region xml:id="ct1583965242608" text:id="ct1583965242608">
          <text:deletion>
            <office:change-info>
              <dc:creator>Autor desconhecido</dc:creator>
              <dc:date>2023-12-08T16:28:27</dc:date>
            </office:change-info>
            <text:p text:style-name="P28"><text:span text:style-name="T3">ANEXO II – Modelo de Solicitação</text:span></text:p>
            <text:p text:style-name="P11"/>
            <text:p text:style-name="P21">FORMULÁRIO DE SOLICITAÇÃO DE DOAÇÃO</text:p>
            <text:p text:style-name="P20"/>
            <text:p text:style-name="P28"><text:span text:style-name="T35">À Direção-Geral do Campus e à Coordenação de Patrimônio e Almoxarifado Instituto Federal de Educação, Ciência e Tecnologia Catarinense – Campus Luzerna, a(o) (Órgão/Instituição)______________________________,UG/CNPJ________________, localizado(a)___________________(endereço completo, CEP, telefone, fax e e-mail), representado(a) neste ato pelo(a) Sr.(a) ___________________, CPF nº ____________, matrícula nº. __________, nos termos da Lei 8.666/1993, o Decreto 9.373/2018, vem solicitar a V. Sr.(ª) a doação dos bens constantes do(s) lote(s) </text:span><text:span text:style-name="T39">___________ </text:span><text:span text:style-name="T35">do Anexo I do Edital de Desfazimento de Bens nº____/20</text:span></text:p>
          </text:deletion>
        </text:changed-region>
        <text:changed-region xml:id="ct1584068268080" text:id="ct1584068268080">
          <text:deletion>
            <office:change-info>
              <dc:creator>Autor desconhecido</dc:creator>
              <dc:date>2021-12-08T16:07:00</dc:date>
            </office:change-info>
            <text:p text:style-name="P28"><text:span text:style-name="T35">19</text:span></text:p>
          </text:deletion>
        </text:changed-region>
        <text:changed-region xml:id="ct1583907582272" text:id="ct1583907582272">
          <text:deletion>
            <office:change-info>
              <dc:creator>Autor desconhecido</dc:creator>
              <dc:date>2023-12-08T16:28:17</dc:date>
            </office:change-info>
            <text:p text:style-name="P28"><text:span text:style-name="T35">/IFC/LUZ.</text:span></text:p>
            <text:p text:style-name="P39"><text:span text:style-name="T33">Os bens serão utilizados nas seguintes atividades: </text:span><text:span text:style-name="T50">(indicar de forma sucinta as atividades para as quais bens serão utilizados, sendo que as atividades devem abarcar finalidades</text:span><text:span text:style-name="T15"> e uso de interesse social.)</text:span></text:p>
            <text:p text:style-name="P20">Informar ainda: </text:p>
            <text:p text:style-name="P28"><text:span text:style-name="Strong_20_Emphasis"><text:span text:style-name="T35"/></text:span></text:p>
          </text:deletion>
        </text:changed-region>
        <text:changed-region xml:id="ct1583907587312" text:id="ct1583907587312">
          <text:deletion>
            <office:change-info>
              <dc:creator>Autor desconhecido</dc:creator>
              <dc:date>2023-12-08T16:28:17</dc:date>
            </office:change-info>
            <text:p text:style-name="P28"><text:span text:style-name="T45">- Nome oficial do órgão: </text:span></text:p>
            <text:p text:style-name="P28"><text:span text:style-name="Strong_20_Emphasis"><text:span text:style-name="T35"/></text:span></text:p>
          </text:deletion>
        </text:changed-region>
        <text:changed-region xml:id="ct1583907584672" text:id="ct1583907584672">
          <text:deletion>
            <office:change-info>
              <dc:creator>Autor desconhecido</dc:creator>
              <dc:date>2023-12-08T16:28:17</dc:date>
            </office:change-info>
            <text:p text:style-name="P28"><text:span text:style-name="T45">- CNPJ: </text:span></text:p>
            <text:p text:style-name="P25">- UG SIAFI: </text:p>
            <text:p text:style-name="P25">- Gestão SIAFI: </text:p>
            <text:p text:style-name="P25">- Nome, cargo e CPF da autoridade responsável do órgão: </text:p>
            <text:p text:style-name="P25">- Nome, telefone ou e-mail, cargo e CPF da pessoa que receberá os bens: </text:p>
            <text:p text:style-name="P28"><text:span text:style-name="Strong_20_Emphasis"><text:span text:style-name="T35"/></text:span></text:p>
          </text:deletion>
        </text:changed-region>
        <text:changed-region xml:id="ct1583907578192" text:id="ct1583907578192">
          <text:deletion>
            <office:change-info>
              <dc:creator>Autor desconhecido</dc:creator>
              <dc:date>2023-12-08T16:28:17</dc:date>
            </office:change-info>
            <text:p text:style-name="P28"><text:span text:style-name="T43">- Nome do responsável no órgão pelos registros contábeis no SIAFI, e-mail e telefone: </text:span></text:p>
            <text:p text:style-name="P28"><text:span text:style-name="Strong_20_Emphasis"><text:span text:style-name="T35"/></text:span></text:p>
          </text:deletion>
        </text:changed-region>
        <text:changed-region xml:id="ct1583907576512" text:id="ct1583907576512">
          <text:deletion>
            <office:change-info>
              <dc:creator>Autor desconhecido</dc:creator>
              <dc:date>2023-12-08T16:28:17</dc:date>
            </office:change-info>
            <text:p text:style-name="P28"><text:span text:style-name="Strong_20_Emphasis"><text:span text:style-name="T35"/></text:span></text:p>
            <text:p text:style-name="P24"/>
            <text:p text:style-name="P28"><text:span text:style-name="T16"/></text:p>
          </text:deletion>
        </text:changed-region>
        <text:changed-region xml:id="ct1583907577232" text:id="ct1583907577232">
          <text:deletion>
            <office:change-info>
              <dc:creator>Autor desconhecido</dc:creator>
              <dc:date>2023-12-08T16:28:17</dc:date>
            </office:change-info>
            <text:p text:style-name="P28"><text:span text:style-name="T16">____________, ___/___/_______.</text:span></text:p>
          </text:deletion>
        </text:changed-region>
        <text:changed-region xml:id="ct1584068268560" text:id="ct1584068268560">
          <text:deletion>
            <office:change-info>
              <dc:creator>Autor desconhecido</dc:creator>
              <dc:date>2019-12-02T10:10:00</dc:date>
            </office:change-info>
            <text:p text:style-name="P28"><text:span text:style-name="Strong_20_Emphasis"><text:span text:style-name="T35"/></text:span></text:p>
            <text:p text:style-name="P28"><text:span text:style-name="T16">Local e data</text:span></text:p>
          </text:deletion>
        </text:changed-region>
        <text:changed-region xml:id="ct1583907583712" text:id="ct1583907583712">
          <text:deletion>
            <office:change-info>
              <dc:creator>Autor desconhecido</dc:creator>
              <dc:date>2023-12-08T16:28:17</dc:date>
            </office:change-info>
            <text:p text:style-name="P28"><text:span text:style-name="Strong_20_Emphasis"><text:span text:style-name="T35"/></text:span></text:p>
            <text:p text:style-name="P28"><text:span text:style-name="Strong_20_Emphasis"><text:span text:style-name="T35"/></text:span></text:p>
          </text:deletion>
        </text:changed-region>
        <text:changed-region xml:id="ct1583907584432" text:id="ct1583907584432">
          <text:deletion>
            <office:change-info>
              <dc:creator>Autor desconhecido</dc:creator>
              <dc:date>2023-12-08T16:28:17</dc:date>
            </office:change-info>
            <text:p text:style-name="P28"><text:span text:style-name="Strong_20_Emphasis"><text:span text:style-name="T35"/></text:span></text:p>
            <text:p text:style-name="P28"><text:span text:style-name="Strong_20_Emphasis"><text:span text:style-name="T35"/></text:span></text:p>
          </text:deletion>
        </text:changed-region>
        <text:changed-region xml:id="ct1584068263280" text:id="ct1584068263280">
          <text:deletion>
            <office:change-info>
              <dc:creator>Autor desconhecido</dc:creator>
              <dc:date>2023-12-08T16:16:00</dc:date>
            </office:change-info>
            <text:p text:style-name="P28"><text:span text:style-name="T16">_______________________________________</text:span></text:p>
            <text:p text:style-name="P28"><text:span text:style-name="T16"/></text:p>
          </text:deletion>
        </text:changed-region>
        <text:changed-region xml:id="ct1583907582032" text:id="ct1583907582032">
          <text:deletion>
            <office:change-info>
              <dc:creator>Autor desconhecido</dc:creator>
              <dc:date>2023-12-08T16:28:17</dc:date>
            </office:change-info>
            <text:p text:style-name="P28"><text:span text:style-name="T16">Assinatura e Carimbo</text:span></text:p>
          </text:deletion>
        </text:changed-region>
        <text:changed-region xml:id="ct1584068264720" text:id="ct158406826472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5"/></text:span></text:p>
            <text:p text:style-name="P38"><text:span text:style-name="Strong_20_Emphasis"><text:span text:style-name="T41">O </text:span></text:span><text:span text:style-name="Strong_20_Emphasis"><text:span text:style-name="T33">Instituto Federal de Educação, Ciência e Tecnologia Catarinense – Campus Luzerna</text:span></text:span><text:span text:style-name="Strong_20_Emphasis"><text:span text:style-name="T41">, inscrito no CNPJ sob o nº 10.635.424/0008-52, situado na Rua Vigário Frei João, nº 550 no município de Luzerna/SC, neste ato representado pelo seu diretor-geral Eduardo Butzen, portador do CPF n° </text:span></text:span></text:p>
            <text:p text:style-name="P38"/>
            <text:p text:style-name="P28"><text:span text:style-name="Strong_20_Emphasis"><text:span text:style-name="T61">CLÁUSULA I - DO OBJETO</text:span></text:span></text:p>
          </text:deletion>
        </text:changed-region>
        <text:changed-region xml:id="ct1584068265440" text:id="ct1584068265440">
          <text:deletion>
            <office:change-info>
              <dc:creator>Autor desconhecido</dc:creator>
              <dc:date>2021-12-08T16:07:00</dc:date>
            </office:change-info>
            <text:p text:style-name="P28"><text:span text:style-name="Strong_20_Emphasis"><text:span text:style-name="T37">693.280.139-68</text:span></text:span></text:p>
          </text:deletion>
        </text:changed-region>
        <text:changed-region xml:id="ct1584068270960" text:id="ct158406827096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7">, e o </text:span></text:span></text:p>
          </text:deletion>
        </text:changed-region>
        <text:changed-region xml:id="ct1584068276000" text:id="ct1584068276000">
          <text:deletion>
            <office:change-info>
              <dc:creator>Autor desconhecido</dc:creator>
              <dc:date>2019-12-02T09:32:00</dc:date>
            </office:change-info>
            <text:p text:style-name="P28"><text:span text:style-name="Strong_20_Emphasis"><text:span text:style-name="T37">Município de Joaçaba</text:span></text:span></text:p>
          </text:deletion>
        </text:changed-region>
        <text:changed-region xml:id="ct1584068276720" text:id="ct158406827672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7">, inscrita no CNPJ sob o nº </text:span></text:span></text:p>
          </text:deletion>
        </text:changed-region>
        <text:changed-region xml:id="ct1584068270480" text:id="ct1584068270480">
          <text:deletion>
            <office:change-info>
              <dc:creator>Autor desconhecido</dc:creator>
              <dc:date>2019-12-02T09:32:00</dc:date>
            </office:change-info>
            <text:p text:style-name="P28"><text:span text:style-name="Strong_20_Emphasis"><text:span text:style-name="T37">82.939.380/0001-99</text:span></text:span></text:p>
          </text:deletion>
        </text:changed-region>
        <text:changed-region xml:id="ct1584068270240" text:id="ct158406827024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7">, situado na </text:span></text:span></text:p>
          </text:deletion>
        </text:changed-region>
        <text:changed-region xml:id="ct1584068275760" text:id="ct1584068275760">
          <text:deletion>
            <office:change-info>
              <dc:creator>Autor desconhecido</dc:creator>
              <dc:date>2019-12-02T09:32:00</dc:date>
            </office:change-info>
            <text:p text:style-name="P28"><text:span text:style-name="Strong_20_Emphasis"><text:span text:style-name="T37">Av. XV de Novembro, 378, Centro - CEP 89600-000, Joaçaba - SC</text:span></text:span></text:p>
          </text:deletion>
        </text:changed-region>
        <text:changed-region xml:id="ct1584068264480" text:id="ct158406826448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7">, neste ato representado pelo </text:span></text:span></text:p>
          </text:deletion>
        </text:changed-region>
        <text:changed-region xml:id="ct1584068273360" text:id="ct1584068273360">
          <text:deletion>
            <office:change-info>
              <dc:creator>Autor desconhecido</dc:creator>
              <dc:date>2019-12-02T09:33:00</dc:date>
            </office:change-info>
            <text:p text:style-name="P28"><text:span text:style-name="Strong_20_Emphasis"><text:span text:style-name="T37">Prefeito Dioclesio Ragnini</text:span></text:span></text:p>
          </text:deletion>
        </text:changed-region>
        <text:changed-region xml:id="ct1584068263520" text:id="ct158406826352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7">, portador do CPF </text:span></text:span></text:p>
          </text:deletion>
        </text:changed-region>
        <text:changed-region xml:id="ct1584068273120" text:id="ct1584068273120">
          <text:deletion>
            <office:change-info>
              <dc:creator>Autor desconhecido</dc:creator>
              <dc:date>2019-12-02T09:33:00</dc:date>
            </office:change-info>
            <text:p text:style-name="P28"><text:span text:style-name="Strong_20_Emphasis"><text:span text:style-name="T37">423.959.849-49</text:span></text:span></text:p>
          </text:deletion>
        </text:changed-region>
        <text:changed-region xml:id="ct1584068262560" text:id="ct158406826256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7">, celebram o presente TERMO DE TRANSFERÊNCIA/DOAÇÃO, com fulcro na Lei nº 11.892/98, no Decreto nº 99.658/90, com alterações introduzidas pelo Decreto nº 6.087/07.</text:span></text:span></text:p>
          </text:deletion>
        </text:changed-region>
        <text:changed-region xml:id="ct1584068269760" text:id="ct158406826976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35"/></text:span></text:p>
            <text:p text:style-name="P28"><text:span text:style-name="Strong_20_Emphasis"><text:span text:style-name="T35"/></text:span></text:p>
          </text:deletion>
        </text:changed-region>
        <text:changed-region xml:id="ct1584068269520" text:id="ct158406826952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5"/></text:span></text:p>
            <text:p text:style-name="P8"/>
            <text:p text:style-name="P38"><text:span text:style-name="T13"><text:s/></text:span><text:span text:style-name="T14">ANEXO III – Minuta do Termo de Doação</text:span></text:p>
            <text:p text:style-name="P38"/>
            <text:p text:style-name="P28"><text:span text:style-name="Strong_20_Emphasis"><text:span text:style-name="T49">TERMO DE TRANSFERÊNCIA/DOAÇÃO IFC - CAMPUS LUZERNA</text:span></text:span></text:p>
          </text:deletion>
        </text:changed-region>
        <text:changed-region xml:id="ct1583907584192" text:id="ct1583907584192">
          <text:deletion>
            <office:change-info>
              <dc:creator>Autor desconhecido</dc:creator>
              <dc:date>2023-12-08T16:28:17</dc:date>
            </office:change-info>
            <text:p text:style-name="P28"><text:span text:style-name="Strong_20_Emphasis"><text:span text:style-name="T35"/></text:span></text:p>
            <text:p text:style-name="P28"><text:span text:style-name="Strong_20_Emphasis"><text:span text:style-name="T35"/></text:span></text:p>
          </text:deletion>
        </text:changed-region>
        <text:changed-region xml:id="ct1584088698272" text:id="ct1584088698272">
          <text:deletion>
            <office:change-info>
              <dc:creator>Autor desconhecido</dc:creator>
              <dc:date>2023-12-08T16:26:56</dc:date>
            </office:change-info>
            <text:p text:style-name="P28"><text:span text:style-name="Strong_20_Emphasis"><text:span text:style-name="T35"/></text:span></text:p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41"/>
                </table:table-cell>
              </table:table-row>
              <table:table-row table:style-name="Tabela11.2">
                <table:table-cell table:style-name="Tabela11.A2" office:value-type="string">
                  <text:p text:style-name="P27"/>
                </table:table-cell>
              </table:table-row>
            </table:table>
            <text:p text:style-name="P28"><text:span text:style-name="Strong_20_Emphasis"><text:span text:style-name="T35"/></text:span></text:p>
          </text:deletion>
        </text:changed-region>
        <text:changed-region xml:id="ct1584088697792" text:id="ct1584088697792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35"/></text:span></text:p>
            <text:p text:style-name="P28"><text:span text:style-name="Strong_20_Emphasis"><text:span text:style-name="T35"/></text:span></text:p>
          </text:deletion>
        </text:changed-region>
        <text:changed-region xml:id="ct1584088696352" text:id="ct1584088696352">
          <text:deletion>
            <office:change-info>
              <dc:creator>Autor desconhecido</dc:creator>
              <dc:date>2023-12-08T16:26:56</dc:date>
            </office:change-info>
            <text:p text:style-name="P28"><text:span text:style-name="Strong_20_Emphasis"><text:span text:style-name="T35"/></text:span></text:p>
            <table:table table:name="Tabela10" table:style-name="Tabela10">
              <table:table-column table:style-name="Tabela10.A"/>
              <table:table-column table:style-name="Tabela10.B"/>
              <table:table-row table:style-name="Tabela10.1">
                <table:table-cell table:style-name="Tabela10.A1" office:value-type="string">
                  <text:p text:style-name="P41"/>
                </table:table-cell>
                <table:table-cell table:style-name="Tabela10.A1" office:value-type="string">
                  <text:p text:style-name="P27"/>
                </table:table-cell>
              </table:table-row>
              <table:table-row table:style-name="Tabela10.2">
                <table:table-cell table:style-name="Tabela10.A2" office:value-type="string">
                  <text:p text:style-name="P27"/>
                </table:table-cell>
                <table:table-cell table:style-name="Tabela10.A2" office:value-type="string">
                  <text:p text:style-name="P27"/>
                </table:table-cell>
              </table:table-row>
            </table:table>
            <text:p text:style-name="P28"><text:span text:style-name="Strong_20_Emphasis"><text:span text:style-name="T35"/></text:span></text:p>
          </text:deletion>
        </text:changed-region>
        <text:changed-region xml:id="ct1584068273840" text:id="ct158406827384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35"/></text:span></text:p>
            <text:p text:style-name="P28"><text:span text:style-name="Strong_20_Emphasis"><text:span text:style-name="T54"/></text:span></text:p>
          </text:deletion>
        </text:changed-region>
        <text:changed-region xml:id="ct1584068271200" text:id="ct158406827120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53">1.3. O DOADOR também não se responsabilizará pela depreciação, deterioração dos materiais e/ou equipamento, nem responderá por danos que eles eventualmente venham a causar a terceiros.</text:span></text:span></text:p>
            <text:p text:style-name="P42"/>
            <text:p text:style-name="P42"><text:span text:style-name="T24">CLÁUSULA II </text:span><text:span text:style-name="T26">– </text:span><text:span text:style-name="Strong_20_Emphasis"><text:span text:style-name="T62">DA JUSTIFICATIVA</text:span></text:span></text:p>
            <text:p text:style-name="P28"><text:span text:style-name="Strong_20_Emphasis"><text:span text:style-name="T35"/></text:span></text:p>
          </text:deletion>
        </text:changed-region>
        <text:changed-region xml:id="ct1584068265680" text:id="ct158406826568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35"/></text:span></text:p>
            <text:p text:style-name="P28"><text:span text:style-name="Strong_20_Emphasis"><text:span text:style-name="T35"/></text:span></text:p>
          </text:deletion>
        </text:changed-region>
        <text:changed-region xml:id="ct1584068265200" text:id="ct158406826520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35"/></text:span></text:p>
            <text:p text:style-name="P42"/>
            <text:p text:style-name="P28"><text:span text:style-name="Strong_20_Emphasis"><text:span text:style-name="T53">1.2. O DOADOR não se responsabiliza, em hipótese alguma, pela substituição, manutenção ou reparo dos materiais e/ou equipamentos, que passarão à propriedade exclusiva do DONATÁRIO com a assinatura do respectivo TERMO.</text:span></text:span></text:p>
          </text:deletion>
        </text:changed-region>
        <text:changed-region xml:id="ct1584068274080" text:id="ct1584068274080">
          <text:deletion>
            <office:change-info>
              <dc:creator>Autor desconhecido</dc:creator>
              <dc:date>2023-12-08T16:16:00</dc:date>
            </office:change-info>
            <text:p text:style-name="P28"><text:span text:style-name="Strong_20_Emphasis"><text:span text:style-name="T54"/></text:span></text:p>
            <text:p text:style-name="P28"><text:span text:style-name="Strong_20_Emphasis"><text:span text:style-name="T43"/></text:span></text:p>
          </text:deletion>
        </text:changed-region>
        <text:changed-region xml:id="ct1584068276240" text:id="ct1584068276240">
          <text:deletion>
            <office:change-info>
              <dc:creator>Autor desconhecido</dc:creator>
              <dc:date>2021-12-09T11:40:00</dc:date>
            </office:change-info>
            <text:p text:style-name="P28"><text:span text:style-name="Strong_20_Emphasis"><text:span text:style-name="T43">1.1. O presente termo tem por objeto a doação, sem encargos e com caráter definitivo, do(s) bens móveis e do(s) material(is) de consumo relacionados abaixo:</text:span></text:span></text:p>
          </text:deletion>
        </text:changed-region>
        <text:changed-region xml:id="ct1583907576752" text:id="ct1583907576752">
          <text:insertion>
            <office:change-info>
              <dc:creator>Autor desconhecido</dc:creator>
              <dc:date>2023-12-08T16:28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change text:change-id="ct1584068267840"/><text:change text:change-id="ct1584068275280"/><text:change text:change-id="ct1584068267360"/><text:change text:change-id="ct1584068264240"/><text:change text:change-id="ct1584068272400"/><text:change text:change-id="ct1584068275040"/><text:change text:change-id="ct1584068267600"/><text:change text:change-id="ct1584068277680"/><text:change text:change-id="ct1584068268800"/><text:change text:change-id="ct1584068277440"/><text:change text:change-id="ct1584068264960"/><text:change text:change-id="ct1584068267120"/><text:change text:change-id="ct1584068263760"/><text:change text:change-id="ct1584068266880"/><text:change text:change-id="ct1584068275520"/><text:change text:change-id="ct1584068266640"/><text:change text:change-id="ct1584068274800"/><text:change text:change-id="ct1584068277200"/><text:change text:change-id="ct1584068262800"/><text:change text:change-id="ct1584068273600"/><text:change text:change-id="ct1584068270000"/><text:change text:change-id="ct1584068269280"/><text:change text:change-id="ct1584068272880"/><text:change text:change-id="ct1584068274560"/><text:change text:change-id="ct1584068264000"/><text:change text:change-id="ct1584068272160"/><text:change text:change-id="ct1584068271680"/><text:change text:change-id="ct1584068270720"/><text:change text:change-id="ct1584068276960"/><text:change text:change-id="ct1584068272640"/><text:change text:change-id="ct1584068266400"/><text:change text:change-id="ct1584068269040"/><text:change text:change-id="ct1584068265920"/><text:change text:change-id="ct1584068271440"/><text:change text:change-id="ct1584068263040"/><text:change text:change-id="ct1584068266160"/><text:change text:change-id="ct1584068274320"/><text:change text:change-id="ct1584068271920"/><text:change text:change-id="ct1584068293520"/><text:change text:change-id="ct1584068293760"/><text:change text:change-id="ct1584068294000"/><text:change text:change-id="ct1584068294960"/><text:change text:change-id="ct1584068293280"/><text:change text:change-id="ct1584068294480"/><text:change text:change-id="ct1584068294240"/><text:change text:change-id="ct1584068294720"/><text:change text:change-id="ct1584068289440"/><text:change text:change-id="ct1584068291120"/><text:change text:change-id="ct1584068289200"/><text:change text:change-id="ct1584068285120"/><text:change text:change-id="ct1584068277920"/><text:change text:change-id="ct1584068290640"/><text:change text:change-id="ct1584068293040"/><text:change text:change-id="ct1584068284160"/><text:change text:change-id="ct1584068288480"/><text:change text:change-id="ct1584068288240"/><text:change text:change-id="ct1584068283920"/><text:change text:change-id="ct1584068292800"/><text:change text:change-id="ct1584068282720"/><text:change text:change-id="ct1584068288960"/><text:change text:change-id="ct1584068281760"/><text:change text:change-id="ct1584068288000"/><text:change text:change-id="ct1584068292320"/><text:change text:change-id="ct1584068281520"/><text:change text:change-id="ct1584068287760"/><text:change text:change-id="ct1584068282960"/><text:change text:change-id="ct1584068281280"/><text:change text:change-id="ct1584068283680"/><text:change text:change-id="ct1584068287280"/><text:change text:change-id="ct1584068290400"/><text:change text:change-id="ct1584068286800"/><text:change text:change-id="ct1584068282480"/><text:change text:change-id="ct1584068284880"/><text:change text:change-id="ct1584068286320"/><text:change text:change-id="ct1584068280560"/><text:change text:change-id="ct1584068290160"/><text:change text:change-id="ct1584068292560"/><text:change text:change-id="ct1584068280320"/><text:change text:change-id="ct1584068282240"/><text:change text:change-id="ct1584068290880"/><text:change text:change-id="ct1584068282000"/><text:change text:change-id="ct1584068291600"/><text:change text:change-id="ct1584068286080"/><text:change text:change-id="ct1584068283440"/><text:change text:change-id="ct1584068279840"/><text:change text:change-id="ct1584068289680"/><text:change text:change-id="ct1584093450672"/><text:change text:change-id="ct1584093449952"/><text:change text:change-id="ct1584093450432"/><text:change text:change-id="ct1584093449472"/><text:change text:change-id="ct1584093449232"/><text:change text:change-id="ct1584093450192"/><text:change text:change-id="ct1584093449712"/><text:change text:change-id="ct1584093448992"/><text:change text:change-id="ct1584093433872"/><text:change text:change-id="ct1584093448752"/><text:change text:change-id="ct1584093448272"/><text:change text:change-id="ct1584093445392"/><text:change text:change-id="ct1584093446592"/><text:change text:change-id="ct1584093444912"/><text:change text:change-id="ct1584093444672"/><text:change text:change-id="ct1584093444432"/><text:change text:change-id="ct1584093444192"/><text:change text:change-id="ct1584093443712"/><text:change text:change-id="ct1584093443472"/><text:change text:change-id="ct1584093443232"/><text:change text:change-id="ct1584093441312"/><text:change text:change-id="ct1584093440832"/><text:change text:change-id="ct1584093440592"/><text:change text:change-id="ct1584093440352"/><text:change text:change-id="ct1584093439392"/><text:change text:change-id="ct1584093442272"/><text:change text:change-id="ct1584093446352"/><text:change text:change-id="ct1584093441552"/><text:change text:change-id="ct1584093439152"/><text:change text:change-id="ct1584093440112"/><text:change text:change-id="ct1584093438912"/><text:change text:change-id="ct1584093438432"/><text:change text:change-id="ct1584093446112"/><text:change text:change-id="ct1584093437472"/><text:change text:change-id="ct1584093442512"/><text:change text:change-id="ct1584093435552"/><text:change text:change-id="ct1584093435312"/><text:change text:change-id="ct1584093442992"/><text:change text:change-id="ct1584093433632"/><text:change text:change-id="ct1584093434352"/><text:change text:change-id="ct1584093448032"/><text:change text:change-id="ct1584093445152"/><text:change text:change-id="ct1584093447552"/><text:change text:change-id="ct1584093448512"/><text:change text:change-id="ct1584093438192"/><text:change text:change-id="ct1584093437232"/><text:change text:change-id="ct1584093436992"/><text:change text:change-id="ct1584093436032"/><text:change text:change-id="ct1584093447792"/><text:change text:change-id="ct1584093441792"/><text:change text:change-id="ct1584093436512"/><text:change text:change-id="ct1584093445872"/><text:change text:change-id="ct1584093435072"/><text:change text:change-id="ct1584093437952"/><text:change text:change-id="ct1584093439872"/><text:change text:change-id="ct1584093436752"/><text:change text:change-id="ct1584093442752"/><text:change text:change-id="ct1584093434112"/><text:change text:change-id="ct1584093442032"/><text:change text:change-id="ct1584093438672"/><text:change text:change-id="ct1584093434592"/><text:change text:change-id="ct1584093436272"/><text:change text:change-id="ct1584093445632"/><text:change text:change-id="ct1584093434832"/><text:change text:change-id="ct1584093447312"/><text:change text:change-id="ct1584093447072"/><text:change text:change-id="ct1584093439632"/><text:change text:change-id="ct1584093435792"/><text:change text:change-id="ct1584093437712"/><text:change text:change-id="ct1584093446832"/><text:change text:change-id="ct1584093443952"/><text:change text:change-id="ct1584093441072"/><text:change text:change-id="ct1584093427632"/><text:change text:change-id="ct1584093426912"/><text:change text:change-id="ct1584093426672"/><text:change text:change-id="ct1584093425952"/><text:change text:change-id="ct1584093425472"/><text:change text:change-id="ct1584093422832"/><text:change text:change-id="ct1584093420432"/><text:change text:change-id="ct1584093426192"/><text:change text:change-id="ct1584093420192"/><text:change text:change-id="ct1584093419712"/><text:change text:change-id="ct1584093419472"/><text:change text:change-id="ct1584093419232"/><text:change text:change-id="ct1584093425232"/><text:change text:change-id="ct1584093426432"/><text:change text:change-id="ct1584093418992"/><text:change text:change-id="ct1584093424992"/><text:change text:change-id="ct1584093422592"/><text:change text:change-id="ct1584093425712"/><text:change text:change-id="ct1584093433152"/><text:change text:change-id="ct1584093423312"/><text:change text:change-id="ct1584093432912"/><text:change text:change-id="ct1584093432672"/><text:change text:change-id="ct1584093423072"/><text:change text:change-id="ct1584093432432"/><text:change text:change-id="ct1584093431952"/><text:change text:change-id="ct1584093424272"/><text:change text:change-id="ct1584093421872"/><text:change text:change-id="ct1584093433392"/><text:change text:change-id="ct1584093431472"/><text:change text:change-id="ct1584093421632"/><text:change text:change-id="ct1584093424032"/><text:change text:change-id="ct1584093429792"/><text:change text:change-id="ct1583965242608"/><text:change text:change-id="ct1584068268080"/><text:change text:change-id="ct1583907582272"/><text:change text:change-id="ct1583907587312"/><text:change text:change-id="ct1583907584672"/><text:change text:change-id="ct1583907578192"/><text:change text:change-id="ct1583907576512"/><text:change text:change-id="ct1583907577232"/><text:change text:change-id="ct1584068268560"/><text:change text:change-id="ct1583907583712"/><text:change text:change-id="ct1583907584432"/><text:change text:change-id="ct1584068263280"/><text:change text:change-id="ct1583907582032"/><text:change text:change-id="ct1584068264720"/><text:change text:change-id="ct1584068265440"/><text:change text:change-id="ct1584068270960"/><text:change text:change-id="ct1584068276000"/><text:change text:change-id="ct1584068276720"/><text:change text:change-id="ct1584068270480"/><text:change text:change-id="ct1584068270240"/><text:change text:change-id="ct1584068275760"/><text:change text:change-id="ct1584068264480"/><text:change text:change-id="ct1584068273360"/><text:change text:change-id="ct1584068263520"/><text:change text:change-id="ct1584068273120"/><text:change text:change-id="ct1584068262560"/><text:change text:change-id="ct1584068269760"/><text:change text:change-id="ct1584068269520"/><text:change text:change-id="ct1583907584192"/><text:change text:change-id="ct1584088698272"/><text:change text:change-id="ct1584088697792"/><text:change text:change-id="ct1584088696352"/><text:change text:change-id="ct1584068273840"/><text:change text:change-id="ct1584068271200"/><text:change text:change-id="ct1584068265680"/><text:change text:change-id="ct1584068265200"/><text:change text:change-id="ct1584068274080"/><text:change text:change-id="ct1584068276240"/><text:change-start text:change-id="ct1583907576752"/><text:span text:style-name="Strong_20_Emphasis"><text:span text:style-name="T48">ANEXO III – Minuta do Termo de Doação</text:span></text:span></text:p>
      <text:p text:style-name="P31"/>
      <text:p text:style-name="P31"><text:span text:style-name="Strong_20_Emphasis"><text:span text:style-name="T47">TERMO DE TRANSFERÊNCIA/DOAÇÃO IFC - CAMPUS LUZERNA</text:span></text:span></text:p>
      <text:p text:style-name="P12"/>
      <text:p text:style-name="P43"><text:span text:style-name="Strong_20_Emphasis"><text:span text:style-name="T41">O </text:span></text:span><text:span text:style-name="Strong_20_Emphasis"><text:span text:style-name="T33">Instituto Federal de Educação, Ciência e Tecnologia Catarinense – Campus Luzerna</text:span></text:span><text:span text:style-name="Strong_20_Emphasis"><text:span text:style-name="T41">, inscrito no CNPJ sob o nº 10.635.424/0008-52, situado na Rua Vigário Frei João, nº 550 no município de Luzerna/SC, neste ato representado pelo seu diretor-geral Eduardo Butzen, portador do CPF n° xx.xxx.xxx-xx, doravante denominada </text:span></text:span><text:span text:style-name="Strong_20_Emphasis"><text:span text:style-name="T47">DOADOR</text:span></text:span><text:span text:style-name="Strong_20_Emphasis"><text:span text:style-name="T41">, e o (</text:span></text:span><text:span text:style-name="Strong_20_Emphasis"><text:span text:style-name="T52">Órgão/Entidade/Instituição</text:span></text:span><text:span text:style-name="Strong_20_Emphasis"><text:span text:style-name="T41">)________________, inscrita no CNPJ sob o nº ______________, situado na (</text:span></text:span><text:span text:style-name="Strong_20_Emphasis"><text:span text:style-name="T52">Informar endereço completo</text:span></text:span><text:span text:style-name="Strong_20_Emphasis"><text:span text:style-name="T41">)___________________, neste ato representado pelo seu(a) Representante legal _______________________, portador(a) do CPF ________________, doravante denominado </text:span></text:span><text:span text:style-name="Strong_20_Emphasis"><text:span text:style-name="T47">DONATÁRIO</text:span></text:span><text:span text:style-name="Strong_20_Emphasis"><text:span text:style-name="T41">, celebram o presente TERMO DE TRANSFERÊNCIA/DOAÇÃO, com fulcro na Lei nº 11.892/98, no Decreto nº 99.658/90, com alterações introduzidas pelo Decreto nº 6.087/07.</text:span></text:span></text:p>
      <text:p text:style-name="P12"/>
      <text:p text:style-name="P43"><text:span text:style-name="Strong_20_Emphasis"><text:span text:style-name="T59">CLÁUSULA I - DO OBJETO</text:span></text:span></text:p>
      <text:p text:style-name="P33"><text:span text:style-name="Strong_20_Emphasis"><text:span text:style-name="T40">1.1. O presente termo tem por objeto a doação, sem encargos e com caráter definitivo, do(s) bens móveis e do(s) material(is) de consumo relacionados abaixo:</text:span></text:span></text:p>
      <text:p text:style-name="P1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46">Grupo de Material</text:p>
          </table:table-cell>
          <table:table-cell table:style-name="Tabela12.A1" office:value-type="string">
            <text:p text:style-name="P46">Tombamento Sipac</text:p>
          </table:table-cell>
          <table:table-cell table:style-name="Tabela12.A1" office:value-type="string">
            <text:p text:style-name="P46">Descrição</text:p>
          </table:table-cell>
          <table:table-cell table:style-name="Tabela12.A1" office:value-type="string">
            <text:p text:style-name="P47">Estado do Bem Inservível</text:p>
          </table:table-cell>
          <table:table-cell table:style-name="Tabela12.A1" office:value-type="string">
            <text:p text:style-name="P46">Valor Bruto</text:p>
          </table:table-cell>
          <table:table-cell table:style-name="Tabela12.F1" office:value-type="string">
            <text:p text:style-name="P46">Depreciação acumulada</text:p>
          </table:table-cell>
        </table:table-row>
        <table:table-row table:style-name="Tabela12.2">
          <table:table-cell table:style-name="Tabela12.A2" office:value-type="string">
            <text:p text:style-name="P49"/>
          </table:table-cell>
          <table:table-cell table:style-name="Tabela12.B2" office:value-type="string">
            <text:p text:style-name="P50"/>
          </table:table-cell>
          <table:table-cell table:style-name="Tabela12.C2" office:value-type="string">
            <text:p text:style-name="P49"/>
          </table:table-cell>
          <table:table-cell table:style-name="Tabela12.D2" office:value-type="string">
            <text:p text:style-name="P50"/>
          </table:table-cell>
          <table:table-cell table:style-name="Tabela12.E2" office:value-type="string">
            <text:p text:style-name="P49"/>
          </table:table-cell>
          <table:table-cell table:style-name="Tabela12.F2" office:value-type="string">
            <text:p text:style-name="P49"/>
          </table:table-cell>
        </table:table-row>
        <table:table-row table:style-name="Tabela12.3">
          <table:table-cell table:style-name="Tabela12.A3" office:value-type="string">
            <text:p text:style-name="P49"/>
          </table:table-cell>
          <table:table-cell table:style-name="Tabela12.A3" office:value-type="string">
            <text:p text:style-name="P50"/>
          </table:table-cell>
          <table:table-cell table:style-name="Tabela12.A3" office:value-type="string">
            <text:p text:style-name="P49"/>
          </table:table-cell>
          <table:table-cell table:style-name="Tabela12.A3" office:value-type="string">
            <text:p text:style-name="P50"/>
          </table:table-cell>
          <table:table-cell table:style-name="Tabela12.A3" office:value-type="string">
            <text:p text:style-name="P49"/>
          </table:table-cell>
          <table:table-cell table:style-name="Tabela12.F3" office:value-type="string">
            <text:p text:style-name="P49"/>
          </table:table-cell>
        </table:table-row>
        <table:table-row table:style-name="Tabela12.4">
          <table:table-cell table:style-name="Tabela12.A4" office:value-type="string">
            <text:p text:style-name="P49"/>
          </table:table-cell>
          <table:table-cell table:style-name="Tabela12.B4" office:value-type="string">
            <text:p text:style-name="P50"/>
          </table:table-cell>
          <table:table-cell table:style-name="Tabela12.C4" office:value-type="string">
            <text:p text:style-name="P49"/>
          </table:table-cell>
          <table:table-cell table:style-name="Tabela12.D4" office:value-type="string">
            <text:p text:style-name="P50"/>
          </table:table-cell>
          <table:table-cell table:style-name="Tabela12.E4" office:value-type="string">
            <text:p text:style-name="P49"/>
          </table:table-cell>
          <table:table-cell table:style-name="Tabela12.F4" office:value-type="string">
            <text:p text:style-name="P49"/>
          </table:table-cell>
        </table:table-row>
        <table:table-row table:style-name="Tabela12.5">
          <table:table-cell table:style-name="Tabela12.A3" office:value-type="string">
            <text:p text:style-name="P49"/>
          </table:table-cell>
          <table:table-cell table:style-name="Tabela12.A3" office:value-type="string">
            <text:p text:style-name="P50"/>
          </table:table-cell>
          <table:table-cell table:style-name="Tabela12.A3" office:value-type="string">
            <text:p text:style-name="P49"/>
          </table:table-cell>
          <table:table-cell table:style-name="Tabela12.A3" office:value-type="string">
            <text:p text:style-name="P50"/>
          </table:table-cell>
          <table:table-cell table:style-name="Tabela12.A3" office:value-type="string">
            <text:p text:style-name="P49"/>
          </table:table-cell>
          <table:table-cell table:style-name="Tabela12.F3" office:value-type="string">
            <text:p text:style-name="P49"/>
          </table:table-cell>
        </table:table-row>
        <table:table-row table:style-name="Tabela12.6">
          <table:table-cell table:style-name="Tabela12.A6" office:value-type="string">
            <text:p text:style-name="P49"/>
          </table:table-cell>
          <table:table-cell table:style-name="Tabela12.B6" office:value-type="string">
            <text:p text:style-name="P50"/>
          </table:table-cell>
          <table:table-cell table:style-name="Tabela12.C6" office:value-type="string">
            <text:p text:style-name="P49"/>
          </table:table-cell>
          <table:table-cell table:style-name="Tabela12.D6" office:value-type="string">
            <text:p text:style-name="P50"/>
          </table:table-cell>
          <table:table-cell table:style-name="Tabela12.E6" office:value-type="string">
            <text:p text:style-name="P49"/>
          </table:table-cell>
          <table:table-cell table:style-name="Tabela12.F6" office:value-type="string">
            <text:p text:style-name="P49"/>
          </table:table-cell>
        </table:table-row>
      </table:table>
      <text:p text:style-name="P32"/>
      <text:p text:style-name="P73"><text:span text:style-name="Strong_20_Emphasis"><text:span text:style-name="T56">1.2. O DOADOR não se responsabiliza, em hipótese alguma, pela substituição, manutenção ou reparo dos materiais e/ou equipamentos, que passarão à propriedade exclusiva do DONATÁRIO com a assinatura do respectivo TERMO.</text:span></text:span></text:p>
      <text:p text:style-name="P71"><text:soft-page-break/><text:span text:style-name="Strong_20_Emphasis"><text:span text:style-name="T56">1.3. O DOADOR também não se responsabilizará pela depreciação, deterioração dos materiais e/ou equipamento, nem responderá por danos que eles eventualmente venham a causar a terceiros.</text:span></text:span></text:p>
      <text:p text:style-name="P32"/>
      <text:p text:style-name="P33"><text:span text:style-name="T24">CLÁUSULA II </text:span><text:span text:style-name="T26">– </text:span><text:span text:style-name="Strong_20_Emphasis"><text:span text:style-name="T62">DA JUSTIFICATIVA</text:span></text:span></text:p>
      <text:p text:style-name="P33"><text:span text:style-name="T23">Os referidos bens foram classificados pelo DOADOR como inservíveis, e requeridos pelo donatários para contribuir no atendimento de suas atividades (</text:span><text:span text:style-name="T28">Preencher conforme informações prestadas pelo donatário no </text:span><text:span text:style-name="T50">Formulário De Solicitação De Doação</text:span><text:span text:style-name="T33">)</text:span><text:span text:style-name="T23"> ______________________________________________________.</text:span></text:p>
      <text:p text:style-name="P18"/>
      <text:p text:style-name="P33"><text:span text:style-name="T24">CLÁUSULA III </text:span><text:span text:style-name="T26">– </text:span><text:span text:style-name="Strong_20_Emphasis"><text:span text:style-name="T60">DAS DISPOSIÇÕES FINAIS</text:span></text:span></text:p>
      <text:p text:style-name="P74"><text:span text:style-name="Strong_20_Emphasis"><text:span text:style-name="T56">3.1. O presente termo terá vigência a partir da data da assinatura, a partir do que serão considerados doados a DONATÁRIA, em caráter definitivo os referidos bens/materiais.</text:span></text:span></text:p>
      <text:p text:style-name="P72"><text:span text:style-name="Strong_20_Emphasis"><text:span text:style-name="T56">3.2. E por estarem justos e acordados, assinam o presente termo de transferência digitalmente.</text:span></text:span></text:p>
      <text:p text:style-name="P75"/>
      <text:p text:style-name="P75"/>
      <text:p text:style-name="P19">____________, ___/___/_______.</text:p>
      <text:p text:style-name="P33"/>
      <text:p text:style-name="P22"/>
      <text:p text:style-name="P2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4"><text:span text:style-name="T68"><text:s text:c="7"/></text:span><text:span text:style-name="T66">________________________________</text:span></text:p>
          </table:table-cell>
          <table:table-cell table:style-name="Tabela13.A1" office:value-type="string">
            <text:p text:style-name="P29">________________________________</text:p>
          </table:table-cell>
        </table:table-row>
        <table:table-row table:style-name="Tabela13.2">
          <table:table-cell table:style-name="Tabela13.A2" office:value-type="string">
            <text:p text:style-name="P29">Representante Legal do DOADOR</text:p>
          </table:table-cell>
          <table:table-cell table:style-name="Tabela13.A2" office:value-type="string">
            <text:p text:style-name="P45"><text:span text:style-name="T66">Representante Legal da </text:span><text:span text:style-name="Strong_20_Emphasis"><text:span text:style-name="T58">DONATÁRIA</text:span></text:span></text:p>
          </table:table-cell>
        </table:table-row>
      </table:table>
      <text:p text:style-name="P35"/>
      <text:p text:style-name="P35"/>
      <text:p text:style-name="P3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4"><text:span text:style-name="T68"><text:s text:c="7"/></text:span><text:span text:style-name="T66">________________________________</text:span></text:p>
          </table:table-cell>
        </table:table-row>
        <table:table-row table:style-name="Tabela14.2">
          <table:table-cell table:style-name="Tabela14.A2" office:value-type="string">
            <text:p text:style-name="P29">Coordenação de Patrimônio do IFC</text:p>
          </table:table-cell>
        </table:table-row>
      </table:table>
      <text:p text:style-name="P26"><text:change-end text:change-id="ct1583907576752"/><text:span text:style-name="Strong_20_Emphasis"><text:span text:style-name="T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drão" style:family="paragraph">
      <style:paragraph-properties fo:margin-top="0cm" fo:margin-bottom="0.353cm" style:contextual-spacing="false"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cc0000" loext:opacity="100%" style:text-outline="false" style:text-line-through-style="none" style:text-line-through-type="none" style:font-name="Mangal" fo:font-family="Mangal" style:font-family-generic="roman" style:font-pitch="variable" fo:font-size="36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6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8pt" fo:language="pt" fo:country="BR" style:letter-kerning="true" style:font-name-asian="Tahoma2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7" style:display-name="ListLabel 1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6" style:display-name="ListLabel 1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5" style:display-name="ListLabel 1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4" style:display-name="ListLabel 1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3" style:display-name="ListLabel 1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2" style:display-name="ListLabel 1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1" style:display-name="ListLabel 1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0" style:display-name="ListLabel 1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9" style:display-name="ListLabel 1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8" style:display-name="ListLabel 1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7" style:display-name="ListLabel 1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6" style:display-name="ListLabel 1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5" style:display-name="ListLabel 1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4" style:display-name="ListLabel 1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3" style:display-name="ListLabel 1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2" style:display-name="ListLabel 1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1" style:display-name="ListLabel 1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0" style:display-name="ListLabel 1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9" style:display-name="ListLabel 1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8" style:display-name="ListLabel 1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7" style:display-name="ListLabel 1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6" style:display-name="ListLabel 1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5" style:display-name="ListLabel 1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4" style:display-name="ListLabel 1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3" style:display-name="ListLabel 1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2" style:display-name="ListLabel 1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1" style:display-name="ListLabel 1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0" style:display-name="ListLabel 1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9" style:display-name="ListLabel 1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8" style:display-name="ListLabel 1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7" style:display-name="ListLabel 1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6" style:display-name="ListLabel 1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5" style:display-name="ListLabel 1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4" style:display-name="ListLabel 1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3" style:display-name="ListLabel 1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2" style:display-name="ListLabel 1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1" style:display-name="ListLabel 1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0" style:display-name="ListLabel 1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9" style:display-name="ListLabel 1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8" style:display-name="ListLabel 1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7" style:display-name="ListLabel 1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6" style:display-name="ListLabel 1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5" style:display-name="ListLabel 1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4" style:display-name="ListLabel 1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3" style:display-name="ListLabel 1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2" style:display-name="ListLabel 1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1" style:display-name="ListLabel 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0" style:display-name="ListLabel 1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9" style:display-name="ListLabel 10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8" style:display-name="ListLabel 10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7" style:display-name="ListLabel 10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6" style:display-name="ListLabel 10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5" style:display-name="ListLabel 10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4" style:display-name="ListLabel 10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3" style:display-name="ListLabel 10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2" style:display-name="ListLabel 10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1" style:display-name="ListLabel 10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0" style:display-name="ListLabel 10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9" style:display-name="ListLabel 9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8" style:display-name="ListLabel 9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7" style:display-name="ListLabel 9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6" style:display-name="ListLabel 9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5" style:display-name="ListLabel 9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4" style:display-name="ListLabel 9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3" style:display-name="ListLabel 9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2" style:display-name="ListLabel 9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1" style:display-name="ListLabel 9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0" style:display-name="ListLabel 9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9" style:display-name="ListLabel 8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8" style:display-name="ListLabel 8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7" style:display-name="ListLabel 8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6" style:display-name="ListLabel 8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5" style:display-name="ListLabel 8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4" style:display-name="ListLabel 8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3" style:display-name="ListLabel 8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2" style:display-name="ListLabel 8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1" style:display-name="ListLabel 8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0" style:display-name="ListLabel 8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9" style:display-name="ListLabel 7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8" style:display-name="ListLabel 7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7" style:display-name="ListLabel 7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6" style:display-name="ListLabel 7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5" style:display-name="ListLabel 7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4" style:display-name="ListLabel 7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3" style:display-name="ListLabel 7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2" style:display-name="ListLabel 7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1" style:display-name="ListLabel 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0" style:display-name="ListLabel 7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9" style:display-name="ListLabel 6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8" style:display-name="ListLabel 6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7" style:display-name="ListLabel 6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6" style:display-name="ListLabel 6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5" style:display-name="ListLabel 6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4" style:display-name="ListLabel 6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3" style:display-name="ListLabel 6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2" style:display-name="ListLabel 6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1" style:display-name="ListLabel 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0" style:display-name="ListLabel 6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9" style:display-name="ListLabel 5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8" style:display-name="ListLabel 5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7" style:display-name="ListLabel 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6" style:display-name="ListLabel 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5" style:display-name="ListLabel 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4" style:display-name="ListLabel 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3" style:display-name="ListLabel 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2" style:display-name="ListLabel 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1" style:display-name="ListLabel 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0" style:display-name="ListLabel 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9" style:display-name="ListLabel 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8" style:display-name="ListLabel 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7" style:display-name="ListLabel 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6" style:display-name="ListLabel 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5" style:display-name="ListLabel 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4" style:display-name="ListLabel 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3" style:display-name="ListLabel 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2" style:display-name="ListLabel 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1" style:display-name="ListLabel 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0" style:display-name="ListLabel 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9" style:display-name="ListLabel 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8" style:display-name="ListLabel 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7" style:display-name="ListLabel 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6" style:display-name="ListLabel 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5" style:display-name="ListLabel 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4" style:display-name="ListLabel 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3" style:display-name="ListLabel 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2" style:display-name="ListLabel 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1" style:display-name="ListLabel 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0" style:display-name="ListLabel 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9" style:display-name="ListLabel 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8" style:display-name="ListLabel 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7" style:display-name="ListLabel 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6" style:display-name="ListLabel 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5" style:display-name="ListLabel 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4" style:display-name="ListLabel 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3" style:display-name="ListLabel 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2" style:display-name="ListLabel 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1" style:display-name="ListLabel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0" style:display-name="ListLabel 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6" style:display-name="ListLabel 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" style:display-name="ListLabel 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" style:display-name="ListLabel 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" style:display-name="ListLabel 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" style:display-name="ListLabel 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" style:display-name="ListLabel 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" style:display-name="ListLabel 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" style:display-name="ListLabel 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" style:display-name="ListLabel 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" style:display-name="ListLabel 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" style:display-name="ListLabel 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" style:display-name="ListLabel 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" style:display-name="ListLabel 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" style:display-name="Cabeçalh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62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2.24cm" fo:margin-right="0cm" fo:margin-top="0cm" fo:margin-bottom="0.62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>
      <style:paragraph-properties fo:margin-top="0.374cm" fo:margin-bottom="0.374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3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436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6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2_20_Char" style:display-name="Título 2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t" fo:country="BR" fo:font-style="italic" fo:font-weight="bold" style:letter-kerning="true" style:font-name-asian="Tahoma2" style:font-family-asian="Tahoma" style:font-pitch-asian="variable" style:font-size-asian="14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_20_Char" style:display-name="Assunto do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fo:font-weight="bold" style:letter-kerning="true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_20_Char" style:display-name="Texto de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" style:display-name="Ref.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5f_normal" style:display-name="texto_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tx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weight="normal" style:font-name-asian="Tahoma2" style:font-family-asian="Tahoma" style:font-pitch-asian="variable" style:font-size-asian="13pt" style:language-asian="zh" style:country-asian="CN" style:font-weight-asian="normal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_20_Char" style:display-name="Texto de balã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normal" fo:font-weight="bold" style:font-name-asian="Tahoma2" style:font-family-asian="Tahoma" style:font-pitch-asian="variable" style:font-size-asian="12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font-name-asian="Tahoma2" style:font-family-asian="Tahoma" style:font-pitch-asian="variable" style:font-size-asian="11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fo:font-style="normal" fo:font-weight="bold" style:font-name-asian="Tahoma2" style:font-family-asian="Tahoma" style:font-pitch-asian="variable" style:font-size-asian="10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de_20_Colorida_20_-_20_Ênfase_20_11" style:display-name="Grade Colorida - Ênfase 11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>
      <style:paragraph-properties fo:margin-left="6.175cm" fo:margin-right="0cm" fo:margin-top="0cm" fo:margin-bottom="0.374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style="italic" fo:font-weight="bold" style:letter-kerning="true" style:font-name-asian="Tahoma2" style:font-family-asian="Tahoma" style:font-pitch-asian="variable" style:font-size-asian="10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principal" style:display-name="Título principal" style:family="paragraph">
      <style:paragraph-properties fo:margin-top="0.746cm" fo:margin-bottom="0.374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8pt" fo:language="pt" fo:country="BR" fo:font-weight="bold" style:letter-kerning="true" style:font-name-asian="Tahoma2" style:font-family-asian="Tahoma" style:font-pitch-asian="variable" style:font-size-asian="18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e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centralizado" style:display-name="Título centralizado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" style:display-name="Texto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udaç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DKNKFM+ArialNarrow" fo:font-family="DKNKFM+ArialNarrow, 'Arial Narrow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j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b__20_À_20_esquerda" style:display-name="Normal + À esquerda" style:family="paragraph">
      <style:paragraph-properties fo:margin-left="0.106cm" fo:margin-right="0cm" fo:text-align="start" style:justify-single-word="false" fo:orphans="2" fo:widows="2" fo:hyphenation-ladder-count="no-limit" fo:text-indent="0.074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.746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>
      <style:paragraph-properties fo:margin-top="0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4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5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pranq eco sans" fo:font-family="'Spranq eco sans'" style:font-family-generic="swiss" style:font-pitch="variable" fo:font-size="11pt" fo:language="pt" fo:country="BR" fo:font-style="italic" fo:font-weight="bold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style-asian="italic" style:font-weight-asian="bold" style:font-name-complex="Ecofont Vera Sans" style:font-family-complex="'Ecofont Vera Sans'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Ecofont Vera Sans" fo:font-size="10pt" style:font-size-asian="10pt" style:font-name-complex="Ecofont Vera Sans" style:font-size-complex="10pt"/>
    </style:style>
    <style:style style:name="MT2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5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583965246448" text:id="ct1583965246448">
            <text:insertion>
              <office:change-info>
                <dc:creator>Autor desconhecido</dc:creator>
                <dc:date>2023-12-08T16:16:00</dc:date>
              </office:change-info>
            </text:insertion>
          </text:changed-region>
        </text:tracked-changes>
        <text:p text:style-name="MP1"><draw:frame draw:style-name="Mfr1" draw:name="Figura2" text:anchor-type="char" svg:x="6.766cm" svg:y="-0.318cm" svg:width="1.655cm" svg:height="1.709cm" draw:z-index="5"><draw:image xlink:href="Pictures/10000001000003800000039DA1AFA2D0E7B7BA25.png" xlink:type="simple" xlink:show="embed" xlink:actuate="onLoad" draw:mime-type="image/png"/></draw:frame><text:change-start text:change-id="ct1583965246448"/></text:p>
        <text:p text:style-name="MP1"/>
        <text:p text:style-name="MP1"/>
        <text:p text:style-name="MP1"><text:change-end text:change-id="ct1583965246448"/>Ministério da Educação</text:p>
        <text:p text:style-name="MP1">Secretaria de Educação Profissional e Tecnológica</text:p>
        <text:p text:style-name="MP2">Instituto Federal Catarinense – Campus Luzerna</text:p>
      </style:header>
      <style:footer>
        <text:tracked-changes>
          <text:changed-region xml:id="ct1583965255328" text:id="ct1583965255328">
            <text:deletion>
              <office:change-info>
                <dc:creator>Autor desconhecido</dc:creator>
                <dc:date>2019-11-22T11:07:00</dc:date>
              </office:change-info>
              <text:p text:style-name="MP7"><text:s text:c="14"/></text:p>
            </text:deletion>
          </text:changed-region>
          <text:changed-region xml:id="ct1583965251248" text:id="ct1583965251248">
            <text:insertion>
              <office:change-info>
                <dc:creator>Autor desconhecido</dc:creator>
                <dc:date>2019-11-22T11:07:00</dc:date>
              </office:change-info>
            </text:insertion>
          </text:changed-region>
        </text:tracked-changes>
        <text:p text:style-name="MP3"/>
        <text:p text:style-name="MP4"><draw:frame draw:style-name="Mfr2" draw:name="Figura1" text:anchor-type="char" svg:x="0.053cm" svg:y="0.067cm" svg:width="4.533cm" svg:height="1.607cm" draw:z-index="3"><draw:image xlink:href="Pictures/10000000000003B00000017C69A21A1063E17163.jpg" xlink:type="simple" xlink:show="embed" xlink:actuate="onLoad" draw:mime-type="image/jpeg"/></draw:frame><draw:frame draw:style-name="Mfr3" draw:name="Quadro1" text:anchor-type="char" svg:x="10.068cm" svg:y="0.22cm" svg:width="6.936cm" svg:height="1.411cm" draw:z-index="1"><draw:text-box><text:p text:style-name="MP5"><text:span text:style-name="MT1">Rua Vigário Frei João,</text:span><text:span text:style-name="MT2"> 550</text:span></text:p><text:p text:style-name="MP5"><text:span text:style-name="MT2"><text:s/></text:span><text:span text:style-name="MT1">Luzerna/SC – CEP: 89.609-000</text:span></text:p><text:p text:style-name="MP6">(49) 3523.4300</text:p></draw:text-box></draw:frame></text:p>
        <text:p text:style-name="MP7"><text:change text:change-id="ct1583965255328"/><text:change-start text:change-id="ct1583965251248"/><text:s/><text:change-end text:change-id="ct1583965251248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Lappe</meta:initial-creator>
    <meta:creation-date>2012-02-09T10:53:00</meta:creation-date>
    <dc:date>2023-12-08T16:29:05.259000000</dc:date>
    <meta:editing-cycles>212</meta:editing-cycles>
    <meta:editing-duration>P25DT10H44M9S</meta:editing-duration>
    <meta:generator>LibreOffice/7.2.7.2$Windows_X86_64 LibreOffice_project/8d71d29d553c0f7dcbfa38fbfda25ee34cce99a2</meta:generator>
    <meta:document-statistic meta:table-count="14" meta:image-count="2" meta:object-count="0" meta:page-count="2" meta:paragraph-count="32" meta:word-count="339" meta:character-count="2603" meta:non-whitespace-character-count="2273"/>
  </office:meta>
</office:document-meta>
</file>