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51c2e" style:font-size-asian="12pt" style:font-size-complex="12pt"/>
    </style:style>
    <style:style style:name="P2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name-complex="Arial" style:font-size-complex="12pt"/>
    </style:style>
    <style:style style:name="P3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60453" officeooo:paragraph-rsid="00160453" style:font-size-asian="12pt" style:font-name-complex="Arial" style:font-size-complex="12pt"/>
    </style:style>
    <style:style style:name="P4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64bf9" officeooo:paragraph-rsid="00164bf9" style:font-size-asian="12pt" style:font-name-complex="Arial" style:font-size-complex="12pt"/>
    </style:style>
    <style:style style:name="P5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1c2e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1c8cb69" officeooo:paragraph-rsid="00151c2e" style:font-size-asian="12pt" style:font-size-complex="12pt"/>
    </style:style>
    <style:style style:name="P7" style:family="paragraph" style:parent-style-name="Standard">
      <style:paragraph-properties fo:margin-left="0.236cm" fo:margin-right="0cm" fo:margin-top="0.215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844e8" style:font-size-asian="12pt" style:font-name-complex="Arial" style:font-size-complex="12pt"/>
    </style:style>
    <style:style style:name="T1" style:family="text">
      <style:text-properties officeooo:rsid="029556b3"/>
    </style:style>
    <style:style style:name="T2" style:family="text">
      <style:text-properties officeooo:rsid="03064e75"/>
    </style:style>
    <style:style style:name="T3" style:family="text">
      <style:text-properties officeooo:rsid="02fd662d"/>
    </style:style>
    <style:style style:name="T4" style:family="text">
      <style:text-properties officeooo:rsid="0253a4c7"/>
    </style:style>
    <style:style style:name="T5" style:family="text">
      <style:text-properties style:font-name-complex="Arial"/>
    </style:style>
    <style:style style:name="T6" style:family="text">
      <style:text-properties officeooo:rsid="0253a4c7" style:font-name-complex="Arial"/>
    </style:style>
    <style:style style:name="T7" style:family="text">
      <style:text-properties officeooo:rsid="01ecd286" style:font-name-complex="Arial"/>
    </style:style>
    <style:style style:name="T8" style:family="text">
      <style:text-properties officeooo:rsid="01ee2c45" style:font-name-complex="Arial"/>
    </style:style>
    <style:style style:name="T9" style:family="text">
      <style:text-properties officeooo:rsid="01ece395" style:font-name-complex="Arial"/>
    </style:style>
    <style:style style:name="T10" style:family="text">
      <style:text-properties officeooo:rsid="001844e8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officeooo:rsid="02ff041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25581b3"/>
    </style:style>
    <style:style style:name="T15" style:family="text">
      <style:text-properties officeooo:rsid="00164bf9"/>
    </style:style>
    <style:style style:name="T16" style:family="text">
      <style:text-properties officeooo:rsid="001844e8"/>
    </style:style>
    <style:style style:name="T17" style:family="text">
      <style:text-properties fo:font-variant="normal" fo:text-transform="none" fo:color="#000000" style:font-name="Verdana" fo:font-size="8.5pt" fo:letter-spacing="normal" fo:font-style="normal" fo:font-weight="normal" fo:background-color="transparent" loext:char-shading-value="0" style:font-size-asian="8.5pt" style:font-style-asian="normal" style:font-weight-asian="normal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IENTAÇÕES SOBRE SOLICITAÇÕES DE DIÁRIAS E PASSAGENS</text:p>
      <text:p text:style-name="P1"/>
      <text:p text:style-name="P7">1) A solicitação da proposta de viagem deve ser enviada <text:span text:style-name="T16">via SIPAC</text:span>, devidamente preenchida e assinada, à <text:span text:style-name="T17">LUZERNA - DIÁRIAS E PASSAGENS (11.01.11.27)</text:span>, através do formulário de solicitação de diárias e passagens, com antecedência mínima de 10 (dez) dias <text:span text:style-name="T1">em relação ao deslocamento</text:span> (Acórdão TCU 2789/2009 – Plenário), devendo conter obrigatoriamente documentos comprobatórios, tais como convites, programações, certificados, f<text:span text:style-name="T2">ô</text:span>lder, e-mails, etc. </text:p>
      <text:p text:style-name="P2">2) A solicitação da proposta de viagem, com passagem aérea, deve ser realizada com antecedência mínima de <text:span text:style-name="T3">1</text:span>0 (<text:span text:style-name="T3">dez</text:span>) dias, <text:span text:style-name="T4">a fim de</text:span> que haja tempo hábil para concessão das passagens.</text:p>
      <text:p text:style-name="P5"><text:span text:style-name="T5">3) Em caso de uso de veículo próprio, </text:span><text:span text:style-name="T6">deve-se</text:span><text:span text:style-name="T5"> preencher e entregar </text:span><text:span text:style-name="T7">Termo de Opção </text:span><text:span text:style-name="T8">e </text:span><text:span text:style-name="T7">Responsabilidade</text:span><text:span text:style-name="T10">(modelo disponível no site)</text:span><text:span text:style-name="T7">,</text:span><text:span text:style-name="T5"> devidamente preenchido, assinado </text:span><text:span text:style-name="T10">e anexado no SIPAC</text:span><text:span text:style-name="T5"> junto </text:span><text:span text:style-name="T6">ao</text:span><text:span text:style-name="T5"> formulário de Solicitação de Diárias e Passagens.</text:span></text:p>
      <text:p text:style-name="P5"><text:span text:style-name="T5">4) A prestação de contas deve ser apresentada no prazo </text:span><text:span text:style-name="T11">máximo</text:span><text:span text:style-name="T5"> de 05 (cinco) dias corridos, contados do retorno da viagem,</text:span> <text:span text:style-name="T5">sendo necessári</text:span><text:span text:style-name="T6">a</text:span><text:span text:style-name="T5"> justificativa caso esse prazo não seja obedecido. Deve ser </text:span><text:span text:style-name="T10">enviado via SIPAC </text:span><text:span text:style-name="T5">o Relatório de Viagem </text:span><text:span text:style-name="T9">assinado</text:span><text:span text:style-name="T5">, como também devem constar, na prestação de contas, cópias de certificados, listas de presença, atas ou outros documentos que comprovem a efetiva participação do servidor no evento. </text:span></text:p>
      <text:p text:style-name="P2">5) Em caso de viagens com passagens aéreas, <text:span text:style-name="T4">deve-se</text:span> <text:span text:style-name="T12">entregar os</text:span> cartões de embarque, ou recibo do passageiro obtido quando da realização do <text:span text:style-name="T13">check in</text:span> via internet, ou declaração fornecida pela empresa de transporte (Portaria nº 505/2009-MP, <text:span text:style-name="T14">a</text:span>rt. 4º). Em caso de extravio dos cartões de embarque, serão aceitas declarações das companhias aéreas de embarque e desembarque, com a assinatura dos responsáveis ou certificação digital.</text:p>
      <text:p text:style-name="P2">6) A falta de prestação de contas impossibilita a concessão de novas diárias e passagens até que seja regularizada a pendência (Portaria nº 505/2009-MP, <text:span text:style-name="T14">a</text:span>rt. 4º, § 2º).</text:p>
      <text:p text:style-name="P2">7) É importante, caso ocorram alterações de dados, como conta-corrente e e-mail, que estes dados sejam atualizados no SIAPE (via CGP/DGP).</text:p>
      <text:p text:style-name="P4">8) Deslocamento com saída ou retorno para localidade diferente da sede de exercício do servidor não serão permitidas, atendendo assim a legislação vigente e recomendações dos órgãos de controle.</text:p>
      <text:p text:style-name="P4">9) As chegadas após a meia-noite não serão mais passíveis de complementação de diárias, visto que tal fato não gera despesas adicionais do servidor com pousada ou outros gastos complementares. O pagamento de nova diária em virtude da chegada após a meia-noite incorreria em duplo pagamento com base no mesmo fato gerador – o retorno do servidor à sua sede, pelo <text:soft-page-break/>qual o mesmo já fez jus à meia diária (Decreto 5.992, art. 2º, § 1º, alínea b e parecer <text:s/>SELEG/SUNOR/AUDIN – MPU/Nº 027/2006).</text:p>
      <text:p text:style-name="P3"><text:span text:style-name="T15">10</text:span>) Há um formulário específico para solicitação de diárias de colaborador eventual, não sendo mais necessária a assinatura do colaborador, mas sim do responsável pela sua convocação. O setor que convocar o colaborador será o responsável pelo preenchimento dos formulários de concessão de diárias e passagens e pelo relatório de viagem. Outrossim, é exigido a justificativa para a convocação do colaborador eventual (Portaria MEC 403/200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7:22.528000000</meta:creation-date>
    <dc:date>2020-01-08T08:39:45.900000000</dc:date>
    <meta:editing-duration>PT19M24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1" meta:word-count="491" meta:character-count="3200" meta:non-whitespace-character-count="2714"/>
  </office:meta>
</office:document-meta>
</file>