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9.827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6.299cm"/>
    </style:style>
    <style:style style:name="co9" style:family="table-column">
      <style:table-column-properties fo:break-before="auto" style:column-width="1.653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487cm" fo:break-before="auto" style:use-optimal-row-height="tru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2.355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2.725cm" fo:break-before="auto" style:use-optimal-row-height="false"/>
    </style:style>
    <style:style style:name="ro46" style:family="table-row">
      <style:table-row-properties style:row-height="2.99cm" fo:break-before="auto" style:use-optimal-row-height="false"/>
    </style:style>
    <style:style style:name="ro47" style:family="table-row">
      <style:table-row-properties style:row-height="1.879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1.947cm" fo:break-before="auto" style:use-optimal-row-height="tru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2.037cm" fo:break-before="auto" style:use-optimal-row-height="false"/>
    </style:style>
    <style:style style:name="ro53" style:family="table-row">
      <style:table-row-properties style:row-height="2.064cm" fo:break-before="auto" style:use-optimal-row-height="false"/>
    </style:style>
    <style:style style:name="ta1" style:family="table" style:master-page-name="PageStyle_5f_Itens_20_Individuais_20_-_20_Consumíveis">
      <style:table-properties table:display="true" style:writing-mode="lr-tb"/>
    </style:style>
    <style:style style:name="ta2" style:family="table" style:master-page-name="PageStyle_5f_Itens_20_individuais_20_-_20_4_20_itens">
      <style:table-properties table:display="true" style:writing-mode="lr-tb"/>
    </style:style>
    <style:style style:name="ta3" style:family="table" style:master-page-name="PageStyle_5f_Lote_20_01_20_-_20_Irrecuperáveis_20_-_20_91_20_itens">
      <style:table-properties table:display="true" style:writing-mode="lr-tb"/>
    </style:style>
    <style:style style:name="ta4" style:family="table" style:master-page-name="PageStyle_5f_Lote_20_02_20_-_20_Irrecuperáveis_20_-_20_81_20_itens">
      <style:table-properties table:display="true" style:writing-mode="lr-tb"/>
    </style:style>
    <style:style style:name="ta5" style:family="table" style:master-page-name="PageStyle_5f_Lote_20_03_20_-_20_Irrecuperáveis_28_TI_29__20_-_20_254_20_itens">
      <style:table-properties table:display="true" style:writing-mode="lr-tb"/>
    </style:style>
    <style:style style:name="ta6" style:family="table" style:master-page-name="PageStyle_5f_Lote_20_04_20_-_20_Irrecuperáveis_20_-_20_70_20_itens">
      <style:table-properties table:display="true" style:writing-mode="lr-tb"/>
    </style:style>
    <style:style style:name="ta7" style:family="table" style:master-page-name="PageStyle_5f_Lote_20_05_20_-_20_Ociosos_20_e_20_Antieconômico_20_-_20_50_20_iten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100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" style:family="table-cell" style:parent-style-name="Default" style:data-style-name="N100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Itens Individuais - Consumíveis'.E2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Itens Individuais - Consumíveis'.E2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Itens Individuais - Consumíveis'.E2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Itens individuais - 4 itens'.E2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IRRECUPERÁVEL&quot;" style:apply-style-name="ConditionalStyle_5f_1" style:base-cell-address="'Itens individuais - 4 itens'.E2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IRRECUPERÁVEL&quot;" style:apply-style-name="ConditionalStyle_5f_1" style:base-cell-address="'Itens individuais - 4 itens'.E2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IRRECUPERÁVEL&quot;" style:apply-style-name="ConditionalStyle_5f_1" style:base-cell-address="'Itens individuais - 4 itens'.E2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ANTIECONÔMICO&quot;" style:apply-style-name="ConditionalStyle_5f_4" style:base-cell-address="'Lote 01 - Irrecuperáveis - 91 itens'.E74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ANTIECONÔMICO&quot;" style:apply-style-name="ConditionalStyle_5f_4" style:base-cell-address="'Lote 01 - Irrecuperáveis - 91 itens'.E74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NTIECONÔMICO&quot;" style:apply-style-name="ConditionalStyle_5f_4" style:base-cell-address="'Lote 01 - Irrecuperáveis - 91 itens'.E74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NTIECONÔMICO&quot;" style:apply-style-name="ConditionalStyle_5f_4" style:base-cell-address="'Lote 01 - Irrecuperáveis - 91 itens'.E74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NTIECONÔMICO&quot;" style:apply-style-name="ConditionalStyle_5f_4" style:base-cell-address="'Lote 01 - Irrecuperáveis - 91 itens'.E74"/>
    </style:style>
    <style:style style:name="ce5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NTIECONÔMICO&quot;" style:apply-style-name="ConditionalStyle_5f_4" style:base-cell-address="'Lote 01 - Irrecuperáveis - 91 itens'.E74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NTIECONÔMICO&quot;" style:apply-style-name="ConditionalStyle_5f_4" style:base-cell-address="'Lote 01 - Irrecuperáveis - 91 itens'.E74"/>
    </style:style>
    <style:style style:name="ce6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Lote 02 - Irrecuperáveis - 81 itens'.E2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IRRECUPERÁVEL&quot;" style:apply-style-name="ConditionalStyle_5f_1" style:base-cell-address="'Lote 02 - Irrecuperáveis - 81 itens'.E2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2 - Irrecuperáveis - 81 itens'.E2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RRECUPERÁVEL&quot;" style:apply-style-name="ConditionalStyle_5f_1" style:base-cell-address="'Lote 02 - Irrecuperáveis - 81 itens'.E2"/>
    </style:style>
    <style:style style:name="ce1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2 - Irrecuperáveis - 81 itens'.E2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2 - Irrecuperáveis - 81 itens'.E2"/>
    </style:style>
    <style:style style:name="ce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Lote 03 - Irrecuperáveis(TI) - 254 itens'.E2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IRRECUPERÁVEL&quot;" style:apply-style-name="ConditionalStyle_5f_1" style:base-cell-address="'Lote 03 - Irrecuperáveis(TI) - 254 itens'.E2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IRRECUPERÁVEL&quot;" style:apply-style-name="ConditionalStyle_5f_1" style:base-cell-address="'Lote 03 - Irrecuperáveis(TI) - 254 itens'.E2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3 - Irrecuperáveis(TI) - 254 itens'.E2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RRECUPERÁVEL&quot;" style:apply-style-name="ConditionalStyle_5f_1" style:base-cell-address="'Lote 03 - Irrecuperáveis(TI) - 254 itens'.E2"/>
    </style:style>
    <style:style style:name="ce1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3 - Irrecuperáveis(TI) - 254 itens'.E2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3 - Irrecuperáveis(TI) - 254 itens'.E2"/>
    </style:style>
    <style:style style:name="ce7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ANTIECONÔMICO&quot;" style:apply-style-name="ConditionalStyle_5f_4" style:base-cell-address="'Lote 04 - Irrecuperáveis - 70 itens'.E39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ANTIECONÔMICO&quot;" style:apply-style-name="ConditionalStyle_5f_4" style:base-cell-address="'Lote 04 - Irrecuperáveis - 70 itens'.E39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NTIECONÔMICO&quot;" style:apply-style-name="ConditionalStyle_5f_4" style:base-cell-address="'Lote 04 - Irrecuperáveis - 70 itens'.E39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ANTIECONÔMICO&quot;" style:apply-style-name="ConditionalStyle_5f_4" style:base-cell-address="'Lote 04 - Irrecuperáveis - 70 itens'.E39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NTIECONÔMICO&quot;" style:apply-style-name="ConditionalStyle_5f_4" style:base-cell-address="'Lote 04 - Irrecuperáveis - 70 itens'.E39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NTIECONÔMICO&quot;" style:apply-style-name="ConditionalStyle_5f_4" style:base-cell-address="'Lote 04 - Irrecuperáveis - 70 itens'.E39"/>
    </style:style>
    <style:style style:name="ce1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NTIECONÔMICO&quot;" style:apply-style-name="ConditionalStyle_5f_4" style:base-cell-address="'Lote 04 - Irrecuperáveis - 70 itens'.E39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NTIECONÔMICO&quot;" style:apply-style-name="ConditionalStyle_5f_4" style:base-cell-address="'Lote 04 - Irrecuperáveis - 70 itens'.E39"/>
    </style:style>
    <style:style style:name="ce93" style:family="table-cell" style:parent-style-name="Default" style:data-style-name="N3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8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&quot;IRRECUPERÁVEL&quot;" style:apply-style-name="ConditionalStyle_5f_1" style:base-cell-address="'Lote 05 - Ociosos e Antieconômico - 50 itens'.E2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IRRECUPERÁVEL&quot;" style:apply-style-name="ConditionalStyle_5f_1" style:base-cell-address="'Lote 05 - Ociosos e Antieconômico - 50 itens'.E2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RRECUPERÁVEL&quot;" style:apply-style-name="ConditionalStyle_5f_1" style:base-cell-address="'Lote 05 - Ociosos e Antieconômico - 50 itens'.E2"/>
    </style:style>
    <style:style style:name="ce1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5 - Ociosos e Antieconômico - 50 itens'.E2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5 - Ociosos e Antieconômico - 50 itens'.E2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ns Individuais - Consumíve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26" office:value-type="string" calcext:value-type="string" table:number-columns-spanned="5" table:number-rows-spanned="1">
            <text:p>Itens Individuais - Consumíveis</text:p>
          </table:table-cell>
          <table:covered-table-cell table:number-columns-repeated="3" table:style-name="ce4"/>
          <table:covered-table-cell table:style-name="ce13"/>
          <table:table-cell table:number-columns-repeated="59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tidade</text:p>
          </table:table-cell>
          <table:table-cell table:style-name="ce14" office:value-type="string" calcext:value-type="string">
            <text:p>Estado do Bem Inservível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rive de CD p/ Computador – Diversas Marcas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rive de DVD p/ Computador – Diversas Marcas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rive de CD p/ Notebook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se CD/DVD-ROM Externo – Satellite Ax-5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-Mãe Asus Intel – Modelo P5P43TD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-Mãe Asus – Modelo K8V-XS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-Mãe Asus – Modelo K750M+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ixa de Som – Modelo: SP33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GeForce 8400 GS – 512MB DDR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GeForce 6200 GS – 512MB DDR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rive de CD/DVD Externo LG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Adaptador Wireless USB Encore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Adaptador Wireless USB TP-Link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Modem 3G – Adaptador 7.2MBPS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Leitor Drive de Disquete Interno 1.4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sbloqueio Xbox 360 Pcb Liteon 1175 - 1532 - Ltu 2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Alix 2D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PCI 2 Serial + 1 Paralela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PCI TP-Link Wireless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Sensor Óptico para gravador de CD/DVD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PCI com 4 entradas Coaxial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s de Expansão de Portas VIA PCI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rocessador Intel® Pentium® G202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rocessador Intel® Pentium® G64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issipador de Processador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Kit Caixa de emenda óptica para Poste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Guia de Fixação Superior p/ Impressora Canon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lo de Limpeza Impressora Canon FY1 -115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Termistor impressora Canon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Kit peças para manutenção impressora Canon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Tambor GPR-7 Drum Canon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Fusor p/ Impressora Konica Black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Fusor p/ Impressora Konica Yellow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Kit Konica Minolta Developer D610K, D610M, D610Y, D610C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Barcode Label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-Mãe BioStar G4ID3C – Core Intel 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TNT2 M64 32M PCI TV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FX7300GS 256MB PCI-E DVi/TV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FX7200GS 256MB PCI-E DVi/TV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FC5500 VGA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7200GS 512MB DDR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9400GT 512MB DDR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9800GT 1GB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6600GT 128MB DDR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64MB PCI Express 2.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XFX HD 657X - ZH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XFX HD 465X – ZH 1GB DDR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Point Of View GTS250 1GB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6200TC 512MB DDR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ATI RADEON 102-B6290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 Vídeo Nvidia GeForce 7600GS 512MB DDR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rtão de Memória Sony 16GB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rtão de Memória Sony 8GB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rtão de Memória Sony 4GB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rtão de Memória Sony 2GB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rtão de Memória Kingston 2GB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pa para Tablet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PCI USB 4 Entradas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Kaiomy 10/100Mbps Switch 8 portas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eceiver Wireless Xbox 360 Microsoft para Windows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ireless TL-WR741ND | 150Mbps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ireless TL-WR841ND | 300Mbps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ireless TL-WA511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ONU GPON FiberHome AN5506-01-B - Branco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ireless TL-WR720N | 150Mbps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ireless TL-WD-W8901N | 150Mbps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MikroTik Hex Lite 64MB Ram 850MHz 5x Ethernet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MikroTik RB751G-2HnD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TL-SF10008D | 8 portas 10/100Mbps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ireless Totolink N100re | 150Mbps 5dbi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Mikrotik Rb 941-2nd-tc L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oE Power Injector</text:p>
          </table:table-cell>
          <table:table-cell table:style-name="ce11" office:value-type="float" office:value="153" calcext:value-type="float">
            <text:p>15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bo de Força Tripolar para Notebook/PoE</text:p>
          </table:table-cell>
          <table:table-cell table:style-name="ce11" office:value-type="float" office:value="124" calcext:value-type="float">
            <text:p>12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Adaptador Fonte de Energia - Diversos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Kit de cabos e conectores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isco Rígido HD 500GB 3.5’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isco Rígido HD 1TB 3.5’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isco Rígido HD 2TB 3.5’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isco Rígido HD 500GB 2.5’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isco Rígido HD 1TB 2.5’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Desbloqueio Xbox 360 Pcb Liteon 1175 - 1532 - Ltu 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Router RB7116A - 5HnD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R841ND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8901G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Kaiomy 150M APR-4P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R8951ND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D-Link Dir 60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Airlive G/Du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Kaiomy Power TX3 Router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R340GD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TL-WR741ND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MR32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Modem ADSL Roteador TP-Link TD-8840T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Air Live WL-5460AP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R841ND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TL-WR741ND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MR32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ADSL TP-Link TD88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D-Link DSL-2640B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WR8960N 300Mpbs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EnGenius ESR-12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MikroTik Router Board 750G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ADSL D-Link DSL-500B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MR32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D-Link DSL-2640B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TD-8901G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EnGenius ESR-122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MikroTik Router Board 750G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D-Link Dl5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PCI Som 5.1 Channel Sound Card - ENM232-6VIA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ONU FiberHome Model: AN5506-0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ONU FiberHome Model: AN5506-01-A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ONU FiberHome Model: AN5506-04-F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ONU FiberHome Model: AN5506-04-F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NanoStation Loco M2 SWX-M2 – 5Ghz Indoor/Outdoor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NanoStation Loco M5 SWX-M5 – 5Ghz Indoor/Outdoor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NanoStation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NanoStation M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Placa Controladora Lsk 699 IDE (Com Cabos)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Mikrotik- Routerboard Groove 5Hh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Kaiomy 150 APR-4P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ADSL D-Link DSL-500B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MR32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D-Link DSL-2640B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Modem D-Link Dir-60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Kaiomy 150 APR-4P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Switch TP-Link TL-SF1005D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TD-88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Roteador TP-Link TL-WR543G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Driver de CD/DVD GH24NS9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Fonte Poe 24V 0,5A</text:p>
          </table:table-cell>
          <table:table-cell table:style-name="ce11" office:value-type="float" office:value="575" calcext:value-type="float">
            <text:p>57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Cabo Força Padrão Antigo Americano Mickey</text:p>
          </table:table-cell>
          <table:table-cell table:style-name="ce11" office:value-type="float" office:value="575" calcext:value-type="float">
            <text:p>57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Antena Lite Beam M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Antena Disco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6" office:value-type="string" calcext:value-type="string">
            <text:p>Consumo</text:p>
          </table:table-cell>
          <table:table-cell table:style-name="ce9" office:value-type="string" calcext:value-type="string">
            <text:p>Kit Peças diversas para fixação de antenas em modo externo</text:p>
          </table:table-cell>
          <table:table-cell table:style-name="ce12" office:value-type="float" office:value="575" calcext:value-type="float">
            <text:p>575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6" office:value-type="string" calcext:value-type="string">
            <text:p>Consumo</text:p>
          </table:table-cell>
          <table:table-cell table:style-name="ce9" office:value-type="string" calcext:value-type="string">
            <text:p>MikroTik Router Board 750G</text:p>
          </table:table-cell>
          <table:table-cell table:style-name="ce12" office:value-type="float" office:value="67" calcext:value-type="float">
            <text:p>67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Antena Airgrid Ag M5 Hp 11x14 23dbi Ubiquiti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6" office:value-type="string" calcext:value-type="string">
            <text:p>Consumo</text:p>
          </table:table-cell>
          <table:table-cell table:style-name="ce8" office:value-type="string" calcext:value-type="string">
            <text:p>Kit Airgrid M5 | SWX-M5G – 5Ghz + PoE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string" calcext:value-type="string">
            <text:p>OCIOSO</text:p>
          </table:table-cell>
          <table:table-cell table:number-columns-repeated="59"/>
        </table:table-row>
        <table:table-row table:style-name="ro1" table:number-rows-repeated="783">
          <table:table-cell table:style-name="ce3"/>
          <table:table-cell table:style-name="ce7"/>
          <table:table-cell table:style-name="ce10"/>
          <table:table-cell table:style-name="ce7"/>
          <table:table-cell table:style-name="ce16"/>
          <table:table-cell table:number-columns-repeated="59"/>
        </table:table-row>
        <table:table-row table:style-name="ro3" table:number-rows-repeated="104765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Itens Individuais - Consumíveis'.E2:'Itens Individuais - Consumíveis'.E923">
            <calcext:condition calcext:apply-style-name="ConditionalStyle_1" calcext:value="=&quot;IRRECUPERÁVEL&quot;" calcext:base-cell-address="'Itens Individuais - Consumíveis'.E2"/>
          </calcext:conditional-format>
          <calcext:conditional-format calcext:target-range-address="'Itens Individuais - Consumíveis'.E2:'Itens Individuais - Consumíveis'.E923">
            <calcext:condition calcext:apply-style-name="ConditionalStyle_2" calcext:value="=&quot;OCIOSO&quot;" calcext:base-cell-address="'Itens Individuais - Consumíveis'.E2"/>
          </calcext:conditional-format>
          <calcext:conditional-format calcext:target-range-address="'Itens Individuais - Consumíveis'.E2:'Itens Individuais - Consumíveis'.E923">
            <calcext:condition calcext:apply-style-name="ConditionalStyle_3" calcext:value="=&quot;RECUPERÁVEL&quot;" calcext:base-cell-address="'Itens Individuais - Consumíveis'.E2"/>
          </calcext:conditional-format>
          <calcext:conditional-format calcext:target-range-address="'Itens Individuais - Consumíveis'.E2:'Itens Individuais - Consumíveis'.E923">
            <calcext:condition calcext:apply-style-name="ConditionalStyle_4" calcext:value="=&quot;ANTIECONÔMICO&quot;" calcext:base-cell-address="'Itens Individuais - Consumíveis'.E2"/>
          </calcext:conditional-format>
        </calcext:conditional-formats>
      </table:table>
      <table:table table:name="Itens individuais - 4 itens" table:style-name="ta2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Itens Individuais</text:p>
          </table:table-cell>
          <table:covered-table-cell table:number-columns-repeated="3" table:style-name="ce4"/>
          <table:covered-table-cell table:style-name="ce13"/>
          <table:table-cell table:number-columns-repeated="59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specificação</text:p>
          </table:table-cell>
          <table:table-cell table:style-name="ce82" office:value-type="string" calcext:value-type="string">
            <text:p>Estado do Bem Inservível</text:p>
          </table:table-cell>
          <table:table-cell table:number-columns-repeated="59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0" office:value-type="float" office:value="2017005492" calcext:value-type="float">
            <text:p>2017005492</text:p>
          </table:table-cell>
          <table:table-cell table:style-name="ce23" office:value-type="string" calcext:value-type="string">
            <text:p>VEICULO, AUTOMÓVEL, DE PASSEIO</text:p>
          </table:table-cell>
          <table:table-cell table:style-name="ce23" office:value-type="string" calcext:value-type="string">
            <text:p>VEÍCULO FIAT IDEA ELX FLEX, SEDAN, COR VERMELHA, BICOMBUSTÍVEL, FAB/MODELO 2009/2009, PLACA ARB-2876, RENAVAM 00129809314, CHASSI 9BD13561392117235.</text:p>
          </table:table-cell>
          <table:table-cell table:style-name="ce27" office:value-type="string" calcext:value-type="string">
            <text:p>OCIOSO</text:p>
          </table:table-cell>
          <table:table-cell table:number-columns-repeated="59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20" office:value-type="float" office:value="2017005491" calcext:value-type="float">
            <text:p>2017005491</text:p>
          </table:table-cell>
          <table:table-cell table:style-name="ce23" office:value-type="string" calcext:value-type="string">
            <text:p>VEICULO, AUTOMÓVEL, DE PASSEIO</text:p>
          </table:table-cell>
          <table:table-cell table:style-name="ce23" office:value-type="string" calcext:value-type="string">
            <text:p>VEÍCULO FIAT UNO WAY 1.0, COR PRATA, BICOMBUSTÍVEL, FAB/MODELO 2010/2011, PLACA MHP-4146, RENAVAM 215271963, CHASSI 9BD195152B0010992.</text:p>
          </table:table-cell>
          <table:table-cell table:style-name="ce27" office:value-type="string" calcext:value-type="string">
            <text:p>RECUPERÁVEL</text:p>
          </table:table-cell>
          <table:table-cell table:number-columns-repeated="59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20" office:value-type="float" office:value="2016003485" calcext:value-type="float">
            <text:p>2016003485</text:p>
          </table:table-cell>
          <table:table-cell table:style-name="ce23" office:value-type="string" calcext:value-type="string">
            <text:p>VEICULO, AUTOMÓVEL, DE TRANSPORTE DE CARGA</text:p>
          </table:table-cell>
          <table:table-cell table:style-name="ce23" office:value-type="string" calcext:value-type="string">
            <text:p>ÔNIBUS SCANIA/MPOLO, PARADISO LDR, PRATA, PLACA MMI 0199, RENAVAM 985011084, CHASSI 9BSK6X2B083628648, DIESEL, ANO FABR/MOD 2008/2008</text:p>
          </table:table-cell>
          <table:table-cell table:style-name="ce27" office:value-type="string" calcext:value-type="string">
            <text:p>OCIOSO</text:p>
          </table:table-cell>
          <table:table-cell table:number-columns-repeated="59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0" office:value-type="float" office:value="2013004473" calcext:value-type="float">
            <text:p>2013004473</text:p>
          </table:table-cell>
          <table:table-cell table:style-name="ce23" office:value-type="string" calcext:value-type="string">
            <text:p>VEICULO, AUTOMÓVEL, DE TRANSPORTE DE CARGA</text:p>
          </table:table-cell>
          <table:table-cell table:style-name="ce23" office:value-type="string" calcext:value-type="string">
            <text:p>ONIBUS MERCEDES BENS MOD 187 ANO 986 COR BRANCA, DE 6CC CAP37, CHASIS 9BM3450506B735546</text:p>
          </table:table-cell>
          <table:table-cell table:style-name="ce27" office:value-type="string" calcext:value-type="string">
            <text:p>OCIOSO</text:p>
          </table:table-cell>
          <table:table-cell table:number-columns-repeated="59"/>
        </table:table-row>
        <table:table-row table:style-name="ro8" table:number-rows-repeated="2">
          <table:table-cell table:style-name="ce18"/>
          <table:table-cell table:style-name="ce21"/>
          <table:table-cell table:style-name="ce24" table:number-columns-repeated="2"/>
          <table:table-cell table:style-name="ce28"/>
          <table:table-cell table:number-columns-repeated="59"/>
        </table:table-row>
        <table:table-row table:style-name="ro8" table:number-rows-repeated="915">
          <table:table-cell table:style-name="ce19"/>
          <table:table-cell table:style-name="ce22"/>
          <table:table-cell table:style-name="ce25" table:number-columns-repeated="2"/>
          <table:table-cell table:style-name="ce29"/>
          <table:table-cell table:number-columns-repeated="59"/>
        </table:table-row>
        <table:table-row table:style-name="ro3" table:number-rows-repeated="104765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Itens individuais - 4 itens'.E2:'Itens individuais - 4 itens'.E923">
            <calcext:condition calcext:apply-style-name="ConditionalStyle_1" calcext:value="=&quot;IRRECUPERÁVEL&quot;" calcext:base-cell-address="'Itens individuais - 4 itens'.E2"/>
          </calcext:conditional-format>
          <calcext:conditional-format calcext:target-range-address="'Itens individuais - 4 itens'.E2:'Itens individuais - 4 itens'.E923">
            <calcext:condition calcext:apply-style-name="ConditionalStyle_2" calcext:value="=&quot;OCIOSO&quot;" calcext:base-cell-address="'Itens individuais - 4 itens'.E2"/>
          </calcext:conditional-format>
          <calcext:conditional-format calcext:target-range-address="'Itens individuais - 4 itens'.E2:'Itens individuais - 4 itens'.E923">
            <calcext:condition calcext:apply-style-name="ConditionalStyle_3" calcext:value="=&quot;RECUPERÁVEL&quot;" calcext:base-cell-address="'Itens individuais - 4 itens'.E2"/>
          </calcext:conditional-format>
          <calcext:conditional-format calcext:target-range-address="'Itens individuais - 4 itens'.E2:'Itens individuais - 4 itens'.E923">
            <calcext:condition calcext:apply-style-name="ConditionalStyle_4" calcext:value="=&quot;ANTIECONÔMICO&quot;" calcext:base-cell-address="'Itens individuais - 4 itens'.E2"/>
          </calcext:conditional-format>
        </calcext:conditional-formats>
      </table:table>
      <table:table table:name="Lote 01 - Irrecuperáveis - 91 itens" table:style-name="ta3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10" table:default-cell-style-name="Default"/>
        <table:table-column table:style-name="co12" table:number-columns-repeated="2" table:default-cell-style-name="Default"/>
        <table:table-column table:style-name="co6" table:number-columns-repeated="47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LOTE 01</text:p>
          </table:table-cell>
          <table:covered-table-cell table:number-columns-repeated="3" table:style-name="ce4"/>
          <table:covered-table-cell table:style-name="ce13"/>
          <table:table-cell table:style-name="ce22"/>
          <table:table-cell table:style-name="ce25"/>
          <table:table-cell table:style-name="ce22" table:number-columns-repeated="8"/>
          <table:table-cell table:style-name="ce25" table:number-columns-repeated="2"/>
          <table:table-cell table:number-columns-repeated="47"/>
        </table:table-row>
        <table:table-row table:style-name="ro2">
          <table:table-cell table:style-name="ce26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specificação</text:p>
          </table:table-cell>
          <table:table-cell table:style-name="ce106" office:value-type="string" calcext:value-type="string">
            <text:p>Estado do Bem Inservível</text:p>
          </table:table-cell>
          <table:table-cell table:style-name="ce22"/>
          <table:table-cell table:style-name="ce25"/>
          <table:table-cell table:style-name="ce22" table:number-columns-repeated="8"/>
          <table:table-cell table:style-name="ce25" table:number-columns-repeated="2"/>
          <table:table-cell table:number-columns-repeated="47"/>
        </table:table-row>
        <table:table-row table:style-name="ro9">
          <table:table-cell table:style-name="ce30" office:value-type="string" calcext:value-type="string">
            <text:p>1</text:p>
          </table:table-cell>
          <table:table-cell table:style-name="ce20" office:value-type="float" office:value="2013002003" calcext:value-type="float">
            <text:p>2013002003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APARELHO TELEFONE COMPACT CP20 COR PÉROLA.NF-33129 DA AUTOMATIC.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2</text:p>
          </table:table-cell>
          <table:table-cell table:style-name="ce20" office:value-type="float" office:value="2013002023" calcext:value-type="float">
            <text:p>2013002023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TELEFONE MARCA ELGIN MODELO TCF3000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20" office:value-type="float" office:value="2016012236" calcext:value-type="float">
            <text:p>2016012236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TELEFONE SEM FIO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">
          <table:table-cell table:style-name="ce30" office:value-type="string" calcext:value-type="string">
            <text:p>4</text:p>
          </table:table-cell>
          <table:table-cell table:style-name="ce20" office:value-type="float" office:value="2016012238" calcext:value-type="float">
            <text:p>2016012238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TELEFONE SEM FIO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5</text:p>
          </table:table-cell>
          <table:table-cell table:style-name="ce20" office:value-type="float" office:value="2016012817" calcext:value-type="float">
            <text:p>2016012817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BEM NÃO LOCALIZADO, NÚMERO PATRIMÔNIO ANTIGO 168, NÚMERO TOMBAMENTO SIPAC 2013001993, TELEFONE SEM FIO COM IDENTIFICADOR DE CHAMADAS, 1.9GHZ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6</text:p>
          </table:table-cell>
          <table:table-cell table:style-name="ce20" office:value-type="float" office:value="2016012820" calcext:value-type="float">
            <text:p>2016012820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BEM NÃO LOCALIZADO, NÚMERO PATRIMÔNIO ANTIGO 171, NÚMERO TOMBAMENTO SIPAC 2013001996, TELEFONE SEM FIO COM IDENTIFICADOR DE CHAMADAS, 1.9GHZ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7</text:p>
          </table:table-cell>
          <table:table-cell table:style-name="ce20" office:value-type="float" office:value="2016012896" calcext:value-type="float">
            <text:p>2016012896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, NÚMERO PATRIMÔNIO ANTIGO 5973, NÚMERO TOMBAMENTO SIPAC 2013002036, TELEFONE MARCA ELGIN MODELO TSF7001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8</text:p>
          </table:table-cell>
          <table:table-cell table:style-name="ce20" office:value-type="float" office:value="2016012897" calcext:value-type="float">
            <text:p>2016012897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, NÚMERO PATRIMÔNIO ANTIGO 5976, NÚMERO TOMBAMENTO SIPAC 2013002039, TELEFONE MARCA ELGIN MODELO TSF7001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9</text:p>
          </table:table-cell>
          <table:table-cell table:style-name="ce20" office:value-type="float" office:value="2016013009" calcext:value-type="float">
            <text:p>2016013009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, NÚMERO PATRIMÔNIO ANTIGO 4754, NÚMERO TOMBAMENTO SIPAC 2013002002, APARELHO TELEFONE COMPACT CP20 COPÉROLA.NF-33129 DA AUTOMATIC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0</text:p>
          </table:table-cell>
          <table:table-cell table:style-name="ce20" office:value-type="float" office:value="2016013142" calcext:value-type="float">
            <text:p>2016013142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BEM NÃO LOCALIZADO, NÚMERO PATRIMÔNIO ANTIGO 5957, NÚMERO TOMBAMENTO SIPAC 2013002020, TELEFONE MARCA ELGIN MODELO TCF3000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1</text:p>
          </table:table-cell>
          <table:table-cell table:style-name="ce20" office:value-type="float" office:value="2016013351" calcext:value-type="float">
            <text:p>2016013351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 NÚMERO PATRIMÔNIO ANTIGO 4750, NÚMERO TOMBAMENTO SIPAC 2013001998 - APARELHO TELEFONE COMPACT CP20 COPÉROLA.NF-33129 DA AUTOMATIC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2</text:p>
          </table:table-cell>
          <table:table-cell table:style-name="ce20" office:value-type="float" office:value="2016013352" calcext:value-type="float">
            <text:p>2016013352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 NÚMERO PATRIMÔNIO ANTIGO 4751, NÚMERO TOMBAMENTO SIPAC 2013001999 - APARELHO TELEFONE COMPACT CP20 COPÉROLA.NF-33129 DA AUTOMATIC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3</text:p>
          </table:table-cell>
          <table:table-cell table:style-name="ce20" office:value-type="float" office:value="2016013353" calcext:value-type="float">
            <text:p>2016013353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 NÚMERO PATRIMÔNIO ANTIGO 4752, NÚMERO TOMBAMENTO SIPAC 2013002000 - APARELHO TELEFONE COMPACT CP20 COPÉROLA.NF-33129 DA AUTOMATIC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4</text:p>
          </table:table-cell>
          <table:table-cell table:style-name="ce20" office:value-type="float" office:value="2016013354" calcext:value-type="float">
            <text:p>2016013354</text:p>
          </table:table-cell>
          <table:table-cell table:style-name="ce23" office:value-type="string" calcext:value-type="string">
            <text:p>TELEFONE, COM FIO</text:p>
          </table:table-cell>
          <table:table-cell table:style-name="ce23" office:value-type="string" calcext:value-type="string">
            <text:p>BEM NÃO LOCALIZADO NÚMERO PATRIMÔNIO ANTIGO 4753, NÚMERO TOMBAMENTO SIPAC 2013002001 - APARELHO TELEFONE COMPACT CP20 COPÉROLA.NF-33129 DA AUTOMATIC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5</text:p>
          </table:table-cell>
          <table:table-cell table:style-name="ce20" office:value-type="float" office:value="2016013544" calcext:value-type="float">
            <text:p>2016013544</text:p>
          </table:table-cell>
          <table:table-cell table:style-name="ce23" office:value-type="string" calcext:value-type="string">
            <text:p>ANTENA, PARABÓLICA, GRADE, MULTIPONTO</text:p>
          </table:table-cell>
          <table:table-cell table:style-name="ce23" office:value-type="string" calcext:value-type="string">
            <text:p>BEM NÃO LOCALIZADO, NÚMERO PATRIMÔNIO ANTIGO 154, NÚMERO TOMBAMENTO SIPAC 2013001979 ANTENA PARABÓLICA 2,20 MULTIPONTO, COM FRETE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16</text:p>
          </table:table-cell>
          <table:table-cell table:style-name="ce20" office:value-type="float" office:value="2016013605" calcext:value-type="float">
            <text:p>2016013605</text:p>
          </table:table-cell>
          <table:table-cell table:style-name="ce23" office:value-type="string" calcext:value-type="string">
            <text:p>APARELHO, DE FAX</text:p>
          </table:table-cell>
          <table:table-cell table:style-name="ce23" office:value-type="string" calcext:value-type="string">
            <text:p>BEM NÃO LOCALIZADO, NÚMERO PATRIMÔNIO ANTIGO 553, NÚMERO TOMBAMENTO SIPAC 2013002959 APARELHO DE FAX E MULTIFUNCIONAL FATO DE TINTA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17</text:p>
          </table:table-cell>
          <table:table-cell table:style-name="ce20" office:value-type="float" office:value="2017001956" calcext:value-type="float">
            <text:p>2017001956</text:p>
          </table:table-cell>
          <table:table-cell table:style-name="ce23" office:value-type="string" calcext:value-type="string">
            <text:p>APARELHO, DE FAX</text:p>
          </table:table-cell>
          <table:table-cell table:style-name="ce23" office:value-type="string" calcext:value-type="string">
            <text:p>NÚMERO DO PATRIMÔNIO NO SIPAC 2016012232, BEM PARA DESFAZIMENTO, APARELHO, DE FAX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18</text:p>
          </table:table-cell>
          <table:table-cell table:style-name="ce20" office:value-type="float" office:value="2017001961" calcext:value-type="float">
            <text:p>2017001961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NÚMERO DO PATRIMÔNIO NO SIPAC 2016012234, BEM PARA DESFAZIMENTO, TELEFONE, SEM FIO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19</text:p>
          </table:table-cell>
          <table:table-cell table:style-name="ce20" office:value-type="float" office:value="2017001970" calcext:value-type="float">
            <text:p>2017001970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NÚMERO DO PATRIMÔNIO NO SIPAC 2016012235, BEM PARA DESFAZIMENTO, TELEFONE, SEM FIO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20</text:p>
          </table:table-cell>
          <table:table-cell table:style-name="ce20" office:value-type="float" office:value="2017001975" calcext:value-type="float">
            <text:p>2017001975</text:p>
          </table:table-cell>
          <table:table-cell table:style-name="ce23" office:value-type="string" calcext:value-type="string">
            <text:p>TELEFONE, SEM FIO</text:p>
          </table:table-cell>
          <table:table-cell table:style-name="ce23" office:value-type="string" calcext:value-type="string">
            <text:p>NÚMERO DO PATRIMÔNIO NO SIPAC 2016012233, BEM PARA DESFAZIMENTO, TELEFONE, SEM FIO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21</text:p>
          </table:table-cell>
          <table:table-cell table:style-name="ce20" office:value-type="float" office:value="2017001977" calcext:value-type="float">
            <text:p>2017001977</text:p>
          </table:table-cell>
          <table:table-cell table:style-name="ce23" office:value-type="string" calcext:value-type="string">
            <text:p>APARELHO, DE FAX</text:p>
          </table:table-cell>
          <table:table-cell table:style-name="ce23" office:value-type="string" calcext:value-type="string">
            <text:p>NÚMERO DO PATRIMÔNIO NO SIPAC 2016012231, BEM PARA DESFAZIMENTO, APARELHO, DE FAX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">
          <table:table-cell table:style-name="ce30" office:value-type="string" calcext:value-type="string">
            <text:p>22</text:p>
          </table:table-cell>
          <table:table-cell table:style-name="ce20" office:value-type="float" office:value="2017013738" calcext:value-type="float">
            <text:p>2017013738</text:p>
          </table:table-cell>
          <table:table-cell table:style-name="ce23" office:value-type="string" calcext:value-type="string">
            <text:p>TELEFONE, CELULAR</text:p>
          </table:table-cell>
          <table:table-cell table:style-name="ce23" office:value-type="string" calcext:value-type="string">
            <text:p>TELEFONE CELULAR SAMSUNG GT-C3592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">
          <table:table-cell table:style-name="ce30" office:value-type="string" calcext:value-type="string">
            <text:p>23</text:p>
          </table:table-cell>
          <table:table-cell table:style-name="ce20" office:value-type="float" office:value="2019005284" calcext:value-type="float">
            <text:p>2019005284</text:p>
          </table:table-cell>
          <table:table-cell table:style-name="ce23" office:value-type="string" calcext:value-type="string">
            <text:p>APARELHO, DE FAX</text:p>
          </table:table-cell>
          <table:table-cell table:style-name="ce23" office:value-type="string" calcext:value-type="string">
            <text:p>FAX SAMSUNG FX505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">
          <table:table-cell table:style-name="ce30" office:value-type="string" calcext:value-type="string">
            <text:p>24</text:p>
          </table:table-cell>
          <table:table-cell table:style-name="ce20" office:value-type="float" office:value="2019005285" calcext:value-type="float">
            <text:p>2019005285</text:p>
          </table:table-cell>
          <table:table-cell table:style-name="ce23" office:value-type="string" calcext:value-type="string">
            <text:p>APARELHO, DE FAX</text:p>
          </table:table-cell>
          <table:table-cell table:style-name="ce23" office:value-type="string" calcext:value-type="string">
            <text:p>FAX PANASONIC KX-FT21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3">
          <table:table-cell table:style-name="ce30" office:value-type="string" calcext:value-type="string">
            <text:p>25</text:p>
          </table:table-cell>
          <table:table-cell table:style-name="ce20" office:value-type="float" office:value="2019005286" calcext:value-type="float">
            <text:p>2019005286</text:p>
          </table:table-cell>
          <table:table-cell table:style-name="ce23" office:value-type="string" calcext:value-type="string">
            <text:p>APARELHO, DE FAX</text:p>
          </table:table-cell>
          <table:table-cell table:style-name="ce23" office:value-type="string" calcext:value-type="string">
            <text:p>FAZ SHARP UX-45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4">
          <table:table-cell table:style-name="ce30" office:value-type="string" calcext:value-type="string">
            <text:p>26</text:p>
          </table:table-cell>
          <table:table-cell table:style-name="ce20" office:value-type="float" office:value="2013002031" calcext:value-type="float">
            <text:p>2013002031</text:p>
          </table:table-cell>
          <table:table-cell table:style-name="ce23" office:value-type="string" calcext:value-type="string">
            <text:p><text:span text:style-name="T1">TELEFONE, COM FIO - Incluído 03-11-2021</text:span></text:p>
          </table:table-cell>
          <table:table-cell table:style-name="ce23" office:value-type="string" calcext:value-type="string">
            <text:p>TELEFONE MARCA ELGIN MODELO TSF7001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27</text:p>
          </table:table-cell>
          <table:table-cell table:style-name="ce34" office:value-type="float" office:value="2016012912" calcext:value-type="float">
            <text:p>2016012912</text:p>
          </table:table-cell>
          <table:table-cell table:style-name="ce37" office:value-type="string" calcext:value-type="string">
            <text:p>TELEFONE, SEM FIO</text:p>
          </table:table-cell>
          <table:table-cell table:style-name="ce40" office:value-type="string" calcext:value-type="string">
            <text:p>BEM NÃO LOCALIZADO, NÚMERO PATRIMÔNIO ANTIGO 155, NÚMERO TOMBAMENTO SIPAC 2013001980, APARELHO TELEFONICO SEM FIO, ANTENA INTELIGENTE -</text:p>
          </table:table-cell>
          <table:table-cell table:style-name="ce44" office:value-type="string" calcext:value-type="string">
            <text:p>Irrecuperável</text:p>
          </table:table-cell>
          <table:table-cell table:style-name="ce60" table:number-columns-repeated="12"/>
          <table:table-cell table:number-columns-repeated="47"/>
        </table:table-row>
        <table:table-row table:style-name="ro15">
          <table:table-cell table:style-name="ce30" office:value-type="string" calcext:value-type="string">
            <text:p>28</text:p>
          </table:table-cell>
          <table:table-cell table:style-name="ce35" office:value-type="float" office:value="2013001986" calcext:value-type="float">
            <text:p>2013001986</text:p>
          </table:table-cell>
          <table:table-cell table:style-name="ce38" office:value-type="string" calcext:value-type="string">
            <text:p>TELEFONE, COM FIO</text:p>
          </table:table-cell>
          <table:table-cell table:style-name="ce41" office:value-type="string" calcext:value-type="string">
            <text:p>TELEFONE COM FIO COM ID</text:p>
          </table:table-cell>
          <table:table-cell table:style-name="ce45" office:value-type="string" calcext:value-type="string">
            <text:p>Irrecuperável</text:p>
          </table:table-cell>
          <table:table-cell table:style-name="ce60" table:number-columns-repeated="12"/>
          <table:table-cell table:number-columns-repeated="47"/>
        </table:table-row>
        <table:table-row table:style-name="ro11">
          <table:table-cell table:style-name="ce30" office:value-type="string" calcext:value-type="string">
            <text:p>29</text:p>
          </table:table-cell>
          <table:table-cell table:style-name="ce35" office:value-type="float" office:value="2016013143" calcext:value-type="float">
            <text:p>2016013143</text:p>
          </table:table-cell>
          <table:table-cell table:style-name="ce38" office:value-type="string" calcext:value-type="string">
            <text:p>TELEFONE, SEM FIO</text:p>
          </table:table-cell>
          <table:table-cell table:style-name="ce41" office:value-type="string" calcext:value-type="string">
            <text:p>BEM NÃO LOCALIZADO, NÚMERO PATRIMÔNIO ANTIGO 5972, NÚMERO TOMBAMENTO SIPAC 2013002035, TELEFONE MARCA ELGIN MODELO TSF7001 -</text:p>
          </table:table-cell>
          <table:table-cell table:style-name="ce45" office:value-type="string" calcext:value-type="string">
            <text:p>Irrecuperável</text:p>
          </table:table-cell>
          <table:table-cell table:style-name="ce60" table:number-columns-repeated="12"/>
          <table:table-cell table:number-columns-repeated="47"/>
        </table:table-row>
        <table:table-row table:style-name="ro16">
          <table:table-cell table:style-name="ce30" office:value-type="string" calcext:value-type="string">
            <text:p>30</text:p>
          </table:table-cell>
          <table:table-cell table:style-name="ce35" office:value-type="float" office:value="2016013622" calcext:value-type="float">
            <text:p>2016013622</text:p>
          </table:table-cell>
          <table:table-cell table:style-name="ce38" office:value-type="string" calcext:value-type="string">
            <text:p>APARELHO, DE FAX</text:p>
          </table:table-cell>
          <table:table-cell table:style-name="ce38" office:value-type="string" calcext:value-type="string">
            <text:p>BEM NÃO LOCALIZADO, NÚMERO PATRIMÔNIO ANTIGO 4749, NÚMERO TOMBAMENTO SIPAC 2013001997 APARELHO FAC SIMILE TCE-F-430.NF-4579 DE SEMIONE INFORMÁTICA LTDA. -</text:p>
          </table:table-cell>
          <table:table-cell table:style-name="ce45" office:value-type="string" calcext:value-type="string">
            <text:p>Irrecuperável</text:p>
          </table:table-cell>
          <table:table-cell table:style-name="ce60" table:number-columns-repeated="12"/>
          <table:table-cell table:number-columns-repeated="47"/>
        </table:table-row>
        <table:table-row table:style-name="ro17">
          <table:table-cell table:style-name="ce30" office:value-type="string" calcext:value-type="string">
            <text:p>31</text:p>
          </table:table-cell>
          <table:table-cell table:style-name="ce20" office:value-type="float" office:value="2014007918" calcext:value-type="float">
            <text:p>2014007918</text:p>
          </table:table-cell>
          <table:table-cell table:style-name="ce23" office:value-type="string" calcext:value-type="string">
            <text:p>CRONÔMETRO, DIGITAL, 05 MEMORIAS, 07 FUNÇÕES, COM CORDÃO</text:p>
          </table:table-cell>
          <table:table-cell table:style-name="ce23" office:value-type="string" calcext:value-type="string">
            <text:p>CRONÔMETRO DIGITAL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8">
          <table:table-cell table:style-name="ce30" office:value-type="string" calcext:value-type="string">
            <text:p>32</text:p>
          </table:table-cell>
          <table:table-cell table:style-name="ce20" office:value-type="float" office:value="2016003399" calcext:value-type="float">
            <text:p>2016003399</text:p>
          </table:table-cell>
          <table:table-cell table:number-columns-repeated="2" table:style-name="ce23" office:value-type="string" calcext:value-type="string">
            <text:p>FRAGMENTADORA, DE PAPEL, MÍNIMO 15 FOLHAS, LIXEIRA DE 35 LITROS.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8">
          <table:table-cell table:style-name="ce30" office:value-type="string" calcext:value-type="string">
            <text:p>33</text:p>
          </table:table-cell>
          <table:table-cell table:style-name="ce20" office:value-type="float" office:value="2016012303" calcext:value-type="float">
            <text:p>2016012303</text:p>
          </table:table-cell>
          <table:table-cell table:style-name="ce23" office:value-type="string" calcext:value-type="string">
            <text:p>CALCULADORA, DE MESA, ELETRÔNICA, 12 DÍGITOS, COM BOBINA</text:p>
          </table:table-cell>
          <table:table-cell table:style-name="ce23" office:value-type="string" calcext:value-type="string">
            <text:p>CALCULADORA ELÉTRICA PARA MESA COM BOBINA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8">
          <table:table-cell table:style-name="ce30" office:value-type="string" calcext:value-type="string">
            <text:p>34</text:p>
          </table:table-cell>
          <table:table-cell table:style-name="ce20" office:value-type="float" office:value="2016012304" calcext:value-type="float">
            <text:p>2016012304</text:p>
          </table:table-cell>
          <table:table-cell table:style-name="ce23" office:value-type="string" calcext:value-type="string">
            <text:p>CALCULADORA, ELETRÔNICA, 8 DÍGITOS</text:p>
          </table:table-cell>
          <table:table-cell table:style-name="ce23" office:value-type="string" calcext:value-type="string">
            <text:p>CALCULADORA SOLAR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9">
          <table:table-cell table:style-name="ce30" office:value-type="string" calcext:value-type="string">
            <text:p>35</text:p>
          </table:table-cell>
          <table:table-cell table:style-name="ce20" office:value-type="float" office:value="2016013365" calcext:value-type="float">
            <text:p>2016013365</text:p>
          </table:table-cell>
          <table:table-cell table:style-name="ce23" office:value-type="string" calcext:value-type="string">
            <text:p>CALCULADORA, DE MESA, COM BOBINA</text:p>
          </table:table-cell>
          <table:table-cell table:style-name="ce23" office:value-type="string" calcext:value-type="string">
            <text:p>BEM NÃO LOCALIZADO, NÚMERO PATRIMÔNIO ANTIGO 4907, NÚMERO TOMBAMENTO SIPAC 2013002726 - CALCULADORA ELETRICA 12 DIGITOS SHARP.NF-3291 DE ROBERTO TESSARRO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0">
          <table:table-cell table:style-name="ce30" office:value-type="string" calcext:value-type="string">
            <text:p>36</text:p>
          </table:table-cell>
          <table:table-cell table:style-name="ce20" office:value-type="float" office:value="2017001982" calcext:value-type="float">
            <text:p>2017001982</text:p>
          </table:table-cell>
          <table:table-cell table:style-name="ce23" office:value-type="string" calcext:value-type="string">
            <text:p>RELÓGIO, PROTOCOLADOR</text:p>
          </table:table-cell>
          <table:table-cell table:style-name="ce23" office:value-type="string" calcext:value-type="string">
            <text:p>NÚMERO DO PATRIMÔNIO NO SIPAC 2016012305, BEM PARA DESFAZIMENTO, RELOGIO, PROTOCOLADOR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0">
          <table:table-cell table:style-name="ce30" office:value-type="string" calcext:value-type="string">
            <text:p>37</text:p>
          </table:table-cell>
          <table:table-cell table:style-name="ce20" office:value-type="float" office:value="2016013606" calcext:value-type="float">
            <text:p>2016013606</text:p>
          </table:table-cell>
          <table:table-cell table:style-name="ce23" office:value-type="string" calcext:value-type="string">
            <text:p>RELÓGIO, PONTO</text:p>
          </table:table-cell>
          <table:table-cell table:style-name="ce23" office:value-type="string" calcext:value-type="string">
            <text:p>BEM NÃO LOCALIZADO, <text:s/>NÚMERO PATRIMÔNIO ANTIGO 1619, NÚMERO TOMBAMENTO SIPAC 2013003922 RELOGIO PONTO ELETRONICO INFO HENRY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1">
          <table:table-cell table:style-name="ce30" office:value-type="string" calcext:value-type="string">
            <text:p>38</text:p>
          </table:table-cell>
          <table:table-cell table:style-name="ce20" office:value-type="float" office:value="2014007943" calcext:value-type="float">
            <text:p>2014007943</text:p>
          </table:table-cell>
          <table:table-cell table:style-name="ce23" office:value-type="string" calcext:value-type="string">
            <text:p>DETECTOR, PREVENÇÃO DE FURTOS, TECNOLOGIA ELETROMAGNÉTICA, DUAS HASTES</text:p>
          </table:table-cell>
          <table:table-cell table:style-name="ce23" office:value-type="string" calcext:value-type="string">
            <text:p>SISTEMA DE PREVENÇÃO DE FURTOS ELETROMAGNÉTICO DE LIVROS DA BIBLIOTECA + <text:s/>1 APAREÇHO ATIVADOR + 1 APARELHO DESATIVADOR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2">
          <table:table-cell table:style-name="ce30" office:value-type="string" calcext:value-type="string">
            <text:p>39</text:p>
          </table:table-cell>
          <table:table-cell table:style-name="ce20" office:value-type="float" office:value="2017001985" calcext:value-type="float">
            <text:p>2017001985</text:p>
          </table:table-cell>
          <table:table-cell table:style-name="ce23" office:value-type="string" calcext:value-type="string">
            <text:p>SISTEMA, DE MONITORAMENTO, CIRCUITO, FECHADO</text:p>
          </table:table-cell>
          <table:table-cell table:style-name="ce23" office:value-type="string" calcext:value-type="string">
            <text:p>NÚMERO DO PATRIMÔNIO NO SIPAC 2016012243, BEM PARA DESFAZIMENTO, SISTEMA, DE MONITORAMENTO, CIRCUITO, FECHADO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40</text:p>
          </table:table-cell>
          <table:table-cell table:style-name="ce20" office:value-type="float" office:value="2019006535" calcext:value-type="float">
            <text:p>2019006535</text:p>
          </table:table-cell>
          <table:table-cell table:style-name="ce23" office:value-type="string" calcext:value-type="string">
            <text:p>CÂMERA, SEGURANÇA, INTERNA, EXTERNA, BNC</text:p>
          </table:table-cell>
          <table:table-cell table:style-name="ce23" office:value-type="string" calcext:value-type="string">
            <text:p>CÂMERA DE VIGILÂNCIA SAMSUNG SCC-131B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41</text:p>
          </table:table-cell>
          <table:table-cell table:style-name="ce20" office:value-type="float" office:value="2019006536" calcext:value-type="float">
            <text:p>2019006536</text:p>
          </table:table-cell>
          <table:table-cell table:style-name="ce23" office:value-type="string" calcext:value-type="string">
            <text:p>CÂMERA, SEGURANÇA, INTERNA, EXTERNA, BNC</text:p>
          </table:table-cell>
          <table:table-cell table:style-name="ce23" office:value-type="string" calcext:value-type="string">
            <text:p>CÂMERA DE VIGILÂNCIA SAMSUNG SCC-131B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3">
          <table:table-cell table:style-name="ce30" office:value-type="string" calcext:value-type="string">
            <text:p>42</text:p>
          </table:table-cell>
          <table:table-cell table:style-name="ce20" office:value-type="float" office:value="2014007935" calcext:value-type="float">
            <text:p>2014007935</text:p>
          </table:table-cell>
          <table:table-cell table:style-name="ce23" office:value-type="string" calcext:value-type="string">
            <text:p>FORNO, MICROONDAS</text:p>
          </table:table-cell>
          <table:table-cell table:style-name="ce23" office:value-type="string" calcext:value-type="string">
            <text:p>FORNO MICROONDAS DE 31 LITROS 1000W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43</text:p>
          </table:table-cell>
          <table:table-cell table:style-name="ce20" office:value-type="float" office:value="2016012241" calcext:value-type="float">
            <text:p>2016012241</text:p>
          </table:table-cell>
          <table:table-cell table:style-name="ce23" office:value-type="string" calcext:value-type="string">
            <text:p>FORNO, MICROONDAS</text:p>
          </table:table-cell>
          <table:table-cell table:style-name="ce23" office:value-type="string" calcext:value-type="string">
            <text:p>FORNO MICROONDAS COM PRATO GIRATÓRIO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2">
          <table:table-cell table:style-name="ce30" office:value-type="string" calcext:value-type="string">
            <text:p>44</text:p>
          </table:table-cell>
          <table:table-cell table:style-name="ce20" office:value-type="float" office:value="2016013607" calcext:value-type="float">
            <text:p>2016013607</text:p>
          </table:table-cell>
          <table:table-cell table:style-name="ce23" office:value-type="string" calcext:value-type="string">
            <text:p>FORNO, MICROONDAS, 20 A 22 LITROS</text:p>
          </table:table-cell>
          <table:table-cell table:style-name="ce23" office:value-type="string" calcext:value-type="string">
            <text:p>BEM NÃO LOCALIZADO, NÚMERO PATRIMÔNIO ANTIGO 1620, NÚMERO TOMBAMENTO SIPAC 2013002051 FORNO MICOONDAS 22 LITROS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45</text:p>
          </table:table-cell>
          <table:table-cell table:style-name="ce20" office:value-type="float" office:value="2019005289" calcext:value-type="float">
            <text:p>2019005289</text:p>
          </table:table-cell>
          <table:table-cell table:style-name="ce23" office:value-type="string" calcext:value-type="string">
            <text:p>FORNO, MICROONDAS</text:p>
          </table:table-cell>
          <table:table-cell table:style-name="ce23" office:value-type="string" calcext:value-type="string">
            <text:p>FORNO MICROONDAS ELETROLUX127V 27LITROS BRANCO 1500W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46</text:p>
          </table:table-cell>
          <table:table-cell table:style-name="ce20" office:value-type="float" office:value="2019006530" calcext:value-type="float">
            <text:p>2019006530</text:p>
          </table:table-cell>
          <table:table-cell table:style-name="ce23" office:value-type="string" calcext:value-type="string">
            <text:p>AR-CONDICIONADO, SPLIT, 22.000 A 24.000 BTUS</text:p>
          </table:table-cell>
          <table:table-cell table:style-name="ce23" office:value-type="string" calcext:value-type="string">
            <text:p>AR CONDICIONADO SPLIT, 24000 BTU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47</text:p>
          </table:table-cell>
          <table:table-cell table:style-name="ce20" office:value-type="float" office:value="2019006531" calcext:value-type="float">
            <text:p>2019006531</text:p>
          </table:table-cell>
          <table:table-cell table:style-name="ce23" office:value-type="string" calcext:value-type="string">
            <text:p>AR-CONDICIONADO, SPLIT, 22.000 A 24.000 BTUS</text:p>
          </table:table-cell>
          <table:table-cell table:style-name="ce23" office:value-type="string" calcext:value-type="string">
            <text:p>AR CONDICIONADO SPLIT, 24000 BTU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9">
          <table:table-cell table:style-name="ce30" office:value-type="string" calcext:value-type="string">
            <text:p>48</text:p>
          </table:table-cell>
          <table:table-cell table:style-name="ce20" office:value-type="float" office:value="2013004470" calcext:value-type="float">
            <text:p>2013004470</text:p>
          </table:table-cell>
          <table:table-cell table:style-name="ce23" office:value-type="string" calcext:value-type="string">
            <text:p>PERSIANA, VERTICAL, EM PVC</text:p>
          </table:table-cell>
          <table:table-cell table:style-name="ce23" office:value-type="string" calcext:value-type="string">
            <text:p>PERSIANA VERTICAL EM PVC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9">
          <table:table-cell table:style-name="ce30" office:value-type="string" calcext:value-type="string">
            <text:p>49</text:p>
          </table:table-cell>
          <table:table-cell table:style-name="ce20" office:value-type="float" office:value="2014008333" calcext:value-type="float">
            <text:p>2014008333</text:p>
          </table:table-cell>
          <table:table-cell table:style-name="ce23" office:value-type="string" calcext:value-type="string">
            <text:p>PERSIANA, VERTICAL, EM PVC</text:p>
          </table:table-cell>
          <table:table-cell table:style-name="ce23" office:value-type="string" calcext:value-type="string">
            <text:p>107 METROS QUADRADOS DE PERCIANAS VERTICAIS EM PVC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9">
          <table:table-cell table:style-name="ce30" office:value-type="string" calcext:value-type="string">
            <text:p>50</text:p>
          </table:table-cell>
          <table:table-cell table:style-name="ce20" office:value-type="float" office:value="2014008334" calcext:value-type="float">
            <text:p>2014008334</text:p>
          </table:table-cell>
          <table:table-cell table:style-name="ce23" office:value-type="string" calcext:value-type="string">
            <text:p>PERSIANA, VERTICAL, EM PVC</text:p>
          </table:table-cell>
          <table:table-cell table:style-name="ce23" office:value-type="string" calcext:value-type="string">
            <text:p>25 METROS DE PERSIANA VERTICAL EM PVC COM LAMINA DE 9 CM, TRILHO EM ALUMINIO, NORTE SUL.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9">
          <table:table-cell table:style-name="ce30" office:value-type="string" calcext:value-type="string">
            <text:p>51</text:p>
          </table:table-cell>
          <table:table-cell table:style-name="ce20" office:value-type="float" office:value="2014008335" calcext:value-type="float">
            <text:p>2014008335</text:p>
          </table:table-cell>
          <table:table-cell table:style-name="ce23" office:value-type="string" calcext:value-type="string">
            <text:p>PERSIANA, VERTICAL, EM PVC</text:p>
          </table:table-cell>
          <table:table-cell table:style-name="ce23" office:value-type="string" calcext:value-type="string">
            <text:p>PERSIANA VERTICAL EM PVC 127M² PREDIO ADM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7">
          <table:table-cell table:style-name="ce30" office:value-type="string" calcext:value-type="string">
            <text:p>52</text:p>
          </table:table-cell>
          <table:table-cell table:style-name="ce20" office:value-type="float" office:value="2013002323" calcext:value-type="float">
            <text:p>2013002323</text:p>
          </table:table-cell>
          <table:table-cell table:style-name="ce23" office:value-type="string" calcext:value-type="string">
            <text:p>PROJETOR, MULTIMÍDIA, 2.000 A 2.500 ANSILUMENS, LÂMPADA VIDA ÚTIL MÍNIMA FAIXA ENTRE 2.000 A 4.000 HORAS NORMAL/ECONÔMICO, FAIXA DA DISTÂNCIA PROJEÇÃO ENTRE 0.87 A 12.5 METROS, COM CORREÇÃO DO TRAPÉZIO</text:p>
          </table:table-cell>
          <table:table-cell table:style-name="ce23" office:value-type="string" calcext:value-type="string">
            <text:p>PROJETOR MULTIMIDIA DATA SHOW COM CONTROLE REM. E BOLSA DE TRANSPORTE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7">
          <table:table-cell table:style-name="ce30" office:value-type="string" calcext:value-type="string">
            <text:p>53</text:p>
          </table:table-cell>
          <table:table-cell table:style-name="ce20" office:value-type="float" office:value="2013002354" calcext:value-type="float">
            <text:p>2013002354</text:p>
          </table:table-cell>
          <table:table-cell table:style-name="ce23" office:value-type="string" calcext:value-type="string">
            <text:p>TELEVISOR, 29 A 32 POLEGADAS</text:p>
          </table:table-cell>
          <table:table-cell table:style-name="ce23" office:value-type="string" calcext:value-type="string">
            <text:p>TELEVISÃO 29 COM VIDEO CASSETE COMPLETA.NF-3384 DE O ROBERTO TESSARRO E CIA LTDA.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4">
          <table:table-cell table:style-name="ce30" office:value-type="string" calcext:value-type="string">
            <text:p>54</text:p>
          </table:table-cell>
          <table:table-cell table:style-name="ce20" office:value-type="float" office:value="2014007966" calcext:value-type="float">
            <text:p>2014007966</text:p>
          </table:table-cell>
          <table:table-cell table:style-name="ce23" office:value-type="string" calcext:value-type="string">
            <text:p>PROJETOR, MULTIMÍDIA, 3.000 A 3.500, PROJEÇÃO 03 LCDS</text:p>
          </table:table-cell>
          <table:table-cell table:style-name="ce23" office:value-type="string" calcext:value-type="string">
            <text:p>PROJETOR DE MULTIMIDIA, MODELO X14, EPSON.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5">
          <table:table-cell table:style-name="ce30" office:value-type="string" calcext:value-type="string">
            <text:p>55</text:p>
          </table:table-cell>
          <table:table-cell table:style-name="ce20" office:value-type="float" office:value="2014008089" calcext:value-type="float">
            <text:p>2014008089</text:p>
          </table:table-cell>
          <table:table-cell table:style-name="ce23" office:value-type="string" calcext:value-type="string">
            <text:p>PROJETOR, MULTIMÍDIA, 3.000 A 3.500, PROJEÇÃO 03 LCDS</text:p>
          </table:table-cell>
          <table:table-cell table:style-name="ce23" office:value-type="string" calcext:value-type="string">
            <text:p>PROJETOR MULTIMIDIA POWERLITE X24, EPSON.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6">
          <table:table-cell table:style-name="ce30" office:value-type="string" calcext:value-type="string">
            <text:p>56</text:p>
          </table:table-cell>
          <table:table-cell table:style-name="ce20" office:value-type="float" office:value="2016013355" calcext:value-type="float">
            <text:p>2016013355</text:p>
          </table:table-cell>
          <table:table-cell table:style-name="ce23" office:value-type="string" calcext:value-type="string">
            <text:p>PROJETOR, MULTIMÍDIA, 2.000 A 2.500 ANSILUMENS, PROJEÇÃO ENTRE 0.87 A 12.5 METROS</text:p>
          </table:table-cell>
          <table:table-cell table:style-name="ce23" office:value-type="string" calcext:value-type="string">
            <text:p>BEM NÃO LOCALIZADO, NÚMERO PATRIMÔNIO ANTIGO 4806, NÚMERO TOMBAMENTO SIPAC 2013002334 - PROJETOOPTICO MULTIMIDIA.NF-1357 DE STANDARD.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7">
          <table:table-cell table:style-name="ce30" office:value-type="string" calcext:value-type="string">
            <text:p>57</text:p>
          </table:table-cell>
          <table:table-cell table:style-name="ce20" office:value-type="float" office:value="2016013448" calcext:value-type="float">
            <text:p>2016013448</text:p>
          </table:table-cell>
          <table:table-cell table:style-name="ce23" office:value-type="string" calcext:value-type="string">
            <text:p>CÂMERA, FOTOGRÁFICA, DIGITAL</text:p>
          </table:table-cell>
          <table:table-cell table:style-name="ce23" office:value-type="string" calcext:value-type="string">
            <text:p>BEM NÃO LOCALIZADO, NÚMERO PATRIMÔNIO ANTIGO ,66 NÚMERO TOMBAMENTO SIPAC 2013002315 CAMERA FOTOGRAFICA DIGITAL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5">
          <table:table-cell table:style-name="ce30" office:value-type="string" calcext:value-type="string">
            <text:p>58</text:p>
          </table:table-cell>
          <table:table-cell table:style-name="ce20" office:value-type="float" office:value="2016013450" calcext:value-type="float">
            <text:p>2016013450</text:p>
          </table:table-cell>
          <table:table-cell table:style-name="ce23" office:value-type="string" calcext:value-type="string">
            <text:p>APARELHO, DE SOM, AUTOMOTIVO</text:p>
          </table:table-cell>
          <table:table-cell table:style-name="ce23" office:value-type="string" calcext:value-type="string">
            <text:p>BEM NÃO LOCALIZADO, NÚMERO PATRIMÔNIO ANTIGO 64, NÚMERO TOMBAMENTO SIPAC 2013002313 APARELHO DE SOM AUTOMOTIVO COM DVD PLAYER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6">
          <table:table-cell table:style-name="ce30" office:value-type="string" calcext:value-type="string">
            <text:p>59</text:p>
          </table:table-cell>
          <table:table-cell table:style-name="ce20" office:value-type="float" office:value="2016013532" calcext:value-type="float">
            <text:p>2016013532</text:p>
          </table:table-cell>
          <table:table-cell table:style-name="ce23" office:value-type="string" calcext:value-type="string">
            <text:p>RADIO, AUTOMOTIVO, FRENTE REMOVÍVEL, COM CONTROLE REMOTO</text:p>
          </table:table-cell>
          <table:table-cell table:style-name="ce23" office:value-type="string" calcext:value-type="string">
            <text:p>BEM NÃO LOCALIZADO, NÚMERO PATRIMÔNIO ANTIGO 90, NÚMERO TOMBAMENTO SIPAC 2013002330 APARELHO DE SOM AUTOMOTIVO COM DVD PLAYER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8">
          <table:table-cell table:style-name="ce30" office:value-type="string" calcext:value-type="string">
            <text:p>60</text:p>
          </table:table-cell>
          <table:table-cell table:style-name="ce20" office:value-type="float" office:value="2017001971" calcext:value-type="float">
            <text:p>2017001971</text:p>
          </table:table-cell>
          <table:table-cell table:style-name="ce23" office:value-type="string" calcext:value-type="string">
            <text:p>CÂMERA, FOTOGRÁFICA, DIGITAL</text:p>
          </table:table-cell>
          <table:table-cell table:style-name="ce23" office:value-type="string" calcext:value-type="string">
            <text:p>NÚMERO DO PATRIMÔNIO NO SIPAC 2016012300, BEM PARA DESFAZIMENTO, CÂMERA FOTOGRÁFICA DIGITAL -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6">
          <table:table-cell table:style-name="ce30" office:value-type="string" calcext:value-type="string">
            <text:p>61</text:p>
          </table:table-cell>
          <table:table-cell table:style-name="ce20" office:value-type="float" office:value="2017001972" calcext:value-type="float">
            <text:p>2017001972</text:p>
          </table:table-cell>
          <table:table-cell table:style-name="ce23" office:value-type="string" calcext:value-type="string">
            <text:p>CÂMERA, FOTOGRÁFICA, DIGITAL</text:p>
          </table:table-cell>
          <table:table-cell table:style-name="ce23" office:value-type="string" calcext:value-type="string">
            <text:p>NÚMERO DO PATRIMÔNIO NO SIPAC 2016012381, BEM PARA DESFAZIMENTO, CÂMERA FOTOGRÁFICA DIGITAL 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8">
          <table:table-cell table:style-name="ce30" office:value-type="string" calcext:value-type="string">
            <text:p>62</text:p>
          </table:table-cell>
          <table:table-cell table:style-name="ce20" office:value-type="float" office:value="2019006634" calcext:value-type="float">
            <text:p>2019006634</text:p>
          </table:table-cell>
          <table:table-cell table:style-name="ce23" office:value-type="string" calcext:value-type="string">
            <text:p>MESA, DE SOM</text:p>
          </table:table-cell>
          <table:table-cell table:style-name="ce23" office:value-type="string" calcext:value-type="string">
            <text:p>MESA DE SOM - WATTSOM MXS 6 - 6 CANAIS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8">
          <table:table-cell table:style-name="ce30" office:value-type="string" calcext:value-type="string">
            <text:p>63</text:p>
          </table:table-cell>
          <table:table-cell table:style-name="ce20" office:value-type="float" office:value="2019006635" calcext:value-type="float">
            <text:p>2019006635</text:p>
          </table:table-cell>
          <table:table-cell table:style-name="ce23" office:value-type="string" calcext:value-type="string">
            <text:p>MESA, DE SOM</text:p>
          </table:table-cell>
          <table:table-cell table:style-name="ce23" office:value-type="string" calcext:value-type="string">
            <text:p>MESA DE SOM - WATTSOM MXS 6 - 6 CANAIS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8">
          <table:table-cell table:style-name="ce30" office:value-type="string" calcext:value-type="string">
            <text:p>64</text:p>
          </table:table-cell>
          <table:table-cell table:style-name="ce20" office:value-type="float" office:value="2019006636" calcext:value-type="float">
            <text:p>2019006636</text:p>
          </table:table-cell>
          <table:table-cell table:style-name="ce23" office:value-type="string" calcext:value-type="string">
            <text:p>MICROFONE</text:p>
          </table:table-cell>
          <table:table-cell table:style-name="ce23" office:value-type="string" calcext:value-type="string">
            <text:p>MICROFONE DE MESA - MARCA DYLAN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8">
          <table:table-cell table:style-name="ce30" office:value-type="string" calcext:value-type="string">
            <text:p>65</text:p>
          </table:table-cell>
          <table:table-cell table:style-name="ce20" office:value-type="float" office:value="2019006638" calcext:value-type="float">
            <text:p>2019006638</text:p>
          </table:table-cell>
          <table:table-cell table:style-name="ce23" office:value-type="string" calcext:value-type="string">
            <text:p>MICROFONE</text:p>
          </table:table-cell>
          <table:table-cell table:style-name="ce23" office:value-type="string" calcext:value-type="string">
            <text:p>MICROFONE DE MESA - MARCA DYLAN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8">
          <table:table-cell table:style-name="ce30" office:value-type="string" calcext:value-type="string">
            <text:p>66</text:p>
          </table:table-cell>
          <table:table-cell table:style-name="ce20" office:value-type="float" office:value="2019006639" calcext:value-type="float">
            <text:p>2019006639</text:p>
          </table:table-cell>
          <table:table-cell table:style-name="ce23" office:value-type="string" calcext:value-type="string">
            <text:p>MICROFONE</text:p>
          </table:table-cell>
          <table:table-cell table:style-name="ce23" office:value-type="string" calcext:value-type="string">
            <text:p>MICROFONE DE MESA - MARCA DYLAN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29">
          <table:table-cell table:style-name="ce30" office:value-type="string" calcext:value-type="string">
            <text:p>67</text:p>
          </table:table-cell>
          <table:table-cell table:style-name="ce20" office:value-type="float" office:value="2019006640" calcext:value-type="float">
            <text:p>2019006640</text:p>
          </table:table-cell>
          <table:table-cell table:style-name="ce23" office:value-type="string" calcext:value-type="string">
            <text:p>MICROFONE</text:p>
          </table:table-cell>
          <table:table-cell table:style-name="ce23" office:value-type="string" calcext:value-type="string">
            <text:p>MICROFONE DE MESA - MARCA DYLAN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30">
          <table:table-cell table:style-name="ce30" office:value-type="string" calcext:value-type="string">
            <text:p>68</text:p>
          </table:table-cell>
          <table:table-cell table:style-name="ce20" office:value-type="float" office:value="2019006641" calcext:value-type="float">
            <text:p>2019006641</text:p>
          </table:table-cell>
          <table:table-cell table:style-name="ce23" office:value-type="string" calcext:value-type="string">
            <text:p>MICROFONE</text:p>
          </table:table-cell>
          <table:table-cell table:style-name="ce23" office:value-type="string" calcext:value-type="string">
            <text:p>MICROFONE DE MESA - MARCA DYLAN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7">
          <table:table-cell table:style-name="ce30" office:value-type="string" calcext:value-type="string">
            <text:p>69</text:p>
          </table:table-cell>
          <table:table-cell table:style-name="ce20" office:value-type="float" office:value="2019009094" calcext:value-type="float">
            <text:p>2019009094</text:p>
          </table:table-cell>
          <table:table-cell table:style-name="ce23" office:value-type="string" calcext:value-type="string">
            <text:p>PROJETOR, MULTIMÍDIA, 2.600 A 3.000 ANSILUMENS, LÂMPADA VIDA ÚTIL MÍNIMA ENTRE 4.000 A 5.000 HORAS NORMAL/ECONÔMICO, FAIXA DA DISTÂNCIA PROJEÇÃO ENTRE 0.63 A 9.12 METROS, COM CORREÇÃO DO TRAPÉZIO</text:p>
          </table:table-cell>
          <table:table-cell table:style-name="ce23" office:value-type="string" calcext:value-type="string">
            <text:p>PROJETOR, EPSON, MODELO X14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7">
          <table:table-cell table:style-name="ce30" office:value-type="string" calcext:value-type="string">
            <text:p>70</text:p>
          </table:table-cell>
          <table:table-cell table:style-name="ce20" office:value-type="float" office:value="2019011751" calcext:value-type="float">
            <text:p>2019011751</text:p>
          </table:table-cell>
          <table:table-cell table:style-name="ce23" office:value-type="string" calcext:value-type="string">
            <text:p>MICROFONE, DE MÃO, SEM FIO</text:p>
          </table:table-cell>
          <table:table-cell table:style-name="ce23" office:value-type="string" calcext:value-type="string">
            <text:p>MICROFONE SEM FIO - MICROSFIO</text:p>
          </table:table-cell>
          <table:table-cell table:style-name="ce43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8">
          <table:table-cell table:style-name="ce30" office:value-type="string" calcext:value-type="string">
            <text:p>71</text:p>
          </table:table-cell>
          <table:table-cell table:style-name="ce20" office:value-type="float" office:value="2013002643" calcext:value-type="float">
            <text:p>2013002643</text:p>
          </table:table-cell>
          <table:table-cell table:number-columns-repeated="2" table:style-name="ce39" office:value-type="string" calcext:value-type="string">
            <text:p>GRAVADOR, DIGITAL, DE VIDEO, 08 CANAIS, DVR</text:p>
          </table:table-cell>
          <table:table-cell table:style-name="ce56" office:value-type="string" calcext:value-type="string">
            <text:p>Irrecuperável</text:p>
          </table:table-cell>
          <table:table-cell table:style-name="ce24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APARELHO DE SOM AIWA MODELO NSX-S505 - APASOMAIWA</text:p>
          </table:table-cell>
          <table:table-cell table:style-name="ce39" office:value-type="string" calcext:value-type="string">
            <text:p>APARELHO DE SOM AIWA MODELO NSX-S505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73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APARELHO DE SOM MICRO SISTEM DIVERSOS. - MICROSISTE</text:p>
          </table:table-cell>
          <table:table-cell table:style-name="ce39" office:value-type="string" calcext:value-type="string">
            <text:p>APARELHO DE SOM MICRO SISTEM DIVERSOS.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6">
          <table:table-cell table:style-name="ce30" office:value-type="string" calcext:value-type="string">
            <text:p>74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CóDIGO DE PROCESSO CIVIL E LEGISLAçãO PROCESSUAL EM VIGOR</text:p>
          </table:table-cell>
          <table:table-cell table:style-name="ce39" office:value-type="string" calcext:value-type="string">
            <text:p>BRASIL. ; NEGRÃO, Theotonio; GOUVEA, José Roberto Ferreira; BONDIOLI, Luis Guilherme Aidar; FONSECA, João Francisco Naves da. Código de processo civil: e legislação processual em vigor. 41. ed. amplam. atual. São Paulo (SP): Saraiva, 2009. 2343 p.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75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ESCADA 3 DEGRAUS ABRIR EM ALUMINIO, COMPOSTA DE 03 DEG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76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GRAMPEADOR SEMI-INDUSTRIAL, MANUAL, UTILIZA GRA - GRAMPSEMIN</text:p>
          </table:table-cell>
          <table:table-cell table:style-name="ce39"/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77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LIVRO Código brasileiro de defesa do consumidor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31">
          <table:table-cell table:style-name="ce30" office:value-type="string" calcext:value-type="string">
            <text:p>78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LIVRO CóDIGO TRIBUTáRIO NACIONAL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31">
          <table:table-cell table:style-name="ce30" office:value-type="string" calcext:value-type="string">
            <text:p>79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PORTAL DETECTOR DE METAIS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31">
          <table:table-cell table:style-name="ce30" office:value-type="string" calcext:value-type="string">
            <text:p>80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RELOGIO PAREDE - RELPAREDE</text:p>
          </table:table-cell>
          <table:table-cell table:style-name="ce39" office:value-type="string" calcext:value-type="string">
            <text:p>RELOGIO PAREDE - HERWEG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1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RELOGIO PROTOCOLADOR - MARCA HENRY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2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RELOGIO PROTOCOLADOR - MARCA HENRY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83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RELOGIO PROTOCOLADOR ELETRONICO MICROPROCESSADO - RELPROEC</text:p>
          </table:table-cell>
          <table:table-cell table:style-name="ce39" office:value-type="string" calcext:value-type="string">
            <text:p>RELOGIO PROTOCOLADOR ELETRONICO MICROPROCESSADO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2">
          <table:table-cell table:style-name="ce30" office:value-type="string" calcext:value-type="string">
            <text:p>84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RELOGIO PROTOCOLADOR ELETRONICO MICROPROCESSADO - RELPROEC</text:p>
          </table:table-cell>
          <table:table-cell table:style-name="ce39" office:value-type="string" calcext:value-type="string">
            <text:p>RELOGIO PROTOCOLADOR ELETRONICO MICROPROCESSADO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5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TELEFONE DIGITAL SEM FIO - VTECH - LYRIX 500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6</text:p>
          </table:table-cell>
          <table:table-cell table:style-name="ce36" office:value-type="string" calcext:value-type="string">
            <text:p>Sem Patrimônio</text:p>
          </table:table-cell>
          <table:table-cell table:style-name="ce39" office:value-type="string" calcext:value-type="string">
            <text:p>TELEFONE SEM FIO DIVERSOS MODELOS - TELEFOSFIO</text:p>
          </table:table-cell>
          <table:table-cell table:style-name="ce39" office:value-type="string" calcext:value-type="string">
            <text:p>TELEFONE DIGITAL SEM FIO - VTECH - LYRIX 500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7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VENTILADOR DE AR DE MESA - VENTISOL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8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VENTILADOR DE AR DE MESA - VENTISOL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89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VENTILADOR DE AR DE MESA - VENTISOL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90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VENTILADOR DE AR DE MESA - VENTISOL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10">
          <table:table-cell table:style-name="ce30" office:value-type="string" calcext:value-type="string">
            <text:p>91</text:p>
          </table:table-cell>
          <table:table-cell table:style-name="ce36" office:value-type="string" calcext:value-type="string">
            <text:p>Sem Patrimônio</text:p>
          </table:table-cell>
          <table:table-cell table:number-columns-repeated="2" table:style-name="ce39" office:value-type="string" calcext:value-type="string">
            <text:p>VENTILADOR DE AR DE MESA - VENTISOL</text:p>
          </table:table-cell>
          <table:table-cell table:style-name="ce43" office:value-type="string" calcext:value-type="string">
            <text:p>irrecuperável</text:p>
          </table:table-cell>
          <table:table-cell table:style-name="ce61" table:number-columns-repeated="12"/>
          <table:table-cell table:number-columns-repeated="47"/>
        </table:table-row>
        <table:table-row table:style-name="ro31">
          <table:table-cell table:style-name="ce31"/>
          <table:table-cell table:style-name="ce21"/>
          <table:table-cell table:style-name="ce24" table:number-columns-repeated="2"/>
          <table:table-cell table:style-name="ce58"/>
          <table:table-cell table:style-name="ce24" table:number-columns-repeated="12"/>
          <table:table-cell table:number-columns-repeated="47"/>
        </table:table-row>
        <table:table-row table:style-name="ro31" table:number-rows-repeated="20">
          <table:table-cell table:style-name="ce32"/>
          <table:table-cell table:style-name="ce21"/>
          <table:table-cell table:style-name="ce24" table:number-columns-repeated="2"/>
          <table:table-cell table:style-name="ce58"/>
          <table:table-cell table:style-name="ce24" table:number-columns-repeated="12"/>
          <table:table-cell table:number-columns-repeated="47"/>
        </table:table-row>
        <table:table-row table:style-name="ro31" table:number-rows-repeated="860">
          <table:table-cell table:style-name="ce33"/>
          <table:table-cell table:style-name="ce22"/>
          <table:table-cell table:style-name="ce25" table:number-columns-repeated="2"/>
          <table:table-cell table:style-name="ce59"/>
          <table:table-cell table:style-name="ce25" table:number-columns-repeated="12"/>
          <table:table-cell table:number-columns-repeated="47"/>
        </table:table-row>
        <table:table-row table:style-name="ro3" table:number-rows-repeated="104760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ote 01 - Irrecuperáveis - 91 itens'.E2:'Lote 01 - Irrecuperáveis - 91 itens'.E974">
            <calcext:condition calcext:apply-style-name="ConditionalStyle_4" calcext:value="=&quot;ANTIECONÔMICO&quot;" calcext:base-cell-address="'Lote 01 - Irrecuperáveis - 91 itens'.E74"/>
          </calcext:conditional-format>
          <calcext:conditional-format calcext:target-range-address="'Lote 01 - Irrecuperáveis - 91 itens'.E2:'Lote 01 - Irrecuperáveis - 91 itens'.E974">
            <calcext:condition calcext:apply-style-name="ConditionalStyle_3" calcext:value="=&quot;RECUPERÁVEL&quot;" calcext:base-cell-address="'Lote 01 - Irrecuperáveis - 91 itens'.E74"/>
          </calcext:conditional-format>
          <calcext:conditional-format calcext:target-range-address="'Lote 01 - Irrecuperáveis - 91 itens'.E2:'Lote 01 - Irrecuperáveis - 91 itens'.E974">
            <calcext:condition calcext:apply-style-name="ConditionalStyle_2" calcext:value="=&quot;OCIOSO&quot;" calcext:base-cell-address="'Lote 01 - Irrecuperáveis - 91 itens'.E74"/>
          </calcext:conditional-format>
          <calcext:conditional-format calcext:target-range-address="'Lote 01 - Irrecuperáveis - 91 itens'.E2:'Lote 01 - Irrecuperáveis - 91 itens'.E974">
            <calcext:condition calcext:apply-style-name="ConditionalStyle_1" calcext:value="=&quot;IRRECUPERÁVEL&quot;" calcext:base-cell-address="'Lote 01 - Irrecuperáveis - 91 itens'.E74"/>
          </calcext:conditional-format>
        </calcext:conditional-formats>
      </table:table>
      <table:table table:name="Lote 02 - Irrecuperáveis - 81 itens" table:style-name="ta4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LOTE 02</text:p>
          </table:table-cell>
          <table:covered-table-cell table:number-columns-repeated="3" table:style-name="ce4"/>
          <table:covered-table-cell table:style-name="ce13"/>
          <table:table-cell table:style-name="ce22"/>
          <table:table-cell table:style-name="ce25"/>
          <table:table-cell table:style-name="ce22" table:number-columns-repeated="3"/>
          <table:table-cell table:style-name="ce25"/>
          <table:table-cell table:number-columns-repeated="53"/>
        </table:table-row>
        <table:table-row table:style-name="ro2">
          <table:table-cell table:style-name="ce26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specificação</text:p>
          </table:table-cell>
          <table:table-cell table:style-name="ce116" office:value-type="string" calcext:value-type="string">
            <text:p>Estado do Bem Inservível</text:p>
          </table:table-cell>
          <table:table-cell table:style-name="ce22"/>
          <table:table-cell table:style-name="ce25"/>
          <table:table-cell table:style-name="ce22" table:number-columns-repeated="3"/>
          <table:table-cell table:style-name="ce25"/>
          <table:table-cell table:number-columns-repeated="53"/>
        </table:table-row>
        <table:table-row table:style-name="ro32">
          <table:table-cell table:style-name="ce30" office:value-type="string" calcext:value-type="string">
            <text:p>1</text:p>
          </table:table-cell>
          <table:table-cell table:style-name="ce20" office:value-type="float" office:value="2013001681" calcext:value-type="float">
            <text:p>2013001681</text:p>
          </table:table-cell>
          <table:table-cell table:style-name="ce23" office:value-type="string" calcext:value-type="string">
            <text:p>GERADOR, DE FUNÇÃO</text:p>
          </table:table-cell>
          <table:table-cell table:style-name="ce23" office:value-type="string" calcext:value-type="string">
            <text:p>GERADOR DIGITAL DE FUNÇOES DE BANCADA, PARA GERAR ONDAS SENOIDAIS DE FORMA QUADRADA, TRIANGULAR, PULSO, MARCA POLITERM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2</text:p>
          </table:table-cell>
          <table:table-cell table:style-name="ce20" office:value-type="float" office:value="2013001683" calcext:value-type="float">
            <text:p>2013001683</text:p>
          </table:table-cell>
          <table:table-cell table:style-name="ce23" office:value-type="string" calcext:value-type="string">
            <text:p>GERADOR, DE FUNÇÃO</text:p>
          </table:table-cell>
          <table:table-cell table:style-name="ce23" office:value-type="string" calcext:value-type="string">
            <text:p>GERADOR DIGITAL DE FUNÇOES DE BANCADA, PARA GERAR ONDAS SENOIDAIS DE FORMA QUADRADA, TRIANGULAR, PULSO, MARCA POLITERM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3</text:p>
          </table:table-cell>
          <table:table-cell table:style-name="ce20" office:value-type="float" office:value="2013002271" calcext:value-type="float">
            <text:p>2013002271</text:p>
          </table:table-cell>
          <table:table-cell table:style-name="ce23" office:value-type="string" calcext:value-type="string">
            <text:p>NOBREAK, 1.000 A 1.300VA</text:p>
          </table:table-cell>
          <table:table-cell table:style-name="ce23" office:value-type="string" calcext:value-type="string">
            <text:p>NOBREAK NHS 1200 VA C/ 2 BATERIA INTERLIGADAS.NF- 4579 DE SEMIONE INFORMÁTICA LTDA.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7">
          <table:table-cell table:style-name="ce30" office:value-type="string" calcext:value-type="string">
            <text:p>4</text:p>
          </table:table-cell>
          <table:table-cell table:style-name="ce20" office:value-type="float" office:value="2013002281" calcext:value-type="float">
            <text:p>2013002281</text:p>
          </table:table-cell>
          <table:table-cell table:style-name="ce23" office:value-type="string" calcext:value-type="string">
            <text:p>ESTABILIZADOR, DE VOLTAGEM, 700VA, ENTRADA BIVOLT, SAÍDA 110V, 04 SAÍDAS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5</text:p>
          </table:table-cell>
          <table:table-cell table:style-name="ce20" office:value-type="float" office:value="2013002939" calcext:value-type="float">
            <text:p>2013002939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6</text:p>
          </table:table-cell>
          <table:table-cell table:style-name="ce20" office:value-type="float" office:value="2013002941" calcext:value-type="float">
            <text:p>2013002941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7</text:p>
          </table:table-cell>
          <table:table-cell table:style-name="ce20" office:value-type="float" office:value="2013002944" calcext:value-type="float">
            <text:p>2013002944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8</text:p>
          </table:table-cell>
          <table:table-cell table:style-name="ce20" office:value-type="float" office:value="2013002946" calcext:value-type="float">
            <text:p>2013002946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9</text:p>
          </table:table-cell>
          <table:table-cell table:style-name="ce20" office:value-type="float" office:value="2013002948" calcext:value-type="float">
            <text:p>2013002948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4">
          <table:table-cell table:style-name="ce30" office:value-type="string" calcext:value-type="string">
            <text:p>10</text:p>
          </table:table-cell>
          <table:table-cell table:style-name="ce20" office:value-type="float" office:value="2013002950" calcext:value-type="float">
            <text:p>2013002950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5">
          <table:table-cell table:style-name="ce30" office:value-type="string" calcext:value-type="string">
            <text:p>11</text:p>
          </table:table-cell>
          <table:table-cell table:style-name="ce20" office:value-type="float" office:value="2013002952" calcext:value-type="float">
            <text:p>2013002952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6">
          <table:table-cell table:style-name="ce30" office:value-type="string" calcext:value-type="string">
            <text:p>12</text:p>
          </table:table-cell>
          <table:table-cell table:style-name="ce20" office:value-type="float" office:value="2013002953" calcext:value-type="float">
            <text:p>2013002953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6">
          <table:table-cell table:style-name="ce30" office:value-type="string" calcext:value-type="string">
            <text:p>13</text:p>
          </table:table-cell>
          <table:table-cell table:style-name="ce20" office:value-type="float" office:value="2016012117" calcext:value-type="float">
            <text:p>2016012117</text:p>
          </table:table-cell>
          <table:table-cell table:style-name="ce23" office:value-type="string" calcext:value-type="string">
            <text:p>MULTIMEDIDOR, DE GRANDEZAS ELÉTRICAS, CORRENTE, TENSÃO, ALIMENTAÇÃO</text:p>
          </table:table-cell>
          <table:table-cell table:style-name="ce23" office:value-type="string" calcext:value-type="string">
            <text:p>MULTIMEDIDOR DE GRANDEZAS ( 3 TENSÕES E 3 CORRENTES), COM MEMÓRIA DE MASSA E COMUNICAÇÃO MODBUS RTU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6">
          <table:table-cell table:style-name="ce30" office:value-type="string" calcext:value-type="string">
            <text:p>14</text:p>
          </table:table-cell>
          <table:table-cell table:style-name="ce20" office:value-type="float" office:value="2016013374" calcext:value-type="float">
            <text:p>2016013374</text:p>
          </table:table-cell>
          <table:table-cell table:style-name="ce23" office:value-type="string" calcext:value-type="string">
            <text:p>FONTE, DE ALIMENTAÇÃO, DC</text:p>
          </table:table-cell>
          <table:table-cell table:style-name="ce23" office:value-type="string" calcext:value-type="string">
            <text:p>BEM NÃO LOCALIZADO, NÚMERO PATRIMÔNIO ANTIGO 7203, NÚMERO TOMBAMENTO SIPAC 2014007949 - FONTE DE ENERGIA DE MODO GERAL, FONTE DE TENSAO, CHAVEADA, SIBRATEC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5">
          <table:table-cell table:style-name="ce30" office:value-type="string" calcext:value-type="string">
            <text:p>15</text:p>
          </table:table-cell>
          <table:table-cell table:style-name="ce20" office:value-type="float" office:value="2016013551" calcext:value-type="float">
            <text:p>2016013551</text:p>
          </table:table-cell>
          <table:table-cell table:style-name="ce23" office:value-type="string" calcext:value-type="string">
            <text:p>ESTABILIZADOR, DE VOLTAGEM, 700VA, ENTRADA BIVOLT, SAÍDA 110V, 04 SAÍDAS</text:p>
          </table:table-cell>
          <table:table-cell table:style-name="ce23" office:value-type="string" calcext:value-type="string">
            <text:p>BEM NÃO LOCALIZADO, NÚMERO PATRIMÔNIO ANTIGO 352, NÚMERO TOMBAMENTO SIPAC 2013002286 ESTABILIZADO700 VA BIVOLT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16</text:p>
          </table:table-cell>
          <table:table-cell table:style-name="ce20" office:value-type="float" office:value="2016013552" calcext:value-type="float">
            <text:p>2016013552</text:p>
          </table:table-cell>
          <table:table-cell table:style-name="ce23" office:value-type="string" calcext:value-type="string">
            <text:p>ESTABILIZADOR, DE VOLTAGEM, 700VA, ENTRADA BIVOLT, SAÍDA 110V, 04 SAÍDAS</text:p>
          </table:table-cell>
          <table:table-cell table:style-name="ce23" office:value-type="string" calcext:value-type="string">
            <text:p>BEM NÃO LOCALIZADO, NÚMERO PATRIMÔNIO ANTIGO 353, NÚMERO TOMBAMENTO SIPAC 2013002287 ESTABILIZADO700 VA BIVOLT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7">
          <table:table-cell table:style-name="ce30" office:value-type="string" calcext:value-type="string">
            <text:p>17</text:p>
          </table:table-cell>
          <table:table-cell table:style-name="ce20" office:value-type="float" office:value="2016013553" calcext:value-type="float">
            <text:p>2016013553</text:p>
          </table:table-cell>
          <table:table-cell table:style-name="ce23" office:value-type="string" calcext:value-type="string">
            <text:p>ESTABILIZADOR, DE VOLTAGEM, 700VA, ENTRADA BIVOLT, SAÍDA 110V, 04 SAÍDAS</text:p>
          </table:table-cell>
          <table:table-cell table:style-name="ce23" office:value-type="string" calcext:value-type="string">
            <text:p>BEM NÃO LOCALIZADO, NÚMERO PATRIMÔNIO ANTIGO 354, NÚMERO TOMBAMENTO SIPAC 2013002288 ESTABILIZADO700 VA BIVOLT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5">
          <table:table-cell table:style-name="ce30" office:value-type="string" calcext:value-type="string">
            <text:p>18</text:p>
          </table:table-cell>
          <table:table-cell table:style-name="ce20" office:value-type="float" office:value="2016013557" calcext:value-type="float">
            <text:p>2016013557</text:p>
          </table:table-cell>
          <table:table-cell table:style-name="ce23" office:value-type="string" calcext:value-type="string">
            <text:p>ESTABILIZADOR, DE VOLTAGEM, 600VA, COM 04 SAÍDAS, 220V ENTRADA, 110V SAÍDA</text:p>
          </table:table-cell>
          <table:table-cell table:style-name="ce23" office:value-type="string" calcext:value-type="string">
            <text:p>BEM NÃO LOCALIZADO, NÚMERO PATRIMÔNIO ANTIGO 356, NÚMERO TOMBAMENTO SIPAC 2013002290 ESTABILIZADODE VOLTAGEM, 600 VA, 110/220V ENTRADA 110V SAIDA, COM 04 SAIDAS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19</text:p>
          </table:table-cell>
          <table:table-cell table:style-name="ce20" office:value-type="float" office:value="2016013610" calcext:value-type="float">
            <text:p>2016013610</text:p>
          </table:table-cell>
          <table:table-cell table:style-name="ce23" office:value-type="string" calcext:value-type="string">
            <text:p>GRAVADOR, EPROM, SOQUETE ZIF, 48 PINOS, USB</text:p>
          </table:table-cell>
          <table:table-cell table:style-name="ce23" office:value-type="string" calcext:value-type="string">
            <text:p>BEM NÃO LOCALIZADO, NÚMERO PATRIMÔNIO ANTIGO 1732, NÚMERO TOMBAMENTO SIPAC 2013001693 GRAVADOEPROM, SOQ, 48F, ZIF 110/240V, MARCA CHIPASCAR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20</text:p>
          </table:table-cell>
          <table:table-cell table:style-name="ce20" office:value-type="float" office:value="2016013624" calcext:value-type="float">
            <text:p>2016013624</text:p>
          </table:table-cell>
          <table:table-cell table:style-name="ce23" office:value-type="string" calcext:value-type="string">
            <text:p>CABO, DE REDE, MULTILAN, CATEGORIA 5</text:p>
          </table:table-cell>
          <table:table-cell table:style-name="ce23" office:value-type="string" calcext:value-type="string">
            <text:p>BEM NÃO LOCALIZADO, NÚMERO PATRIMÔNIO ANTIGO 4770, NÚMERO TOMBAMENTO SIPAC 2013002244 CABO MULTILSN FURUKAWA CAT. 5 AZ(1200 METROS).NF- 4579 DE SEM 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21</text:p>
          </table:table-cell>
          <table:table-cell table:style-name="ce20" office:value-type="float" office:value="2016013630" calcext:value-type="float">
            <text:p>2016013630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1, NÚMERO TOMBAMENTO SIPAC 2013002245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22</text:p>
          </table:table-cell>
          <table:table-cell table:style-name="ce20" office:value-type="float" office:value="2016013631" calcext:value-type="float">
            <text:p>2016013631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2, NÚMERO TOMBAMENTO SIPAC 201300246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23</text:p>
          </table:table-cell>
          <table:table-cell table:style-name="ce20" office:value-type="float" office:value="2016013632" calcext:value-type="float">
            <text:p>2016013632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3, NÚMERO TOMBAMENTO SIPAC 2013002247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24</text:p>
          </table:table-cell>
          <table:table-cell table:style-name="ce20" office:value-type="float" office:value="2016013633" calcext:value-type="float">
            <text:p>2016013633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4, NÚMERO TOMBAMENTO SIPAC 2013002248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25</text:p>
          </table:table-cell>
          <table:table-cell table:style-name="ce20" office:value-type="float" office:value="2016013634" calcext:value-type="float">
            <text:p>2016013634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5, NÚMERO TOMBAMENTO SIPAC 2013002249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26</text:p>
          </table:table-cell>
          <table:table-cell table:style-name="ce20" office:value-type="float" office:value="2016013635" calcext:value-type="float">
            <text:p>2016013635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6, NÚMERO TOMBAMENTO SIPAC 2013002250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27</text:p>
          </table:table-cell>
          <table:table-cell table:style-name="ce20" office:value-type="float" office:value="2016013636" calcext:value-type="float">
            <text:p>2016013636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7, NÚMERO TOMBAMENTO SIPAC 2013002251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28</text:p>
          </table:table-cell>
          <table:table-cell table:style-name="ce20" office:value-type="float" office:value="2016013637" calcext:value-type="float">
            <text:p>2016013637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8, NÚMERO TOMBAMENTO SIPAC 2013002252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29</text:p>
          </table:table-cell>
          <table:table-cell table:style-name="ce20" office:value-type="float" office:value="2016013638" calcext:value-type="float">
            <text:p>2016013638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79, NÚMERO TOMBAMENTO SIPAC 2013002253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30</text:p>
          </table:table-cell>
          <table:table-cell table:style-name="ce20" office:value-type="float" office:value="2016013639" calcext:value-type="float">
            <text:p>2016013639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0, NÚMERO TOMBAMENTO SIPAC 2013002254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31</text:p>
          </table:table-cell>
          <table:table-cell table:style-name="ce20" office:value-type="float" office:value="2016013640" calcext:value-type="float">
            <text:p>2016013640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1, NÚMERO TOMBAMENTO SIPAC 2013002255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32</text:p>
          </table:table-cell>
          <table:table-cell table:style-name="ce20" office:value-type="float" office:value="2016013641" calcext:value-type="float">
            <text:p>2016013641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2, NÚMERO TOMBAMENTO SIPAC 2013002256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8">
          <table:table-cell table:style-name="ce30" office:value-type="string" calcext:value-type="string">
            <text:p>33</text:p>
          </table:table-cell>
          <table:table-cell table:style-name="ce20" office:value-type="float" office:value="2016013642" calcext:value-type="float">
            <text:p>2016013642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3, NÚMERO TOMBAMENTO SIPAC 2013002257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5">
          <table:table-cell table:style-name="ce30" office:value-type="string" calcext:value-type="string">
            <text:p>34</text:p>
          </table:table-cell>
          <table:table-cell table:style-name="ce20" office:value-type="float" office:value="2016013643" calcext:value-type="float">
            <text:p>2016013643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4, NÚMERO TOMBAMENTO SIPAC 2013002258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5">
          <table:table-cell table:style-name="ce30" office:value-type="string" calcext:value-type="string">
            <text:p>35</text:p>
          </table:table-cell>
          <table:table-cell table:style-name="ce20" office:value-type="float" office:value="2016013644" calcext:value-type="float">
            <text:p>2016013644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5, NÚMERO TOMBAMENTO SIPAC 2013002259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36</text:p>
          </table:table-cell>
          <table:table-cell table:style-name="ce20" office:value-type="float" office:value="2016013645" calcext:value-type="float">
            <text:p>2016013645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6, NÚMERO TOMBAMENTO SIPAC 2013002260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37</text:p>
          </table:table-cell>
          <table:table-cell table:style-name="ce20" office:value-type="float" office:value="2016013646" calcext:value-type="float">
            <text:p>2016013646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7, NÚMERO TOMBAMENTO SIPAC 2013002261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8">
          <table:table-cell table:style-name="ce30" office:value-type="string" calcext:value-type="string">
            <text:p>38</text:p>
          </table:table-cell>
          <table:table-cell table:style-name="ce20" office:value-type="float" office:value="2016013647" calcext:value-type="float">
            <text:p>2016013647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8, NÚMERO TOMBAMENTO SIPAC 2013002262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39</text:p>
          </table:table-cell>
          <table:table-cell table:style-name="ce20" office:value-type="float" office:value="2016013648" calcext:value-type="float">
            <text:p>2016013648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89, NÚMERO TOMBAMENTO SIPAC 2013002263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0</text:p>
          </table:table-cell>
          <table:table-cell table:style-name="ce20" office:value-type="float" office:value="2016013649" calcext:value-type="float">
            <text:p>2016013649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0, NÚMERO TOMBAMENTO SIPAC 2013002264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1</text:p>
          </table:table-cell>
          <table:table-cell table:style-name="ce20" office:value-type="float" office:value="2016013650" calcext:value-type="float">
            <text:p>2016013650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1, NÚMERO TOMBAMENTO SIPAC 2013002265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2</text:p>
          </table:table-cell>
          <table:table-cell table:style-name="ce20" office:value-type="float" office:value="2016013651" calcext:value-type="float">
            <text:p>2016013651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2, NÚMERO TOMBAMENTO SIPAC 2013002266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3</text:p>
          </table:table-cell>
          <table:table-cell table:style-name="ce20" office:value-type="float" office:value="2016013652" calcext:value-type="float">
            <text:p>2016013652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3, NÚMERO TOMBAMENTO SIPAC 2013002267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44</text:p>
          </table:table-cell>
          <table:table-cell table:style-name="ce20" office:value-type="float" office:value="2016013653" calcext:value-type="float">
            <text:p>2016013653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4, NÚMERO TOMBAMENTO SIPAC 2013002268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45</text:p>
          </table:table-cell>
          <table:table-cell table:style-name="ce20" office:value-type="float" office:value="2016013654" calcext:value-type="float">
            <text:p>2016013654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5, NÚMERO TOMBAMENTO SIPAC 2013002269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6</text:p>
          </table:table-cell>
          <table:table-cell table:style-name="ce20" office:value-type="float" office:value="2016013655" calcext:value-type="float">
            <text:p>2016013655</text:p>
          </table:table-cell>
          <table:table-cell table:style-name="ce23" office:value-type="string" calcext:value-type="string">
            <text:p>ESTABILIZADOR, DE VOLTAGEM, 1.000VA, ENTRADA BIVOLT, SAÍDA 115 V, FUSÍVEL REARMÁVEL</text:p>
          </table:table-cell>
          <table:table-cell table:style-name="ce23" office:value-type="string" calcext:value-type="string">
            <text:p>BEM NÃO LOCALIZADO, NÚMERO PATRIMÔNIO ANTIGO 4796, NÚMERO TOMBAMENTO SIPAC 2013002270 ESTABELIZADO1000 BI NHS.NF-4579 DE SEMIONE INFORMÁTICA LTDA.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7</text:p>
          </table:table-cell>
          <table:table-cell table:style-name="ce20" office:value-type="float" office:value="2019006643" calcext:value-type="float">
            <text:p>2019006643</text:p>
          </table:table-cell>
          <table:table-cell table:style-name="ce23" office:value-type="string" calcext:value-type="string">
            <text:p>ESTABILIZADOR, DE VOLTAGEM, 1.000 A 1.300VA</text:p>
          </table:table-cell>
          <table:table-cell table:style-name="ce23" office:value-type="string" calcext:value-type="string">
            <text:p>ESTABILIZADOR, MARCA ULTRAMICRO, ENTRADA BIVOLT, SAIDA 110V, 1KVA 4 TOMADAS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8</text:p>
          </table:table-cell>
          <table:table-cell table:style-name="ce20" office:value-type="float" office:value="2019006644" calcext:value-type="float">
            <text:p>2019006644</text:p>
          </table:table-cell>
          <table:table-cell table:style-name="ce23" office:value-type="string" calcext:value-type="string">
            <text:p>ESTABILIZADOR, DE VOLTAGEM, 1.000 A 1.300VA</text:p>
          </table:table-cell>
          <table:table-cell table:style-name="ce23" office:value-type="string" calcext:value-type="string">
            <text:p>ESTABILIZADOR, MARCA EQUISUL, ENTRADA BIVOLT, SAIDA 110V, 1KVA, 4 TOMADAS.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49</text:p>
          </table:table-cell>
          <table:table-cell table:style-name="ce20" office:value-type="float" office:value="2016013550" calcext:value-type="float">
            <text:p>2016013550</text:p>
          </table:table-cell>
          <table:table-cell table:style-name="ce23" office:value-type="string" calcext:value-type="string">
            <text:p>ESTABILIZADOR, DE VOLTAGEM, 700VA, ENTRADA BIVOLT, SAÍDA 110V, 04 SAÍDAS</text:p>
          </table:table-cell>
          <table:table-cell table:style-name="ce23" office:value-type="string" calcext:value-type="string">
            <text:p>BEM NÃO LOCALIZADO, NÚMERO PATRIMÔNIO ANTIGO 351, NÚMERO TOMBAMENTO SIPAC 2013002285 ESTABILIZADO700 VA BIVOLT - 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50</text:p>
          </table:table-cell>
          <table:table-cell table:style-name="ce20" office:value-type="float" office:value="2013002274" calcext:value-type="float">
            <text:p>2013002274</text:p>
          </table:table-cell>
          <table:table-cell table:style-name="ce23" office:value-type="string" calcext:value-type="string">
            <text:p>NOBREAK, 1.000 A 1.300VA</text:p>
          </table:table-cell>
          <table:table-cell table:style-name="ce23" office:value-type="string" calcext:value-type="string">
            <text:p>NOBREAK NHS 1200 VA C/ 2 BATERIA INTERLIGADAS.NF- 4579 DE SEMIONE INFORMÁTICA LTDA.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18">
          <table:table-cell table:style-name="ce30" office:value-type="string" calcext:value-type="string">
            <text:p>51</text:p>
          </table:table-cell>
          <table:table-cell table:style-name="ce20" office:value-type="float" office:value="2013002282" calcext:value-type="float">
            <text:p>2013002282</text:p>
          </table:table-cell>
          <table:table-cell table:style-name="ce23" office:value-type="string" calcext:value-type="string">
            <text:p>ESTABILIZADOR, DE VOLTAGEM, 700VA, ENTRADA BIVOLT, SAÍDA 110V, 04 SAÍDAS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23">
          <table:table-cell table:style-name="ce30" office:value-type="string" calcext:value-type="string">
            <text:p>52</text:p>
          </table:table-cell>
          <table:table-cell table:style-name="ce20" office:value-type="float" office:value="2013002289" calcext:value-type="float">
            <text:p>2013002289</text:p>
          </table:table-cell>
          <table:table-cell table:style-name="ce23" office:value-type="string" calcext:value-type="string">
            <text:p>ESTABILIZADOR, DE VOLTAGEM, 600VA, COM 04 SAÍDAS, 220V ENTRADA, 110V SAÍDA</text:p>
          </table:table-cell>
          <table:table-cell table:style-name="ce23" office:value-type="string" calcext:value-type="string">
            <text:p>ESTABILIZADOR DE VOLTAGEM, 600 VA, 110/220V ENTRADA 110V SAIDA, COM 04 SAIDAS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53</text:p>
          </table:table-cell>
          <table:table-cell table:style-name="ce20" office:value-type="float" office:value="2013002292" calcext:value-type="float">
            <text:p>2013002292</text:p>
          </table:table-cell>
          <table:table-cell table:style-name="ce23" office:value-type="string" calcext:value-type="string">
            <text:p>ESTABILIZADOR, DE VOLTAGEM, 600VA, COM 04 SAÍDAS, 220V ENTRADA, 110V SAÍDA</text:p>
          </table:table-cell>
          <table:table-cell table:style-name="ce23" office:value-type="string" calcext:value-type="string">
            <text:p>ESTABILIZADOR DE VOLTAGEM, 600 VA, 110/220V ENTRADA 110V SAIDA, COM 04 SAIDAS</text:p>
          </table:table-cell>
          <table:table-cell table:style-name="ce117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3">
          <table:table-cell table:style-name="ce30" office:value-type="string" calcext:value-type="string">
            <text:p>54</text:p>
          </table:table-cell>
          <table:table-cell table:style-name="ce20" office:value-type="float" office:value="2018030660" calcext:value-type="float">
            <text:p>2018030660</text:p>
          </table:table-cell>
          <table:table-cell table:style-name="ce23" office:value-type="string" calcext:value-type="string">
            <text:p>NOBREAK, 1000 A 1300VA</text:p>
          </table:table-cell>
          <table:table-cell table:style-name="ce23" office:value-type="string" calcext:value-type="string">
            <text:p>NOBREAK NHS 1200 VA C/ 2 BATERIAS INTERLIGADAS</text:p>
          </table:table-cell>
          <table:table-cell table:style-name="ce65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55</text:p>
          </table:table-cell>
          <table:table-cell table:style-name="ce20" office:value-type="float" office:value="2021000596" calcext:value-type="float">
            <text:p>2021000596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GERADOR DIGITAL DE FUNÇOES DE BANCADA, PARA GERADOR ONDAS SENOIDAIS DE FORMA QUADRADA, TRIANGULAR, PULSO, MARCA POLITERM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56</text:p>
          </table:table-cell>
          <table:table-cell table:style-name="ce20" office:value-type="float" office:value="2016013231" calcext:value-type="float">
            <text:p>2016013231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6, NÚMERO TOMBAMENTO SIPAC 2013001687, GERADODIGITAL DE FUNÇOES DE BANCADA, PARA GERAONDAS SENOIDAIS DE FORMA QUADRADA, TRIANGULAR, PULSO, MARCA POLITERM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57</text:p>
          </table:table-cell>
          <table:table-cell table:style-name="ce20" office:value-type="float" office:value="2016013232" calcext:value-type="float">
            <text:p>2016013232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7, NÚMERO TOMBAMENTO SIPAC 2013001688, GERADODIGITAL DE FUNÇOES DE BANCADA, PARA GERAONDAS SENOIDAIS DE FORMA QUADRADA, TRIANGULAR, PULSO, MARCA POLITERM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58</text:p>
          </table:table-cell>
          <table:table-cell table:style-name="ce20" office:value-type="float" office:value="2021000597" calcext:value-type="float">
            <text:p>2021000597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GERADODIGITAL DE FUNÇOES DE BANCADA, PARA GERAONDAS SENOIDAIS DE FORMA QUADRADA, TRIANGULAR, PULSO, MARCA POLITERM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59</text:p>
          </table:table-cell>
          <table:table-cell table:style-name="ce20" office:value-type="float" office:value="2016013234" calcext:value-type="float">
            <text:p>2016013234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9, NÚMERO TOMBAMENTO SIPAC 2013001690, GERADODIGITAL DE FUNÇOES DE BANCADA, PARA GERAONDAS SENOIDAIS DE FORMA QUADRADA, TRIANGULAR, PULSO, MARCA POLITERM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0</text:p>
          </table:table-cell>
          <table:table-cell table:style-name="ce20" office:value-type="float" office:value="2016013233" calcext:value-type="float">
            <text:p>2016013233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8, NÚMERO TOMBAMENTO SIPAC 2013001689, GERADODIGITAL DE FUNÇOES DE BANCADA, PARA GERAONDAS SENOIDAIS DE FORMA QUADRADA, TRIANGULAR, PULSO, MARCA POLITERM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1</text:p>
          </table:table-cell>
          <table:table-cell table:style-name="ce20" office:value-type="float" office:value="2021000599" calcext:value-type="float">
            <text:p>2021000599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GERADODIGITAL DE FUNÇOES DE BANCADA, PARA GERAONDAS SENOIDAIS DE FORMA QUADRADA, TRIANGULAR, PULSO, MARCA POLITERM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2</text:p>
          </table:table-cell>
          <table:table-cell table:style-name="ce20" office:value-type="float" office:value="2021000600" calcext:value-type="float">
            <text:p>2021000600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GERADODIGITAL DE FUNÇOES DE BANCADA, PARA GERAONDAS SENOIDAIS DE FORMA QUADRADA, TRIANGULAR, PULSO, MARCA POLITERM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3</text:p>
          </table:table-cell>
          <table:table-cell table:style-name="ce20" office:value-type="float" office:value="2021000598" calcext:value-type="float">
            <text:p>2021000598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GERADODIGITAL DE FUNÇOES DE BANCADA, PARA GERAONDAS SENOIDAIS DE FORMA QUADRADA, TRIANGULAR, PULSO, MARCA POLITERM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4</text:p>
          </table:table-cell>
          <table:table-cell table:style-name="ce20" office:value-type="float" office:value="2021000601" calcext:value-type="float">
            <text:p>2021000601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GERADODIGITAL DE FUNÇOES DE BANCADA, PARA GERAONDAS SENOIDAIS DE FORMA QUADRADA, TRIANGULAR, PULSO, MARCA POLITERM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5</text:p>
          </table:table-cell>
          <table:table-cell table:style-name="ce20" office:value-type="float" office:value="2016013235" calcext:value-type="float">
            <text:p>2016013235</text:p>
          </table:table-cell>
          <table:table-cell table:style-name="ce62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30, NÚMERO TOMBAMENTO SIPAC 2013001691, GERADODIGITAL DE FUNÇOES DE BANCADA, PARA GERAONDAS SENOIDAIS DE FORMA QUADRADA, TRIANGULAR, PULSO, MARCA POLITERM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6</text:p>
          </table:table-cell>
          <table:table-cell table:style-name="ce20" office:value-type="float" office:value="2013002176" calcext:value-type="float">
            <text:p>2013002176</text:p>
          </table:table-cell>
          <table:table-cell table:style-name="ce62" office:value-type="string" calcext:value-type="string">
            <text:p>CONVERSOR, CA-CA, MOTOR TRIFÁSICO, INVERSOR DE FREQUÊNCIA, 03CV, 380V / 480V, CONTROLE VETORIAL, SENSORLESS</text:p>
          </table:table-cell>
          <table:table-cell table:style-name="ce23" office:value-type="string" calcext:value-type="string">
            <text:p>CONVERSOR CA-CA, INVERSOR DE FREQUENCIA, PARA CONTROLE E PROTECAO DE MOTOR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7</text:p>
          </table:table-cell>
          <table:table-cell table:style-name="ce20" office:value-type="float" office:value="2014007951" calcext:value-type="float">
            <text:p>2014007951</text:p>
          </table:table-cell>
          <table:table-cell table:style-name="ce62" office:value-type="string" calcext:value-type="string">
            <text:p>FONTE, ALIMENTAÇÃO, DC, 220V</text:p>
          </table:table-cell>
          <table:table-cell table:style-name="ce23" office:value-type="string" calcext:value-type="string">
            <text:p>FONTE DE ENERGIA DE MODO GERAL, FONTE DE TENSAO, CHAVEADA, SIBRATEC.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8</text:p>
          </table:table-cell>
          <table:table-cell table:style-name="ce20" office:value-type="float" office:value="2016013214" calcext:value-type="float">
            <text:p>2016013214</text:p>
          </table:table-cell>
          <table:table-cell table:style-name="ce62" office:value-type="string" calcext:value-type="string">
            <text:p>PROJETOR, MULTIMIDIA, 2.000 A 2.500 ANSILUMENS, PROJEÇÃO ENTRE 0.87 A 12.5 METROS</text:p>
          </table:table-cell>
          <table:table-cell table:style-name="ce23" office:value-type="string" calcext:value-type="string">
            <text:p>BEM NÃO LOCALIZADO, NÚMERO PATRIMÔNIO ANTIGO 86, NÚMERO TOMBAMENTO SIPAC 2013002328, PROJETOSANSUNG SP-M250S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69</text:p>
          </table:table-cell>
          <table:table-cell table:style-name="ce20" office:value-type="float" office:value="2014008092" calcext:value-type="float">
            <text:p>2014008092</text:p>
          </table:table-cell>
          <table:table-cell table:style-name="ce62" office:value-type="string" calcext:value-type="string">
            <text:p>PROJETOR, MULTIMIDIA, 3.000 A 3.500, PROJEÇÃO 03 LCDS</text:p>
          </table:table-cell>
          <table:table-cell table:style-name="ce23" office:value-type="string" calcext:value-type="string">
            <text:p>PROJETOR MULTIMIDIA POWERLITE X24, EPSON.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0</text:p>
          </table:table-cell>
          <table:table-cell table:style-name="ce20" office:value-type="float" office:value="2013002291" calcext:value-type="float">
            <text:p>2013002291</text:p>
          </table:table-cell>
          <table:table-cell table:style-name="ce62" office:value-type="string" calcext:value-type="string">
            <text:p>ESTABILIZADOR, DE VOLTAGEM, 600VA, COM 04 SAIDAS, 220V ENTRADA, 110V SAIDA</text:p>
          </table:table-cell>
          <table:table-cell table:style-name="ce23" office:value-type="string" calcext:value-type="string">
            <text:p>ESTABILIZADOR DE VOLTAGEM, 600 VA, 110/220V ENTRADA 110V SAIDA, COM 04 SAIDAS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1</text:p>
          </table:table-cell>
          <table:table-cell table:style-name="ce20" office:value-type="float" office:value="2013002946" calcext:value-type="float">
            <text:p>2013002946</text:p>
          </table:table-cell>
          <table:table-cell table:style-name="ce62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2</text:p>
          </table:table-cell>
          <table:table-cell table:style-name="ce20" office:value-type="float" office:value="2013002292" calcext:value-type="float">
            <text:p>2013002292</text:p>
          </table:table-cell>
          <table:table-cell table:style-name="ce62" office:value-type="string" calcext:value-type="string">
            <text:p>ESTABILIZADOR, DE VOLTAGEM, 600VA, COM 04 SAIDAS, 220V ENTRADA, 110V SAIDA</text:p>
          </table:table-cell>
          <table:table-cell table:style-name="ce23" office:value-type="string" calcext:value-type="string">
            <text:p>ESTABILIZADOR DE VOLTAGEM, 600 VA, 110/220V ENTRADA 110V SAIDA, COM 04 SAIDAS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3</text:p>
          </table:table-cell>
          <table:table-cell table:style-name="ce20" office:value-type="float" office:value="2016013267" calcext:value-type="float">
            <text:p>2016013267</text:p>
          </table:table-cell>
          <table:table-cell table:style-name="ce62" office:value-type="string" calcext:value-type="string">
            <text:p>NOBREAK, 1000 A 1300VA</text:p>
          </table:table-cell>
          <table:table-cell table:style-name="ce23" office:value-type="string" calcext:value-type="string">
            <text:p>BEM NÃO LOCALIZADO, NÚMERO PATRIMÔNIO ANTIGO 4801, NÚMERO TOMBAMENTO SIPAC 2013002275 - NOBREAK NHS 1200 VA C/ 2 BATERIA INTERLIGADAS.NF- 4579 DE SEMIONE INFORMÁTICA LTDA. -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4</text:p>
          </table:table-cell>
          <table:table-cell table:style-name="ce20" office:value-type="float" office:value="2013002293" calcext:value-type="float">
            <text:p>2013002293</text:p>
          </table:table-cell>
          <table:table-cell table:style-name="ce23" office:value-type="string" calcext:value-type="string">
            <text:p>ESTABILIZADOR, DE VOLTAGEM, 600VA, COM 04 SAIDAS, 220V ENTRADA, 110V SAIDA</text:p>
          </table:table-cell>
          <table:table-cell table:style-name="ce23" office:value-type="string" calcext:value-type="string">
            <text:p>ESTABILIZADOR DE VOLTAGEM, 600 VA, 110/220V ENTRADA 110V SAIDA, COM 04 SAIDAS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5</text:p>
          </table:table-cell>
          <table:table-cell table:style-name="ce20" office:value-type="float" office:value="2013002271" calcext:value-type="float">
            <text:p>2013002271</text:p>
          </table:table-cell>
          <table:table-cell table:style-name="ce23" office:value-type="string" calcext:value-type="string">
            <text:p>NOBREAK, 1.000 A 1.300VA</text:p>
          </table:table-cell>
          <table:table-cell table:style-name="ce23" office:value-type="string" calcext:value-type="string">
            <text:p>NOBREAK NHS 1200 VA C/ 2 BATERIA INTERLIGADAS.NF- 4579 DE SEMIONE INFORMÁTICA LTDA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6</text:p>
          </table:table-cell>
          <table:table-cell table:style-name="ce20" office:value-type="float" office:value="2019005298" calcext:value-type="float">
            <text:p>2019005298</text:p>
          </table:table-cell>
          <table:table-cell table:style-name="ce23" office:value-type="string" calcext:value-type="string">
            <text:p>NOBREAK, 1400 A 1600VA</text:p>
          </table:table-cell>
          <table:table-cell table:style-name="ce23" office:value-type="string" calcext:value-type="string">
            <text:p>WINPARTS ENERMARK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7</text:p>
          </table:table-cell>
          <table:table-cell table:style-name="ce20" office:value-type="float" office:value="2013002945" calcext:value-type="float">
            <text:p>2013002945</text:p>
          </table:table-cell>
          <table:table-cell table:style-name="ce62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8</text:p>
          </table:table-cell>
          <table:table-cell table:style-name="ce20" office:value-type="float" office:value="2013002940" calcext:value-type="float">
            <text:p>2013002940</text:p>
          </table:table-cell>
          <table:table-cell table:style-name="ce62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79</text:p>
          </table:table-cell>
          <table:table-cell table:style-name="ce20" office:value-type="float" office:value="2013002947" calcext:value-type="float">
            <text:p>2013002947</text:p>
          </table:table-cell>
          <table:table-cell table:style-name="ce62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80</text:p>
          </table:table-cell>
          <table:table-cell table:style-name="ce20" office:value-type="float" office:value="2013002937" calcext:value-type="float">
            <text:p>2013002937</text:p>
          </table:table-cell>
          <table:table-cell table:style-name="ce62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ESTABILIZADOR 700 VA BIVOLT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39">
          <table:table-cell table:style-name="ce30" office:value-type="string" calcext:value-type="string">
            <text:p>81</text:p>
          </table:table-cell>
          <table:table-cell table:style-name="ce20" office:value-type="float" office:value="2014007951" calcext:value-type="float">
            <text:p>2014007951</text:p>
          </table:table-cell>
          <table:table-cell table:style-name="ce62" office:value-type="string" calcext:value-type="string">
            <text:p>FONTE, ALIMENTAÇÃO, DC, 220V</text:p>
          </table:table-cell>
          <table:table-cell table:style-name="ce23" office:value-type="string" calcext:value-type="string">
            <text:p>FONTE DE ENERGIA DE MODO GERAL, FONTE DE TENSAO, CHAVEADA, SIBRATEC.</text:p>
          </table:table-cell>
          <table:table-cell table:style-name="ce119" office:value-type="string" calcext:value-type="string">
            <text:p>Irrecuperável</text:p>
          </table:table-cell>
          <table:table-cell table:style-name="ce24" table:number-columns-repeated="6"/>
          <table:table-cell table:number-columns-repeated="53"/>
        </table:table-row>
        <table:table-row table:style-name="ro8" table:number-rows-repeated="28">
          <table:table-cell table:style-name="ce32"/>
          <table:table-cell table:style-name="ce21"/>
          <table:table-cell table:style-name="ce24" table:number-columns-repeated="2"/>
          <table:table-cell table:style-name="ce120"/>
          <table:table-cell table:style-name="ce24" table:number-columns-repeated="6"/>
          <table:table-cell table:number-columns-repeated="53"/>
        </table:table-row>
        <table:table-row table:style-name="ro8" table:number-rows-repeated="890">
          <table:table-cell table:style-name="ce33"/>
          <table:table-cell table:style-name="ce22"/>
          <table:table-cell table:style-name="ce25" table:number-columns-repeated="2"/>
          <table:table-cell table:style-name="ce121"/>
          <table:table-cell table:style-name="ce25" table:number-columns-repeated="6"/>
          <table:table-cell table:number-columns-repeated="53"/>
        </table:table-row>
        <table:table-row table:style-name="ro3" table:number-rows-repeated="104757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ote 02 - Irrecuperáveis - 81 itens'.E2:'Lote 02 - Irrecuperáveis - 81 itens'.E1001">
            <calcext:condition calcext:apply-style-name="ConditionalStyle_1" calcext:value="=&quot;IRRECUPERÁVEL&quot;" calcext:base-cell-address="'Lote 02 - Irrecuperáveis - 81 itens'.E2"/>
          </calcext:conditional-format>
          <calcext:conditional-format calcext:target-range-address="'Lote 02 - Irrecuperáveis - 81 itens'.E2:'Lote 02 - Irrecuperáveis - 81 itens'.E1001">
            <calcext:condition calcext:apply-style-name="ConditionalStyle_2" calcext:value="=&quot;OCIOSO&quot;" calcext:base-cell-address="'Lote 02 - Irrecuperáveis - 81 itens'.E2"/>
          </calcext:conditional-format>
          <calcext:conditional-format calcext:target-range-address="'Lote 02 - Irrecuperáveis - 81 itens'.E2:'Lote 02 - Irrecuperáveis - 81 itens'.E1001">
            <calcext:condition calcext:apply-style-name="ConditionalStyle_3" calcext:value="=&quot;RECUPERÁVEL&quot;" calcext:base-cell-address="'Lote 02 - Irrecuperáveis - 81 itens'.E2"/>
          </calcext:conditional-format>
          <calcext:conditional-format calcext:target-range-address="'Lote 02 - Irrecuperáveis - 81 itens'.E2:'Lote 02 - Irrecuperáveis - 81 itens'.E1001">
            <calcext:condition calcext:apply-style-name="ConditionalStyle_4" calcext:value="=&quot;ANTIECONÔMICO&quot;" calcext:base-cell-address="'Lote 02 - Irrecuperáveis - 81 itens'.E2"/>
          </calcext:conditional-format>
        </calcext:conditional-formats>
      </table:table>
      <table:table table:name="Lote 03 - Irrecuperáveis(TI) - 254 itens" table:style-name="ta5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10" table:default-cell-style-name="Default"/>
        <table:table-column table:style-name="co12" table:default-cell-style-name="Default"/>
        <table:table-column table:style-name="co6" table:number-columns-repeated="48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LOTE 03</text:p>
          </table:table-cell>
          <table:covered-table-cell table:number-columns-repeated="3" table:style-name="ce4"/>
          <table:covered-table-cell table:style-name="ce13"/>
          <table:table-cell table:style-name="ce22"/>
          <table:table-cell table:style-name="ce25"/>
          <table:table-cell table:style-name="ce22" table:number-columns-repeated="8"/>
          <table:table-cell table:style-name="ce25"/>
          <table:table-cell table:number-columns-repeated="48"/>
        </table:table-row>
        <table:table-row table:style-name="ro2">
          <table:table-cell table:style-name="ce26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specificação</text:p>
          </table:table-cell>
          <table:table-cell table:style-name="ce125" office:value-type="string" calcext:value-type="string">
            <text:p>Estado do Bem Inservível</text:p>
          </table:table-cell>
          <table:table-cell table:style-name="ce22"/>
          <table:table-cell table:style-name="ce25"/>
          <table:table-cell table:style-name="ce22" table:number-columns-repeated="8"/>
          <table:table-cell table:style-name="ce25"/>
          <table:table-cell table:number-columns-repeated="48"/>
        </table:table-row>
        <table:table-row table:style-name="ro40">
          <table:table-cell table:style-name="ce30" office:value-type="string" calcext:value-type="string">
            <text:p>1</text:p>
          </table:table-cell>
          <table:table-cell table:style-name="ce20" office:value-type="float" office:value="2013002369" calcext:value-type="float">
            <text:p>2013002369</text:p>
          </table:table-cell>
          <table:table-cell table:style-name="ce23" office:value-type="string" calcext:value-type="string">
            <text:p>ACCESS POINT, APARELHO, DE RADIO FREQUÊNCIA</text:p>
          </table:table-cell>
          <table:table-cell table:style-name="ce23" office:value-type="string" calcext:value-type="string">
            <text:p>ACESS POINT - TRENDNET TEW 638APB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2</text:p>
          </table:table-cell>
          <table:table-cell table:style-name="ce20" office:value-type="float" office:value="2013002371" calcext:value-type="float">
            <text:p>2013002371</text:p>
          </table:table-cell>
          <table:table-cell table:style-name="ce23" office:value-type="string" calcext:value-type="string">
            <text:p>ACCESS POINT, APARELHO, DE RADIO FREQUÊNCIA</text:p>
          </table:table-cell>
          <table:table-cell table:style-name="ce23" office:value-type="string" calcext:value-type="string">
            <text:p>ANTENA PARA INTERNET RECEPTOR NANSTATION 2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3</text:p>
          </table:table-cell>
          <table:table-cell table:style-name="ce20" office:value-type="float" office:value="2013002372" calcext:value-type="float">
            <text:p>2013002372</text:p>
          </table:table-cell>
          <table:table-cell table:style-name="ce23" office:value-type="string" calcext:value-type="string">
            <text:p>ACCESS POINT, APARELHO, DE RADIO FREQUÊNCIA</text:p>
          </table:table-cell>
          <table:table-cell table:style-name="ce23" office:value-type="string" calcext:value-type="string">
            <text:p>ANTENA PARA INTERNET RECEPTOR NANSTATION 2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4</text:p>
          </table:table-cell>
          <table:table-cell table:style-name="ce20" office:value-type="float" office:value="2013002373" calcext:value-type="float">
            <text:p>2013002373</text:p>
          </table:table-cell>
          <table:table-cell table:style-name="ce23" office:value-type="string" calcext:value-type="string">
            <text:p>ACCESS POINT, APARELHO, DE RADIO FREQUÊNCIA</text:p>
          </table:table-cell>
          <table:table-cell table:style-name="ce23" office:value-type="string" calcext:value-type="string">
            <text:p>ANTENA PARA INTERNET RECEPTOR NANSTATION 2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5</text:p>
          </table:table-cell>
          <table:table-cell table:style-name="ce20" office:value-type="float" office:value="2013002382" calcext:value-type="float">
            <text:p>2013002382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6</text:p>
          </table:table-cell>
          <table:table-cell table:style-name="ce20" office:value-type="float" office:value="2013002386" calcext:value-type="float">
            <text:p>2013002386</text:p>
          </table:table-cell>
          <table:table-cell table:style-name="ce23" office:value-type="string" calcext:value-type="string">
            <text:p>MICROCOMPUTADOR, DESKTOP, PARA LABORATÓRIO OU ADMINISTRATIVO, COM SISTEMA OPERACIONAL, SEM MONITOR, TIPO II = HARDWARE AVANÇADO</text:p>
          </table:table-cell>
          <table:table-cell table:style-name="ce23" office:value-type="string" calcext:value-type="string">
            <text:p>COMPUTADOR HP 6005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1">
          <table:table-cell table:style-name="ce30" office:value-type="string" calcext:value-type="string">
            <text:p>7</text:p>
          </table:table-cell>
          <table:table-cell table:style-name="ce20" office:value-type="float" office:value="2013002448" calcext:value-type="float">
            <text:p>2013002448</text:p>
          </table:table-cell>
          <table:table-cell table:style-name="ce23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3">
          <table:table-cell table:style-name="ce30" office:value-type="string" calcext:value-type="string">
            <text:p>8</text:p>
          </table:table-cell>
          <table:table-cell table:style-name="ce20" office:value-type="float" office:value="2013002452" calcext:value-type="float">
            <text:p>2013002452</text:p>
          </table:table-cell>
          <table:table-cell table:style-name="ce23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3">
          <table:table-cell table:style-name="ce30" office:value-type="string" calcext:value-type="string">
            <text:p>9</text:p>
          </table:table-cell>
          <table:table-cell table:style-name="ce20" office:value-type="float" office:value="2013002453" calcext:value-type="float">
            <text:p>2013002453</text:p>
          </table:table-cell>
          <table:table-cell table:style-name="ce23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0</text:p>
          </table:table-cell>
          <table:table-cell table:style-name="ce20" office:value-type="float" office:value="2013002457" calcext:value-type="float">
            <text:p>2013002457</text:p>
          </table:table-cell>
          <table:table-cell table:style-name="ce23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1</text:p>
          </table:table-cell>
          <table:table-cell table:style-name="ce20" office:value-type="float" office:value="2013002477" calcext:value-type="float">
            <text:p>2013002477</text:p>
          </table:table-cell>
          <table:table-cell table:style-name="ce23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4">
          <table:table-cell table:style-name="ce30" office:value-type="string" calcext:value-type="string">
            <text:p>12</text:p>
          </table:table-cell>
          <table:table-cell table:style-name="ce20" office:value-type="float" office:value="2013002504" calcext:value-type="float">
            <text:p>2013002504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5">
          <table:table-cell table:style-name="ce30" office:value-type="string" calcext:value-type="string">
            <text:p>13</text:p>
          </table:table-cell>
          <table:table-cell table:style-name="ce20" office:value-type="float" office:value="2013002506" calcext:value-type="float">
            <text:p>2013002506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3">
          <table:table-cell table:style-name="ce30" office:value-type="string" calcext:value-type="string">
            <text:p>14</text:p>
          </table:table-cell>
          <table:table-cell table:style-name="ce20" office:value-type="float" office:value="2013002509" calcext:value-type="float">
            <text:p>2013002509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, SVGA, PLANO, CAIXAS DE SOM IMBUTIDA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2">
          <table:table-cell table:style-name="ce30" office:value-type="string" calcext:value-type="string">
            <text:p>15</text:p>
          </table:table-cell>
          <table:table-cell table:style-name="ce20" office:value-type="float" office:value="2013002510" calcext:value-type="float">
            <text:p>2013002510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, SVGA, PLANO, CAIXAS DE SOM IMBUTIDA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4">
          <table:table-cell table:style-name="ce30" office:value-type="string" calcext:value-type="string">
            <text:p>16</text:p>
          </table:table-cell>
          <table:table-cell table:style-name="ce20" office:value-type="float" office:value="2013002525" calcext:value-type="float">
            <text:p>2013002525</text:p>
          </table:table-cell>
          <table:table-cell table:style-name="ce23" office:value-type="string" calcext:value-type="string">
            <text:p>MICROCOMPUTADOR, NOTEBOOK, PARA ATIVIDADES BÁSICAS, <text:s/>COM SISTEMA OPERACIONAL, TIPO I = HARDWARE SIMPLES</text:p>
          </table:table-cell>
          <table:table-cell table:style-name="ce23" office:value-type="string" calcext:value-type="string">
            <text:p>NOTEBOOK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3">
          <table:table-cell table:style-name="ce30" office:value-type="string" calcext:value-type="string">
            <text:p>17</text:p>
          </table:table-cell>
          <table:table-cell table:style-name="ce20" office:value-type="float" office:value="2013002536" calcext:value-type="float">
            <text:p>2013002536</text:p>
          </table:table-cell>
          <table:table-cell table:style-name="ce23" office:value-type="string" calcext:value-type="string">
            <text:p>MICROCOMPUTADOR, NOTEBOOK, PARA ATIVIDADES BÁSICAS, <text:s/>COM SISTEMA OPERACIONAL, TIPO I = HARDWARE SIMPLES</text:p>
          </table:table-cell>
          <table:table-cell table:style-name="ce23" office:value-type="string" calcext:value-type="string">
            <text:p>NOTEBOOK ACER MACHINE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7">
          <table:table-cell table:style-name="ce30" office:value-type="string" calcext:value-type="string">
            <text:p>18</text:p>
          </table:table-cell>
          <table:table-cell table:style-name="ce20" office:value-type="float" office:value="2013002539" calcext:value-type="float">
            <text:p>2013002539</text:p>
          </table:table-cell>
          <table:table-cell table:style-name="ce23" office:value-type="string" calcext:value-type="string">
            <text:p>MICROCOMPUTADOR, NOTEBOOK, PARA ATIVIDADES BÁSICAS, <text:s/>COM SISTEMA OPERACIONAL, TIPO I = HARDWARE SIMPLES</text:p>
          </table:table-cell>
          <table:table-cell table:style-name="ce23" office:value-type="string" calcext:value-type="string">
            <text:p>NOTEBOOK HP 430 CORE I3 4GB HD 500 LCD 14 COM MALETA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4">
          <table:table-cell table:style-name="ce30" office:value-type="string" calcext:value-type="string">
            <text:p>19</text:p>
          </table:table-cell>
          <table:table-cell table:style-name="ce20" office:value-type="float" office:value="2013002543" calcext:value-type="float">
            <text:p>2013002543</text:p>
          </table:table-cell>
          <table:table-cell table:style-name="ce23" office:value-type="string" calcext:value-type="string">
            <text:p>MICROCOMPUTADOR, NOTEBOOK, PARA ATIVIDADES BÁSICAS, <text:s/>COM SISTEMA OPERACIONAL, TIPO I = HARDWARE SIMPLES</text:p>
          </table:table-cell>
          <table:table-cell table:style-name="ce23" office:value-type="string" calcext:value-type="string">
            <text:p>NOTEBOOK HP 430 CORE I3 4GB HD 500 LCD 14 COM MALETA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20</text:p>
          </table:table-cell>
          <table:table-cell table:style-name="ce20" office:value-type="float" office:value="2013002566" calcext:value-type="float">
            <text:p>2013002566</text:p>
          </table:table-cell>
          <table:table-cell table:style-name="ce23" office:value-type="string" calcext:value-type="string">
            <text:p>SERVIDOR, DE REDE, 02 PROCESSADORES, DE 06 NÚCLEOS, DE 2.5 GHZ, 64 GB DE RAM, 04 DISCOS DE 1TB</text:p>
          </table:table-cell>
          <table:table-cell table:style-name="ce23" office:value-type="string" calcext:value-type="string">
            <text:p>SERVIDOR DE REDE, DELL POWER EDGE R710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21</text:p>
          </table:table-cell>
          <table:table-cell table:style-name="ce20" office:value-type="float" office:value="2013002567" calcext:value-type="float">
            <text:p>2013002567</text:p>
          </table:table-cell>
          <table:table-cell table:style-name="ce23" office:value-type="string" calcext:value-type="string">
            <text:p>SERVIDOR, DE REDE, FIREWALL, 01 PROCESSADOR, DE 04 NÚCLEOS, DE 2.53GHZ, 02 GB DE RAM, DISCO RÍGIDO DE 1 TB.</text:p>
          </table:table-cell>
          <table:table-cell table:style-name="ce23" office:value-type="string" calcext:value-type="string">
            <text:p>SERVIDOR FIREWALL, FILTRO DE CONTEUDO E VPN 4 PORTA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22</text:p>
          </table:table-cell>
          <table:table-cell table:style-name="ce20" office:value-type="float" office:value="2013002573" calcext:value-type="float">
            <text:p>2013002573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TELA SLIM PARA COMPUTADOR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23</text:p>
          </table:table-cell>
          <table:table-cell table:style-name="ce20" office:value-type="float" office:value="2013002634" calcext:value-type="float">
            <text:p>2013002634</text:p>
          </table:table-cell>
          <table:table-cell table:style-name="ce23" office:value-type="string" calcext:value-type="string">
            <text:p>IMPRESSORA, MULTIFUNCIONAL, LASER, MONOCROMÁTICA, 20 PPM, CICLO DE TRABALHO 5.000 PÁGINAS</text:p>
          </table:table-cell>
          <table:table-cell table:style-name="ce23" office:value-type="string" calcext:value-type="string">
            <text:p>IMPRESSORA, LASER, M1522, HP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24</text:p>
          </table:table-cell>
          <table:table-cell table:style-name="ce20" office:value-type="float" office:value="2013002635" calcext:value-type="float">
            <text:p>2013002635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IMPRESSORA, JATO DE TINTA, OFICEJET 4500, HP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25</text:p>
          </table:table-cell>
          <table:table-cell table:style-name="ce20" office:value-type="float" office:value="2013002637" calcext:value-type="float">
            <text:p>2013002637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, 17, BK-LCD1770, BAK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26</text:p>
          </table:table-cell>
          <table:table-cell table:style-name="ce20" office:value-type="float" office:value="2013002675" calcext:value-type="float">
            <text:p>2013002675</text:p>
          </table:table-cell>
          <table:table-cell table:style-name="ce23" office:value-type="string" calcext:value-type="string">
            <text:p>MICROCOMPUTADOR, NOTEBOOK, PARA ATIVIDADES BÁSICAS, <text:s/>COM SISTEMA OPERACIONAL, TIPO I = HARDWARE SIMPLES</text:p>
          </table:table-cell>
          <table:table-cell table:style-name="ce23" office:value-type="string" calcext:value-type="string">
            <text:p>NOTEBOOK ACER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27</text:p>
          </table:table-cell>
          <table:table-cell table:style-name="ce20" office:value-type="float" office:value="2013002676" calcext:value-type="float">
            <text:p>2013002676</text:p>
          </table:table-cell>
          <table:table-cell table:style-name="ce23" office:value-type="string" calcext:value-type="string">
            <text:p>MICROCOMPUTADOR, NOTEBOOK, PARA ATIVIDADES BÁSICAS, <text:s/>COM SISTEMA OPERACIONAL, TIPO I = HARDWARE SIMPLES</text:p>
          </table:table-cell>
          <table:table-cell table:style-name="ce23" office:value-type="string" calcext:value-type="string">
            <text:p>NOTEBOOK ACER ASPIRE 4253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28</text:p>
          </table:table-cell>
          <table:table-cell table:style-name="ce20" office:value-type="float" office:value="2013002681" calcext:value-type="float">
            <text:p>2013002681</text:p>
          </table:table-cell>
          <table:table-cell table:style-name="ce23" office:value-type="string" calcext:value-type="string">
            <text:p>APARELHO, DE VOIP, 02 LINHAS, 01 LAN, VOIP-120A, AIRLIVE</text:p>
          </table:table-cell>
          <table:table-cell table:style-name="ce23" office:value-type="string" calcext:value-type="string">
            <text:p>APARELHO DE VOIP, 02 LINHAS, 01 LAN, VOIP-120A, AIRLIVE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29</text:p>
          </table:table-cell>
          <table:table-cell table:style-name="ce20" office:value-type="float" office:value="2013002682" calcext:value-type="float">
            <text:p>2013002682</text:p>
          </table:table-cell>
          <table:table-cell table:style-name="ce23" office:value-type="string" calcext:value-type="string">
            <text:p>APARELHO, DE VOIP, 02 LINHAS, 01 LAN, VOIP-120A, AIRLIVE</text:p>
          </table:table-cell>
          <table:table-cell table:style-name="ce23" office:value-type="string" calcext:value-type="string">
            <text:p>APARELHO DE VOIP, 02 LINHAS, 01 LAN, PAP2T, LINKSY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30</text:p>
          </table:table-cell>
          <table:table-cell table:style-name="ce20" office:value-type="float" office:value="2013002721" calcext:value-type="float">
            <text:p>2013002721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128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31</text:p>
          </table:table-cell>
          <table:table-cell table:style-name="ce20" office:value-type="float" office:value="2014007969" calcext:value-type="float">
            <text:p>2014007969</text:p>
          </table:table-cell>
          <table:table-cell table:style-name="ce23" office:value-type="string" calcext:value-type="string">
            <text:p>ROTEADOR, WIRELESS, VIA POE, 300 MBPS, 2.4GHZ, PADRÃO IEEE 802.11 A/G/N, MIMO, WPS, WDS, QOS, ANTENAS INTERNAS</text:p>
          </table:table-cell>
          <table:table-cell table:style-name="ce23" office:value-type="string" calcext:value-type="string">
            <text:p>MODEM ROTEADOR,WIRELESS ACCESS POINT, CISCO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32</text:p>
          </table:table-cell>
          <table:table-cell table:style-name="ce20" office:value-type="float" office:value="2014007970" calcext:value-type="float">
            <text:p>2014007970</text:p>
          </table:table-cell>
          <table:table-cell table:style-name="ce23" office:value-type="string" calcext:value-type="string">
            <text:p>ROTEADOR, WIRELESS, VIA POE, 300 MBPS, 2.4GHZ, PADRÃO IEEE 802.11 A/G/N, MIMO, WPS, WDS, QOS, ANTENAS INTERNAS</text:p>
          </table:table-cell>
          <table:table-cell table:style-name="ce23" office:value-type="string" calcext:value-type="string">
            <text:p>MODEM ROTEADOR,WIRELESS ACCESS POINT, CISCO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33</text:p>
          </table:table-cell>
          <table:table-cell table:style-name="ce20" office:value-type="float" office:value="2014007981" calcext:value-type="float">
            <text:p>2014007981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DESKTOP PADRAO, HP COMPAQ PRO 6300 CORE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8">
          <table:table-cell table:style-name="ce30" office:value-type="string" calcext:value-type="string">
            <text:p>34</text:p>
          </table:table-cell>
          <table:table-cell table:style-name="ce20" office:value-type="float" office:value="2014007995" calcext:value-type="float">
            <text:p>2014007995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DESKTOP PADRAO, HP COMPAQ PRO 6300 CORE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8">
          <table:table-cell table:style-name="ce30" office:value-type="string" calcext:value-type="string">
            <text:p>35</text:p>
          </table:table-cell>
          <table:table-cell table:style-name="ce20" office:value-type="float" office:value="2014008003" calcext:value-type="float">
            <text:p>2014008003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DESKTOP PADRAO, HP COMPAQ PRO 6300 CORE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36</text:p>
          </table:table-cell>
          <table:table-cell table:style-name="ce20" office:value-type="float" office:value="2014008005" calcext:value-type="float">
            <text:p>2014008005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DESKTOP PADRAO, HP COMPAQ PRO 6300 CORE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37</text:p>
          </table:table-cell>
          <table:table-cell table:style-name="ce20" office:value-type="float" office:value="2014008031" calcext:value-type="float">
            <text:p>2014008031</text:p>
          </table:table-cell>
          <table:table-cell table:style-name="ce23" office:value-type="string" calcext:value-type="string">
            <text:p>MONITOR, LCD, VGA, <text:s/>20 A 22 POLEGADAS, BIVOLT</text:p>
          </table:table-cell>
          <table:table-cell table:style-name="ce23" office:value-type="string" calcext:value-type="string">
            <text:p>MONITOR LCD, HP 20 POL L200HX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38</text:p>
          </table:table-cell>
          <table:table-cell table:style-name="ce20" office:value-type="float" office:value="2016001464" calcext:value-type="float">
            <text:p>2016001464</text:p>
          </table:table-cell>
          <table:table-cell table:style-name="ce23" office:value-type="string" calcext:value-type="string">
            <text:p>DVR, SEGURANÇA, 04 CANAIS</text:p>
          </table:table-cell>
          <table:table-cell table:style-name="ce23" office:value-type="string" calcext:value-type="string">
            <text:p>DVR, VIGILANCIA, GV-650/800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39</text:p>
          </table:table-cell>
          <table:table-cell table:style-name="ce20" office:value-type="float" office:value="2016012270" calcext:value-type="float">
            <text:p>2016012270</text:p>
          </table:table-cell>
          <table:table-cell table:style-name="ce23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40</text:p>
          </table:table-cell>
          <table:table-cell table:style-name="ce20" office:value-type="float" office:value="2016012276" calcext:value-type="float">
            <text:p>2016012276</text:p>
          </table:table-cell>
          <table:table-cell table:style-name="ce23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8">
          <table:table-cell table:style-name="ce30" office:value-type="string" calcext:value-type="string">
            <text:p>41</text:p>
          </table:table-cell>
          <table:table-cell table:style-name="ce20" office:value-type="float" office:value="2016012279" calcext:value-type="float">
            <text:p>2016012279</text:p>
          </table:table-cell>
          <table:table-cell table:style-name="ce23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8">
          <table:table-cell table:style-name="ce30" office:value-type="string" calcext:value-type="string">
            <text:p>42</text:p>
          </table:table-cell>
          <table:table-cell table:style-name="ce20" office:value-type="float" office:value="2016012280" calcext:value-type="float">
            <text:p>2016012280</text:p>
          </table:table-cell>
          <table:table-cell table:style-name="ce23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8">
          <table:table-cell table:style-name="ce30" office:value-type="string" calcext:value-type="string">
            <text:p>43</text:p>
          </table:table-cell>
          <table:table-cell table:style-name="ce20" office:value-type="float" office:value="2016012282" calcext:value-type="float">
            <text:p>2016012282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8">
          <table:table-cell table:style-name="ce30" office:value-type="string" calcext:value-type="string">
            <text:p>44</text:p>
          </table:table-cell>
          <table:table-cell table:style-name="ce70" office:value-type="float" office:value="2016012284" calcext:value-type="float">
            <text:p>2016012284</text:p>
          </table:table-cell>
          <table:table-cell table:style-name="ce71" office:value-type="string" calcext:value-type="string">
            <text:p>MONITOR, LCD, VGA, 15 A 17 POLEGADAS, BIVOLT</text:p>
          </table:table-cell>
          <table:table-cell table:style-name="ce71" office:value-type="string" calcext:value-type="string">
            <text:p>MONITOR LCD 17 LG</text:p>
          </table:table-cell>
          <table:table-cell table:style-name="ce74" office:value-type="string" calcext:value-type="string">
            <text:p>irrecuperável</text:p>
          </table:table-cell>
          <table:table-cell table:style-name="ce79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5</text:p>
          </table:table-cell>
          <table:table-cell table:style-name="ce70" office:value-type="float" office:value="2016012287" calcext:value-type="float">
            <text:p>2016012287</text:p>
          </table:table-cell>
          <table:table-cell table:style-name="ce71" office:value-type="string" calcext:value-type="string">
            <text:p>MONITOR, LCD, VGA, 15 A 17 POLEGADAS, BIVOLT</text:p>
          </table:table-cell>
          <table:table-cell table:style-name="ce71" office:value-type="string" calcext:value-type="string">
            <text:p>MONITOR LCD 17 LG</text:p>
          </table:table-cell>
          <table:table-cell table:style-name="ce74" office:value-type="string" calcext:value-type="string">
            <text:p>irrecuperável</text:p>
          </table:table-cell>
          <table:table-cell table:style-name="ce79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6</text:p>
          </table:table-cell>
          <table:table-cell table:style-name="ce20" office:value-type="float" office:value="2016012290" calcext:value-type="float">
            <text:p>2016012290</text:p>
          </table:table-cell>
          <table:table-cell table:style-name="ce23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SAMSUNG 19'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7</text:p>
          </table:table-cell>
          <table:table-cell table:style-name="ce70" office:value-type="float" office:value="2016012291" calcext:value-type="float">
            <text:p>2016012291</text:p>
          </table:table-cell>
          <table:table-cell table:style-name="ce71" office:value-type="string" calcext:value-type="string">
            <text:p>MONITOR, LCD, VGA, 18 A 19 POLEGADAS, BIVOLT</text:p>
          </table:table-cell>
          <table:table-cell table:style-name="ce71" office:value-type="string" calcext:value-type="string">
            <text:p>MONITOR SAMSUNG 19'</text:p>
          </table:table-cell>
          <table:table-cell table:style-name="ce74" office:value-type="string" calcext:value-type="string">
            <text:p>irrecuperável</text:p>
          </table:table-cell>
          <table:table-cell table:style-name="ce79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8</text:p>
          </table:table-cell>
          <table:table-cell table:style-name="ce20" office:value-type="float" office:value="2016012298" calcext:value-type="float">
            <text:p>2016012298</text:p>
          </table:table-cell>
          <table:table-cell table:style-name="ce23" office:value-type="string" calcext:value-type="string">
            <text:p>TERMINAL, DE AUTOATENDIMENTO</text:p>
          </table:table-cell>
          <table:table-cell table:style-name="ce23" office:value-type="string" calcext:value-type="string">
            <text:p>TERMINAL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9</text:p>
          </table:table-cell>
          <table:table-cell table:style-name="ce20" office:value-type="float" office:value="2016012376" calcext:value-type="float">
            <text:p>2016012376</text:p>
          </table:table-cell>
          <table:table-cell table:style-name="ce23" office:value-type="string" calcext:value-type="string">
            <text:p>MICROCOMPUTADOR, DESKTOP, PARA LABORATÓRIO OU ADMINISTRATIVO, COM SISTEMA OPERACIONAL, CO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0</text:p>
          </table:table-cell>
          <table:table-cell table:style-name="ce20" office:value-type="float" office:value="2016012486" calcext:value-type="float">
            <text:p>2016012486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51</text:p>
          </table:table-cell>
          <table:table-cell table:style-name="ce20" office:value-type="float" office:value="2016012498" calcext:value-type="float">
            <text:p>2016012498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2</text:p>
          </table:table-cell>
          <table:table-cell table:style-name="ce20" office:value-type="float" office:value="2016012499" calcext:value-type="float">
            <text:p>2016012499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3</text:p>
          </table:table-cell>
          <table:table-cell table:style-name="ce20" office:value-type="float" office:value="2016012500" calcext:value-type="float">
            <text:p>2016012500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4</text:p>
          </table:table-cell>
          <table:table-cell table:style-name="ce20" office:value-type="float" office:value="2016012504" calcext:value-type="float">
            <text:p>2016012504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LCD 17 POLEGADA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5</text:p>
          </table:table-cell>
          <table:table-cell table:style-name="ce20" office:value-type="float" office:value="2016013297" calcext:value-type="float">
            <text:p>2016013297</text:p>
          </table:table-cell>
          <table:table-cell table:style-name="ce23" office:value-type="string" calcext:value-type="string">
            <text:p>MOTOBOMBA, CENTRIFUGA, HIDRÁULICA</text:p>
          </table:table-cell>
          <table:table-cell table:style-name="ce23" office:value-type="string" calcext:value-type="string">
            <text:p>BEM NÃO LOCALIZADO, NÚMERO PATRIMÔNIO ANTIGO 5074, NÚMERO TOMBAMENTO SIPAC 2013002309 - BOMBA CENTRIFUGA DE 3 CV.NF-426078 FERRAMENTAS GERAIS S/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6</text:p>
          </table:table-cell>
          <table:table-cell table:style-name="ce20" office:value-type="float" office:value="2016013334" calcext:value-type="float">
            <text:p>2016013334</text:p>
          </table:table-cell>
          <table:table-cell table:style-name="ce23" office:value-type="string" calcext:value-type="string">
            <text:p>ACCESS POINT, APARELHO, DE RADIO FREQUÊNCIA</text:p>
          </table:table-cell>
          <table:table-cell table:style-name="ce23" office:value-type="string" calcext:value-type="string">
            <text:p>BEM NAO LOCALIZADO NÚMERO PATRIMÔNIO ANTIGO 273, NÚMERO TOMBAMENTO SIPAC 2013002370 - ANTENA PARA INTERNET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57</text:p>
          </table:table-cell>
          <table:table-cell table:style-name="ce20" office:value-type="float" office:value="2016013335" calcext:value-type="float">
            <text:p>2016013335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BEM NÃO LOCALIZADO, NÚMERO PATRIMÔNIO ANTIGO 464, NÚMERO TOMBAMENTO SIPAC 2013002523 - NOTEBOOK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58</text:p>
          </table:table-cell>
          <table:table-cell table:style-name="ce20" office:value-type="float" office:value="2016013336" calcext:value-type="float">
            <text:p>2016013336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BEM NÃO LOCALIZADO, NÚMERO PATRIMÔNIO ANTIGO 469, NÚMERO TOMBAMENTO SIPAC 2013002528 - NOTEBOOK ACER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9</text:p>
          </table:table-cell>
          <table:table-cell table:style-name="ce20" office:value-type="float" office:value="2016013337" calcext:value-type="float">
            <text:p>2016013337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BEM NÃO LOCALIZADO, NÚMERO PATRIMÔNIO ANTIGO 499, NÚMERO TOMBAMENTO SIPAC 2013002558 - NOTEBOOK TOCHIBA SATELLITE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0">
          <table:table-cell table:style-name="ce30" office:value-type="string" calcext:value-type="string">
            <text:p>60</text:p>
          </table:table-cell>
          <table:table-cell table:style-name="ce20" office:value-type="float" office:value="2016013340" calcext:value-type="float">
            <text:p>2016013340</text:p>
          </table:table-cell>
          <table:table-cell table:style-name="ce23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19, NÚMERO TOMBAMENTO SIPAC 2013001680 - GERADODIGITAL DE FUNÇOES DE BANCADA, PARA GERAONDAS SENOIDAIS DE FORMA QUADRADA, TRIANGULAR, PULSO, MARCA POLITERM - 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61</text:p>
          </table:table-cell>
          <table:table-cell table:style-name="ce20" office:value-type="float" office:value="2016013341" calcext:value-type="float">
            <text:p>2016013341</text:p>
          </table:table-cell>
          <table:table-cell table:style-name="ce23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3, NÚMERO TOMBAMENTO SIPAC 2013001684 - GERADODIGITAL DE FUNÇOES DE BANCADA, PARA GERAONDAS SENOIDAIS DE FORMA QUADRADA, TRIANGULAR, PULSO, MARCA POLITERM - 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62</text:p>
          </table:table-cell>
          <table:table-cell table:style-name="ce20" office:value-type="float" office:value="2016013342" calcext:value-type="float">
            <text:p>2016013342</text:p>
          </table:table-cell>
          <table:table-cell table:style-name="ce23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4, NÚMERO TOMBAMENTO SIPAC 2013001685 - GERADODIGITAL DE FUNÇOES DE BANCADA, PARA GERAONDAS SENOIDAIS DE FORMA QUADRADA, TRIANGULAR, PULSO, MARCA POLITERM - 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63</text:p>
          </table:table-cell>
          <table:table-cell table:style-name="ce20" office:value-type="float" office:value="2016013343" calcext:value-type="float">
            <text:p>2016013343</text:p>
          </table:table-cell>
          <table:table-cell table:style-name="ce23" office:value-type="string" calcext:value-type="string">
            <text:p>GERADOR, DE FUNÇÃO</text:p>
          </table:table-cell>
          <table:table-cell table:style-name="ce23" office:value-type="string" calcext:value-type="string">
            <text:p>BEM NÃO LOCALIZADO, NÚMERO PATRIMÔNIO ANTIGO 1725, NÚMERO TOMBAMENTO SIPAC 2013001686 - GERADODIGITAL DE FUNÇOES DE BANCADA, PARA GERAONDAS SENOIDAIS DE FORMA QUADRADA, TRIANGULAR, PULSO, MARCA POLITERM - 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4</text:p>
          </table:table-cell>
          <table:table-cell table:style-name="ce20" office:value-type="float" office:value="2016013358" calcext:value-type="float">
            <text:p>2016013358</text:p>
          </table:table-cell>
          <table:table-cell table:style-name="ce23" office:value-type="string" calcext:value-type="string">
            <text:p>MICROCOMPUTADOR, NOTEBOOK, PARA ATIVIDADES ESPECIALIZADAS, SEM SISTEMA OPERACIONAL, TIPO III - HARDWARE ROBUSTO</text:p>
          </table:table-cell>
          <table:table-cell table:style-name="ce23" office:value-type="string" calcext:value-type="string">
            <text:p>BEM NÃO LOCALIZADO, NÚMERO PATRIMÔNIO ANTIGO 4897, NÚMERO TOMBAMENTO SIPAC 2013002624 - NOTEBOOK COMPACT(COMPLEMENTO DE SOFTWARE MATEMÁTICO).NF-1016 DE OPENCALL COMP. GRÁFICA LTD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65</text:p>
          </table:table-cell>
          <table:table-cell table:style-name="ce20" office:value-type="float" office:value="2016013359" calcext:value-type="float">
            <text:p>2016013359</text:p>
          </table:table-cell>
          <table:table-cell table:style-name="ce23" office:value-type="string" calcext:value-type="string">
            <text:p>ROTEADOR, ETHERNET, 100 MPBS, PROCESSADOR 50MHZ, 08 MB DE RAM</text:p>
          </table:table-cell>
          <table:table-cell table:style-name="ce23" office:value-type="string" calcext:value-type="string">
            <text:p>BEM NÃO LOCALIZADO, NÚMERO PATRIMÔNIO ANTIGO 4898, NÚMERO TOMBAMENTO SIPAC 2013002625 - ROATEADOCYCLADES PR1000.NF-12787 DE TORTELLI INFOR. LTDA. - 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66</text:p>
          </table:table-cell>
          <table:table-cell table:style-name="ce20" office:value-type="float" office:value="2016013360" calcext:value-type="float">
            <text:p>2016013360</text:p>
          </table:table-cell>
          <table:table-cell table:style-name="ce23" office:value-type="string" calcext:value-type="string">
            <text:p>SCANNER, DE MESA</text:p>
          </table:table-cell>
          <table:table-cell table:style-name="ce23" office:value-type="string" calcext:value-type="string">
            <text:p>BEM NÃO LOCALIZADO, NÚMERO PATRIMÔNIO ANTIGO 4899, NÚMERO TOMBAMENTO SIPAC 2013002626 - SCANNEDE MESA HP 3400.NF-4768 DE SEMIONE INFORMÁTICA LTD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67</text:p>
          </table:table-cell>
          <table:table-cell table:style-name="ce20" office:value-type="float" office:value="2016013361" calcext:value-type="float">
            <text:p>2016013361</text:p>
          </table:table-cell>
          <table:table-cell table:style-name="ce23" office:value-type="string" calcext:value-type="string">
            <text:p>SCANNER, DE MESA</text:p>
          </table:table-cell>
          <table:table-cell table:style-name="ce23" office:value-type="string" calcext:value-type="string">
            <text:p>BEM NÃO LOCALIZADO, NÚMERO PATRIMÔNIO ANTIGO 4900, NÚMERO TOMBAMENTO SIPAC 2013002627 - SCANNEDE MESA HP 3400.NF-4768 DE SEMIONE INFORMÁTICA LTD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68</text:p>
          </table:table-cell>
          <table:table-cell table:style-name="ce20" office:value-type="float" office:value="2016013362" calcext:value-type="float">
            <text:p>2016013362</text:p>
          </table:table-cell>
          <table:table-cell table:style-name="ce23" office:value-type="string" calcext:value-type="string">
            <text:p>SCANNER, DE MESA</text:p>
          </table:table-cell>
          <table:table-cell table:style-name="ce23" office:value-type="string" calcext:value-type="string">
            <text:p>BEM NÃO LOCALIZADO, NÚMERO PATRIMÔNIO ANTIGO 4901, NÚMERO TOMBAMENTO SIPAC 2013002628 - SCANNEDE MESA HP 3400.NF-4768 DE SEMIONE INFORMÁTICA LTD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9</text:p>
          </table:table-cell>
          <table:table-cell table:style-name="ce20" office:value-type="float" office:value="2016013363" calcext:value-type="float">
            <text:p>2016013363</text:p>
          </table:table-cell>
          <table:table-cell table:style-name="ce23" office:value-type="string" calcext:value-type="string">
            <text:p>SERVIDOR, DE REDE, 02 PROCESSADORES</text:p>
          </table:table-cell>
          <table:table-cell table:style-name="ce23" office:value-type="string" calcext:value-type="string">
            <text:p>BEM NÃO LOCALIZADO, NÚMERO PATRIMÔNIO ANTIGO 4902, NÚMERO TOMBAMENTO SIPAC 2013002629 - SERVIDOHP E800 PIII 866.NF-13155 DE TORTELLI INFORM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0</text:p>
          </table:table-cell>
          <table:table-cell table:style-name="ce20" office:value-type="float" office:value="2016013364" calcext:value-type="float">
            <text:p>2016013364</text:p>
          </table:table-cell>
          <table:table-cell table:style-name="ce23" office:value-type="string" calcext:value-type="string">
            <text:p>ZIP DRIVE, PARALELO</text:p>
          </table:table-cell>
          <table:table-cell table:style-name="ce23" office:value-type="string" calcext:value-type="string">
            <text:p>BEM NÃO LOCALIZADO, NÚMERO PATRIMÔNIO ANTIGO 4906, NÚMERO TOMBAMENTO SIPAC 2013002631 - ZIP DRIVE 250MB PARALELO YOMEGA(BACKUP DE 250MB).NF-4768 DE SEMIONE INFORMÁTICA LTD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1</text:p>
          </table:table-cell>
          <table:table-cell table:style-name="ce20" office:value-type="float" office:value="2016013381" calcext:value-type="float">
            <text:p>2016013381</text:p>
          </table:table-cell>
          <table:table-cell table:style-name="ce23" office:value-type="string" calcext:value-type="string">
            <text:p>SERVIDOR, DE IMPRESSÃO</text:p>
          </table:table-cell>
          <table:table-cell table:style-name="ce23" office:value-type="string" calcext:value-type="string">
            <text:p>BEM NÃO LOCALIZADO, NÚMERO PATRIMÔNIO ANTIGO 8361, NÚMERO TOMBAMENTO SIPAC 2013002642 - SERVIDOR, IMPRESSÃO, GABINETE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2</text:p>
          </table:table-cell>
          <table:table-cell table:style-name="ce20" office:value-type="float" office:value="2016013382" calcext:value-type="float">
            <text:p>2016013382</text:p>
          </table:table-cell>
          <table:table-cell table:style-name="ce23" office:value-type="string" calcext:value-type="string">
            <text:p>SERVIDOR, DE IMPRESSÃO</text:p>
          </table:table-cell>
          <table:table-cell table:style-name="ce23" office:value-type="string" calcext:value-type="string">
            <text:p>BEM NÃO LOCALIZADO, NÚMERO PATRIMÔNIO ANTIGO 8363, NÚMERO TOMBAMENTO SIPAC 2013002644 - SERVIDODE IMPRESSÃO, CANON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3</text:p>
          </table:table-cell>
          <table:table-cell table:style-name="ce20" office:value-type="float" office:value="2016013383" calcext:value-type="float">
            <text:p>2016013383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BEM NÃO LOCALIZADO, NÚMERO PATRIMÔNIO ANTIGO 8388, NÚMERO TOMBAMENTO SIPAC 2013002669 - NOTEBOOK, DUAL CORE, 2.1GHZ, 3GB DE RAM, DISCO RIGIDO 320GB, DVD-RW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4</text:p>
          </table:table-cell>
          <table:table-cell table:style-name="ce20" office:value-type="float" office:value="2016013384" calcext:value-type="float">
            <text:p>2016013384</text:p>
          </table:table-cell>
          <table:table-cell table:style-name="ce23" office:value-type="string" calcext:value-type="string">
            <text:p>SERVIDOR, DE IMPRESSÃO</text:p>
          </table:table-cell>
          <table:table-cell table:style-name="ce23" office:value-type="string" calcext:value-type="string">
            <text:p>BEM NÃO LOCALIZADO, NÚMERO PATRIMÔNIO ANTIGO 8403, NÚMERO TOMBAMENTO SIPAC 2013002684 - SERVIDODE IMPRESSÃO, CANON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5</text:p>
          </table:table-cell>
          <table:table-cell table:style-name="ce20" office:value-type="float" office:value="2016013385" calcext:value-type="float">
            <text:p>2016013385</text:p>
          </table:table-cell>
          <table:table-cell table:style-name="ce23" office:value-type="string" calcext:value-type="string">
            <text:p>SERVIDOR, DE IMPRESSÃO</text:p>
          </table:table-cell>
          <table:table-cell table:style-name="ce23" office:value-type="string" calcext:value-type="string">
            <text:p>BEM NÃO LOCALIZADO, NÚMERO PATRIMÔNIO ANTIGO 8407, NÚMERO TOMBAMENTO SIPAC 2013002688 - SERVIDODE IMPRESSÃO, CANON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6</text:p>
          </table:table-cell>
          <table:table-cell table:style-name="ce20" office:value-type="float" office:value="2016013463" calcext:value-type="float">
            <text:p>2016013463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47, NÚMERO TOMBAMENTO SIPAC 2013002577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7</text:p>
          </table:table-cell>
          <table:table-cell table:style-name="ce20" office:value-type="float" office:value="2016013464" calcext:value-type="float">
            <text:p>2016013464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48, NÚMERO TOMBAMENTO SIPAC 2013002578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8</text:p>
          </table:table-cell>
          <table:table-cell table:style-name="ce20" office:value-type="float" office:value="2016013465" calcext:value-type="float">
            <text:p>2016013465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49, NÚMERO TOMBAMENTO SIPAC 2013002579 -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79</text:p>
          </table:table-cell>
          <table:table-cell table:style-name="ce20" office:value-type="float" office:value="2016013466" calcext:value-type="float">
            <text:p>2016013466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0, NÚMERO TOMBAMENTO SIPAC 2013002580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80</text:p>
          </table:table-cell>
          <table:table-cell table:style-name="ce20" office:value-type="float" office:value="2016013467" calcext:value-type="float">
            <text:p>2016013467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1, NÚMERO TOMBAMENTO SIPAC 2013002581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81</text:p>
          </table:table-cell>
          <table:table-cell table:style-name="ce20" office:value-type="float" office:value="2016013469" calcext:value-type="float">
            <text:p>2016013469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2, NÚMERO TOMBAMENTO SIPAC 2013002582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82</text:p>
          </table:table-cell>
          <table:table-cell table:style-name="ce20" office:value-type="float" office:value="2016013470" calcext:value-type="float">
            <text:p>2016013470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3, NÚMERO TOMBAMENTO SIPAC 2013002583 -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83</text:p>
          </table:table-cell>
          <table:table-cell table:style-name="ce20" office:value-type="float" office:value="2016013471" calcext:value-type="float">
            <text:p>2016013471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4, NÚMERO TOMBAMENTO SIPAC 2013002584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84</text:p>
          </table:table-cell>
          <table:table-cell table:style-name="ce20" office:value-type="float" office:value="2016013472" calcext:value-type="float">
            <text:p>2016013472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5, NÚMERO TOMBAMENTO SIPAC 2013002585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85</text:p>
          </table:table-cell>
          <table:table-cell table:style-name="ce20" office:value-type="float" office:value="2016013474" calcext:value-type="float">
            <text:p>2016013474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6, NÚMERO TOMBAMENTO SIPAC 2013002586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86</text:p>
          </table:table-cell>
          <table:table-cell table:style-name="ce20" office:value-type="float" office:value="2016013475" calcext:value-type="float">
            <text:p>2016013475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7, NÚMERO TOMBAMENTO SIPAC 2013002587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87</text:p>
          </table:table-cell>
          <table:table-cell table:style-name="ce20" office:value-type="float" office:value="2016013476" calcext:value-type="float">
            <text:p>2016013476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858, NÚMERO TOMBAMENTO SIPAC 2013002588 IMPRESSORA DESKJET 640C JATO DE TINTA.NF-4579 DE SEMIONE INF. LTD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88</text:p>
          </table:table-cell>
          <table:table-cell table:style-name="ce20" office:value-type="float" office:value="2016013479" calcext:value-type="float">
            <text:p>2016013479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2, NÚMERO TOMBAMENTO SIPAC 2013002589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5">
          <table:table-cell table:style-name="ce30" office:value-type="string" calcext:value-type="string">
            <text:p>89</text:p>
          </table:table-cell>
          <table:table-cell table:style-name="ce20" office:value-type="float" office:value="2016013480" calcext:value-type="float">
            <text:p>2016013480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3, NÚMERO TOMBAMENTO SIPAC 2013002590,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0</text:p>
          </table:table-cell>
          <table:table-cell table:style-name="ce20" office:value-type="float" office:value="2016013481" calcext:value-type="float">
            <text:p>2016013481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4, NÚMERO TOMBAMENTO SIPAC 2013002591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1</text:p>
          </table:table-cell>
          <table:table-cell table:style-name="ce20" office:value-type="float" office:value="2016013483" calcext:value-type="float">
            <text:p>2016013483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5, NÚMERO TOMBAMENTO SIPAC 2013002592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2</text:p>
          </table:table-cell>
          <table:table-cell table:style-name="ce20" office:value-type="float" office:value="2016013484" calcext:value-type="float">
            <text:p>2016013484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6, NÚMERO TOMBAMENTO SIPAC 2013002593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3</text:p>
          </table:table-cell>
          <table:table-cell table:style-name="ce20" office:value-type="float" office:value="2016013485" calcext:value-type="float">
            <text:p>2016013485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7, NÚMERO TOMBAMENTO SIPAC 2013002594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4</text:p>
          </table:table-cell>
          <table:table-cell table:style-name="ce20" office:value-type="float" office:value="2016013486" calcext:value-type="float">
            <text:p>2016013486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8, NÚMERO TOMBAMENTO SIPAC 2013002595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5</text:p>
          </table:table-cell>
          <table:table-cell table:style-name="ce20" office:value-type="float" office:value="2016013487" calcext:value-type="float">
            <text:p>2016013487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69, NÚMERO TOMBAMENTO SIPAC 2013002596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6</text:p>
          </table:table-cell>
          <table:table-cell table:style-name="ce20" office:value-type="float" office:value="2016013488" calcext:value-type="float">
            <text:p>2016013488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0, NÚMERO TOMBAMENTO SIPAC 2013002597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7</text:p>
          </table:table-cell>
          <table:table-cell table:style-name="ce20" office:value-type="float" office:value="2016013490" calcext:value-type="float">
            <text:p>2016013490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1, NÚMERO TOMBAMENTO SIPAC 2013002598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8</text:p>
          </table:table-cell>
          <table:table-cell table:style-name="ce20" office:value-type="float" office:value="2016013492" calcext:value-type="float">
            <text:p>2016013492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2, NÚMERO TOMBAMENTO SIPAC 2013002599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9</text:p>
          </table:table-cell>
          <table:table-cell table:style-name="ce20" office:value-type="float" office:value="2016013493" calcext:value-type="float">
            <text:p>2016013493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3, NÚMERO TOMBAMENTO SIPAC 2013002600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0</text:p>
          </table:table-cell>
          <table:table-cell table:style-name="ce20" office:value-type="float" office:value="2016013495" calcext:value-type="float">
            <text:p>2016013495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4, NÚMERO TOMBAMENTO SIPAC 2013002601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1</text:p>
          </table:table-cell>
          <table:table-cell table:style-name="ce20" office:value-type="float" office:value="2016013496" calcext:value-type="float">
            <text:p>2016013496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5, NÚMERO TOMBAMENTO SIPAC 2013002602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2</text:p>
          </table:table-cell>
          <table:table-cell table:style-name="ce20" office:value-type="float" office:value="2016013497" calcext:value-type="float">
            <text:p>2016013497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6, NÚMERO TOMBAMENTO SIPAC 2013002603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3</text:p>
          </table:table-cell>
          <table:table-cell table:style-name="ce20" office:value-type="float" office:value="2016013499" calcext:value-type="float">
            <text:p>2016013499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7, NÚMERO TOMBAMENTO SIPAC 2013002604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4</text:p>
          </table:table-cell>
          <table:table-cell table:style-name="ce20" office:value-type="float" office:value="2016013500" calcext:value-type="float">
            <text:p>2016013500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8, NÚMERO TOMBAMENTO SIPAC 2013002605,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5</text:p>
          </table:table-cell>
          <table:table-cell table:style-name="ce20" office:value-type="float" office:value="2016013501" calcext:value-type="float">
            <text:p>2016013501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79, NÚMERO TOMBAMENTO SIPAC 2013002606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6</text:p>
          </table:table-cell>
          <table:table-cell table:style-name="ce20" office:value-type="float" office:value="2016013502" calcext:value-type="float">
            <text:p>2016013502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0, NÚMERO TOMBAMENTO SIPAC 2013002607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7</text:p>
          </table:table-cell>
          <table:table-cell table:style-name="ce20" office:value-type="float" office:value="2016013504" calcext:value-type="float">
            <text:p>2016013504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1, NÚMERO TOMBAMENTO SIPAC 2013002608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8</text:p>
          </table:table-cell>
          <table:table-cell table:style-name="ce20" office:value-type="float" office:value="2016013505" calcext:value-type="float">
            <text:p>2016013505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2, NÚMERO TOMBAMENTO SIPAC 2013002609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09</text:p>
          </table:table-cell>
          <table:table-cell table:style-name="ce20" office:value-type="float" office:value="2016013506" calcext:value-type="float">
            <text:p>2016013506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3, NÚMERO TOMBAMENTO SIPAC 2013002610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0</text:p>
          </table:table-cell>
          <table:table-cell table:style-name="ce20" office:value-type="float" office:value="2016013507" calcext:value-type="float">
            <text:p>2016013507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4, NÚMERO TOMBAMENTO SIPAC 2013002611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1</text:p>
          </table:table-cell>
          <table:table-cell table:style-name="ce20" office:value-type="float" office:value="2016013508" calcext:value-type="float">
            <text:p>2016013508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5, NÚMERO TOMBAMENTO SIPAC 2013002612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2</text:p>
          </table:table-cell>
          <table:table-cell table:style-name="ce20" office:value-type="float" office:value="2016013509" calcext:value-type="float">
            <text:p>2016013509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6, NÚMERO TOMBAMENTO SIPAC 2013002613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3</text:p>
          </table:table-cell>
          <table:table-cell table:style-name="ce20" office:value-type="float" office:value="2016013510" calcext:value-type="float">
            <text:p>2016013510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7, NÚMERO TOMBAMENTO SIPAC 2013002614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4</text:p>
          </table:table-cell>
          <table:table-cell table:style-name="ce20" office:value-type="float" office:value="2016013511" calcext:value-type="float">
            <text:p>2016013511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8, NÚMERO TOMBAMENTO SIPAC 2013002615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5</text:p>
          </table:table-cell>
          <table:table-cell table:style-name="ce20" office:value-type="float" office:value="2016013512" calcext:value-type="float">
            <text:p>2016013512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89, NÚMERO TOMBAMENTO SIPAC 2013002616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6</text:p>
          </table:table-cell>
          <table:table-cell table:style-name="ce20" office:value-type="float" office:value="2016013513" calcext:value-type="float">
            <text:p>2016013513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0, NÚMERO TOMBAMENTO SIPAC 2013002617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17</text:p>
          </table:table-cell>
          <table:table-cell table:style-name="ce20" office:value-type="float" office:value="2016013517" calcext:value-type="float">
            <text:p>2016013517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1, NÚMERO TOMBAMENTO SIPAC 2013002618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6">
          <table:table-cell table:style-name="ce30" office:value-type="string" calcext:value-type="string">
            <text:p>118</text:p>
          </table:table-cell>
          <table:table-cell table:style-name="ce20" office:value-type="float" office:value="2016013518" calcext:value-type="float">
            <text:p>2016013518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2, NÚMERO TOMBAMENTO SIPAC 2013002618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19</text:p>
          </table:table-cell>
          <table:table-cell table:style-name="ce20" office:value-type="float" office:value="2016013519" calcext:value-type="float">
            <text:p>2016013519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3, NÚMERO TOMBAMENTO SIPAC 2013002620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20</text:p>
          </table:table-cell>
          <table:table-cell table:style-name="ce20" office:value-type="float" office:value="2016013520" calcext:value-type="float">
            <text:p>2016013520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4, NÚMERO TOMBAMENTO SIPAC 2013002621 MICRO COMPUTADO15 POLEGADAS, K6 UPDATING 128MB(ACOMPANHA GABINETE/TECLADO/MOUSE)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21</text:p>
          </table:table-cell>
          <table:table-cell table:style-name="ce20" office:value-type="float" office:value="2016013521" calcext:value-type="float">
            <text:p>2016013521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6, NÚMERO TOMBAMENTO SIPAC 2013002623 MICRO COMPUTADOPENTIUM III 750 MHZ.NF-1060 DA AROTEC IND.COM 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22</text:p>
          </table:table-cell>
          <table:table-cell table:style-name="ce20" office:value-type="float" office:value="2016013523" calcext:value-type="float">
            <text:p>2016013523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BEM NÃO LOCALIZADO, NÚMERO PATRIMÔNIO ANTIGO 25, NÚMERO TOMBAMENTO SIPAC 2013002937, ESTABILIZADO700 VA BIVOLT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23</text:p>
          </table:table-cell>
          <table:table-cell table:style-name="ce20" office:value-type="float" office:value="2016013524" calcext:value-type="float">
            <text:p>2016013524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BEM NÃO LOCALIZADO, NÚMERO PATRIMÔNIO ANTIGO 28, NÚMERO TOMBAMENTO SIPAC 2013002940, ESTABILIZADO700 VA BIVOLT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24</text:p>
          </table:table-cell>
          <table:table-cell table:style-name="ce20" office:value-type="float" office:value="2016013525" calcext:value-type="float">
            <text:p>2016013525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BEM NÃO LOCALIZADO, NÚMERO PATRIMÔNIO ANTIGO 33, NÚMERO TOMBAMENTO SIPAC 2013002945 ESTABILIZADO700 VA BIVOLT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25</text:p>
          </table:table-cell>
          <table:table-cell table:style-name="ce20" office:value-type="float" office:value="2016013526" calcext:value-type="float">
            <text:p>2016013526</text:p>
          </table:table-cell>
          <table:table-cell table:style-name="ce23" office:value-type="string" calcext:value-type="string">
            <text:p>ESTABILIZADOR, DE VOLTAGEM, 300 A 600VA</text:p>
          </table:table-cell>
          <table:table-cell table:style-name="ce23" office:value-type="string" calcext:value-type="string">
            <text:p>BEM NÃO LOCALIZADO, NÚMERO PATRIMÔNIO ANTIGO 35, NÚMERO TOMBAMENTO SIPAC 2013002947 ESTABILIZADO700 VA BIVOLT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26</text:p>
          </table:table-cell>
          <table:table-cell table:style-name="ce20" office:value-type="float" office:value="2016013530" calcext:value-type="float">
            <text:p>2016013530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62, NÚMERO TOMBAMENTO SIPAC 2013002723 MONITODE VIDEO LCD, 17 POL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27</text:p>
          </table:table-cell>
          <table:table-cell table:style-name="ce20" office:value-type="float" office:value="2016013531" calcext:value-type="float">
            <text:p>2016013531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63, NÚMERO TOMBAMENTO SIPAC 2013002724 MONITODE VIDEO LCD, 17 POL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28</text:p>
          </table:table-cell>
          <table:table-cell table:style-name="ce20" office:value-type="float" office:value="2016013558" calcext:value-type="float">
            <text:p>2016013558</text:p>
          </table:table-cell>
          <table:table-cell table:style-name="ce23" office:value-type="string" calcext:value-type="string">
            <text:p>GABINETE, COMPUTADOR, ATÉ 04 BAIAS, COM FONTE</text:p>
          </table:table-cell>
          <table:table-cell table:style-name="ce23" office:value-type="string" calcext:value-type="string">
            <text:p>BEM NÃO LOCALIZADO, NÚMERO PATRIMÔNIO ANTIGO 362, NÚMERO TOMBAMENTO SIPAC 2013002427 GABINETE PARA COMPUTADOR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29</text:p>
          </table:table-cell>
          <table:table-cell table:style-name="ce20" office:value-type="float" office:value="2016013559" calcext:value-type="float">
            <text:p>2016013559</text:p>
          </table:table-cell>
          <table:table-cell table:style-name="ce23" office:value-type="string" calcext:value-type="string">
            <text:p>GABINETE, COMPUTADOR, ATÉ 04 BAIAS, COM FONTE</text:p>
          </table:table-cell>
          <table:table-cell table:style-name="ce23" office:value-type="string" calcext:value-type="string">
            <text:p>BEM NÃO LOCALIZADO, NÚMERO PATRIMÔNIO ANTIGO 363, NÚMERO TOMBAMENTO SIPAC 2013002428 GABINETE PARA COMPUTADOR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30</text:p>
          </table:table-cell>
          <table:table-cell table:style-name="ce20" office:value-type="float" office:value="2016013561" calcext:value-type="float">
            <text:p>2016013561</text:p>
          </table:table-cell>
          <table:table-cell table:style-name="ce23" office:value-type="string" calcext:value-type="string">
            <text:p>GABINETE, COMPUTADOR, ATÉ 04 BAIAS, COM FONTE</text:p>
          </table:table-cell>
          <table:table-cell table:style-name="ce23" office:value-type="string" calcext:value-type="string">
            <text:p>BEM NÃO LOCALIZADO, NÚMERO PATRIMÔNIO ANTIGO 364, NÚMERO TOMBAMENTO SIPAC 2013002429 GABINETE PARA COMPUTADOR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31</text:p>
          </table:table-cell>
          <table:table-cell table:style-name="ce20" office:value-type="float" office:value="2016013562" calcext:value-type="float">
            <text:p>2016013562</text:p>
          </table:table-cell>
          <table:table-cell table:style-name="ce23" office:value-type="string" calcext:value-type="string">
            <text:p>GABINETE, COMPUTADOR, ATÉ 04 BAIAS, COM FONTE</text:p>
          </table:table-cell>
          <table:table-cell table:style-name="ce23" office:value-type="string" calcext:value-type="string">
            <text:p>BEM NÃO LOCALIZADO, NÚMERO PATRIMÔNIO ANTIGO 366, NÚMERO TOMBAMENTO SIPAC 2013002431 GABINETE PARA COMPUTADOR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2</text:p>
          </table:table-cell>
          <table:table-cell table:style-name="ce20" office:value-type="float" office:value="2016013563" calcext:value-type="float">
            <text:p>2016013563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367, NÚMERO TOMBAMENTO SIPAC 2013002432 IMPRESSORA JATO DE TINTA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3</text:p>
          </table:table-cell>
          <table:table-cell table:style-name="ce20" office:value-type="float" office:value="2016013566" calcext:value-type="float">
            <text:p>2016013566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376, NÚMERO TOMBAMENTO SIPAC 2013002436 MICROCOMPUTADOINTEL P4 3,0 64 BITS, PLACA MÃE ASUS P5VD1X, 512MB RAM 2BM CACHE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4</text:p>
          </table:table-cell>
          <table:table-cell table:style-name="ce20" office:value-type="float" office:value="2016013567" calcext:value-type="float">
            <text:p>2016013567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377, NÚMERO TOMBAMENTO SIPAC 2013002437 MICROCOMPUTADOINTEL P4 3,0 64 BITS, PLACA MÃE ASUS P5VD1X, 512MB RAM 2BM CACHE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5</text:p>
          </table:table-cell>
          <table:table-cell table:style-name="ce20" office:value-type="float" office:value="2016013583" calcext:value-type="float">
            <text:p>2016013583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378, NÚMERO TOMBAMENTO SIPAC 2013002438 MICROCOMPUTADOINTEL P4 3,0 64 BITS, PLACA MÃE ASUS P5VD1X, 512MB RAM 2BM CACHE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36</text:p>
          </table:table-cell>
          <table:table-cell table:style-name="ce20" office:value-type="float" office:value="2016013584" calcext:value-type="float">
            <text:p>2016013584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379, NÚMERO TOMBAMENTO SIPAC 2013002439 MICROCOMPUTADOINTEL P4 3,0 64 BITS, PLACA MÃE ASUS P5VD1X, 512MB RAM 2BM CACHE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7</text:p>
          </table:table-cell>
          <table:table-cell table:style-name="ce20" office:value-type="float" office:value="2016013588" calcext:value-type="float">
            <text:p>2016013588</text:p>
          </table:table-cell>
          <table:table-cell table:style-name="ce23" office:value-type="string" calcext:value-type="string">
            <text:p>MICROCOMPUTADOR, DESKTOP, PARA LABORATÓ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380, NÚMERO TOMBAMENTO SIPAC 2013002440 MICROCONPUTADOINTEL P4, 1.86 MHZ, PLACA MÃE INTEL, 512MB RAM DDR2, HD 80 GB, GRAVADODE DVD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8</text:p>
          </table:table-cell>
          <table:table-cell table:style-name="ce20" office:value-type="float" office:value="2016013589" calcext:value-type="float">
            <text:p>2016013589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0, NÚMERO TOMBAMENTO SIPAC 2013002489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39</text:p>
          </table:table-cell>
          <table:table-cell table:style-name="ce20" office:value-type="float" office:value="2016013590" calcext:value-type="float">
            <text:p>2016013590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1, NÚMERO TOMBAMENTO SIPAC 2013002490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40</text:p>
          </table:table-cell>
          <table:table-cell table:style-name="ce20" office:value-type="float" office:value="2016013592" calcext:value-type="float">
            <text:p>2016013592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2, NÚMERO TOMBAMENTO SIPAC 2013002491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41</text:p>
          </table:table-cell>
          <table:table-cell table:style-name="ce20" office:value-type="float" office:value="2016013593" calcext:value-type="float">
            <text:p>2016013593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3, NÚMERO TOMBAMENTO SIPAC 2013002492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42</text:p>
          </table:table-cell>
          <table:table-cell table:style-name="ce20" office:value-type="float" office:value="2016013601" calcext:value-type="float">
            <text:p>2016013601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4, NÚMERO TOMBAMENTO SIPAC 2013002493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43</text:p>
          </table:table-cell>
          <table:table-cell table:style-name="ce20" office:value-type="float" office:value="2016013602" calcext:value-type="float">
            <text:p>2016013602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5, NÚMERO TOMBAMENTO SIPAC 2013002494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44</text:p>
          </table:table-cell>
          <table:table-cell table:style-name="ce20" office:value-type="float" office:value="2016013603" calcext:value-type="float">
            <text:p>2016013603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6, NÚMERO TOMBAMENTO SIPAC 2013002495 MONITODE VIDEO 15"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45</text:p>
          </table:table-cell>
          <table:table-cell table:style-name="ce20" office:value-type="float" office:value="2016013604" calcext:value-type="float">
            <text:p>2016013604</text:p>
          </table:table-cell>
          <table:table-cell table:style-name="ce23" office:value-type="string" calcext:value-type="string">
            <text:p>MONITOR, LCD, VGA, 15 A 17 POLEGADAS</text:p>
          </table:table-cell>
          <table:table-cell table:style-name="ce23" office:value-type="string" calcext:value-type="string">
            <text:p>BEM NÃO LOCALIZADO, NÚMERO PATRIMÔNIO ANTIGO 437, NÚMERO TOMBAMENTO SIPAC 2013002496 MONITODE VIDEO 15" - </text:p>
          </table:table-cell>
          <table:table-cell table:style-name="ce7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46</text:p>
          </table:table-cell>
          <table:table-cell table:style-name="ce20" office:value-type="float" office:value="2016013620" calcext:value-type="float">
            <text:p>2016013620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4543, NÚMERO TOMBAMENTO SIPAC 2013001781 IMPRESSORA DESKJET HP840 PARA USO ESPECTOMETRO.NF-1060 DA AROTEC IND.COM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47</text:p>
          </table:table-cell>
          <table:table-cell table:style-name="ce20" office:value-type="float" office:value="2017000131" calcext:value-type="float">
            <text:p>2017000131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48</text:p>
          </table:table-cell>
          <table:table-cell table:style-name="ce20" office:value-type="float" office:value="2017000133" calcext:value-type="float">
            <text:p>2017000133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49</text:p>
          </table:table-cell>
          <table:table-cell table:style-name="ce20" office:value-type="float" office:value="2017000134" calcext:value-type="float">
            <text:p>2017000134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0</text:p>
          </table:table-cell>
          <table:table-cell table:style-name="ce20" office:value-type="float" office:value="2017000135" calcext:value-type="float">
            <text:p>2017000135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1</text:p>
          </table:table-cell>
          <table:table-cell table:style-name="ce20" office:value-type="float" office:value="2017000137" calcext:value-type="float">
            <text:p>2017000137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2</text:p>
          </table:table-cell>
          <table:table-cell table:style-name="ce20" office:value-type="string" calcext:value-type="string">
            <text:p>2017001964 / 2016012378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ÚMERO DO PATRIMÔNIO NO SIPAC 2016012378, BEM PARA DESFAZIMENTO, MICROCOMPUTADOR, NOTEBOOK, PARA ATIVIDADES BÁSICAS, COM SISTEMA OPERACIONAL, TIPO I = HARDWARE SIMPLES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3</text:p>
          </table:table-cell>
          <table:table-cell table:style-name="ce20" office:value-type="float" office:value="2017001966" calcext:value-type="float">
            <text:p>2017001966</text:p>
          </table:table-cell>
          <table:table-cell table:style-name="ce23" office:value-type="string" calcext:value-type="string">
            <text:p>SCANNER, DE MESA</text:p>
          </table:table-cell>
          <table:table-cell table:style-name="ce23" office:value-type="string" calcext:value-type="string">
            <text:p>NÚMERO DO PATRIMÔNIO NO SIPAC 2016012295, BEM PARA DESFAZIMENTO, SCANNER, DE MESA, ATÉ 2400DPI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4</text:p>
          </table:table-cell>
          <table:table-cell table:style-name="ce20" office:value-type="float" office:value="2017001967" calcext:value-type="float">
            <text:p>2017001967</text:p>
          </table:table-cell>
          <table:table-cell table:style-name="ce23" office:value-type="string" calcext:value-type="string">
            <text:p>SCANNER, DE MESA</text:p>
          </table:table-cell>
          <table:table-cell table:style-name="ce23" office:value-type="string" calcext:value-type="string">
            <text:p>NÚMERO DO PATRIMÔNIO NO SIPAC 2016012380, BEM PARA DESFAZIMENTO, SCANNER, DE MESA, ATÉ 2400DPI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5</text:p>
          </table:table-cell>
          <table:table-cell table:style-name="ce20" office:value-type="float" office:value="2017001980" calcext:value-type="float">
            <text:p>2017001980</text:p>
          </table:table-cell>
          <table:table-cell table:style-name="ce23" office:value-type="string" calcext:value-type="string">
            <text:p>IMPRESSORA, MATRICIAL</text:p>
          </table:table-cell>
          <table:table-cell table:style-name="ce23" office:value-type="string" calcext:value-type="string">
            <text:p>NÚMERO DO PATRIMÔNIO NO SIPAC 2016012244, BEM PARA DESFAZIMENTO, IMPRESSORA, MATRICIAL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156</text:p>
          </table:table-cell>
          <table:table-cell table:style-name="ce20" office:value-type="float" office:value="2017001984" calcext:value-type="float">
            <text:p>2017001984</text:p>
          </table:table-cell>
          <table:table-cell table:style-name="ce23" office:value-type="string" calcext:value-type="string">
            <text:p>IMPRESSORA LASER MONOCROMÁTICA</text:p>
          </table:table-cell>
          <table:table-cell table:style-name="ce23" office:value-type="string" calcext:value-type="string">
            <text:p>NÚMERO DO PATRIMÔNIO NO SIPAC 2016012245, BEM PARA DESFAZIMENTO, IMPRESSORA. -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57</text:p>
          </table:table-cell>
          <table:table-cell table:style-name="ce20" office:value-type="string" calcext:value-type="string">
            <text:p>2017001987 / 2016012283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ÚMERO DO PATRIMÔNIO NO SIPAC 2016012283, BEM PARA DESFAZIMENTO, MICROCOMPUTADOR, NOTEBOOK, PARA ATIVIDADES BÁSICAS, COM SISTEMA OPERACIONAL, TIPO I = HARDWARE SIMPLE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158</text:p>
          </table:table-cell>
          <table:table-cell table:style-name="ce20" office:value-type="float" office:value="2017012448" calcext:value-type="float">
            <text:p>2017012448</text:p>
          </table:table-cell>
          <table:table-cell table:style-name="ce23" office:value-type="string" calcext:value-type="string">
            <text:p>MICROCOMPUTADOR, NETBOOK, PARA ATIVIDADES BÁSICAS, COM SISTEMA OPERACIONAL, TIPO I = HARDWARE SIMPLES</text:p>
          </table:table-cell>
          <table:table-cell table:style-name="ce23" office:value-type="string" calcext:value-type="string">
            <text:p>NETBOOK ACCER ASPIRE ONE <text:s/>HAPPY2, 1.66GHZ, 2GB DDR3, 500GB DISCO RIGIDO, TELA 11,6'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59</text:p>
          </table:table-cell>
          <table:table-cell table:style-name="ce20" office:value-type="float" office:value="2017013739" calcext:value-type="float">
            <text:p>2017013739</text:p>
          </table:table-cell>
          <table:table-cell table:style-name="ce23" office:value-type="string" calcext:value-type="string">
            <text:p>GABINETE, DE COMPUTADOR</text:p>
          </table:table-cell>
          <table:table-cell table:style-name="ce23" office:value-type="string" calcext:value-type="string">
            <text:p>GABINETE DE COMPUTADOR CANON IMAGEPRESS SERVER 01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0</text:p>
          </table:table-cell>
          <table:table-cell table:style-name="ce20" office:value-type="float" office:value="2017013747" calcext:value-type="float">
            <text:p>2017013747</text:p>
          </table:table-cell>
          <table:table-cell table:style-name="ce23" office:value-type="string" calcext:value-type="string">
            <text:p>MICROCOMPUTADOR, NOTEBOOK, PARA ATIVIDADES BÁSICAS, SEM SISTEMA OPERACIONAL, TIPO I = HARDWARE SIMPLES</text:p>
          </table:table-cell>
          <table:table-cell table:style-name="ce23" office:value-type="string" calcext:value-type="string">
            <text:p>ACER ASPIRE 4720 4720Z 160GB - 1 GB - INTEL PENTIUM 1.6GHZ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1</text:p>
          </table:table-cell>
          <table:table-cell table:style-name="ce20" office:value-type="float" office:value="2017013748" calcext:value-type="float">
            <text:p>2017013748</text:p>
          </table:table-cell>
          <table:table-cell table:style-name="ce23" office:value-type="string" calcext:value-type="string">
            <text:p>MICROCOMPUTADOR, NOTEBOOK, PARA ATIVIDADES BÁSICAS, SEM SISTEMA OPERACIONAL, TIPO I = HARDWARE SIMPLES</text:p>
          </table:table-cell>
          <table:table-cell table:style-name="ce23" office:value-type="string" calcext:value-type="string">
            <text:p>NOTEBOOS TOSHIBA SATELITE A45-S1202 - CELERON 2.8GHZ - 512MB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2</text:p>
          </table:table-cell>
          <table:table-cell table:style-name="ce20" office:value-type="float" office:value="2019003267" calcext:value-type="float">
            <text:p>2019003267</text:p>
          </table:table-cell>
          <table:table-cell table:style-name="ce23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IMPRESSORA HP DESKJET D1660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3</text:p>
          </table:table-cell>
          <table:table-cell table:style-name="ce20" office:value-type="float" office:value="2019003268" calcext:value-type="float">
            <text:p>2019003268</text:p>
          </table:table-cell>
          <table:table-cell table:style-name="ce23" office:value-type="string" calcext:value-type="string">
            <text:p>IMPRESSORA, MULTIFUNCIONAL, LASER, MONOCROMÁTICA, 20 PPM, CICLO DE TRABALHO 5.000 PÁGINAS</text:p>
          </table:table-cell>
          <table:table-cell table:style-name="ce23" office:value-type="string" calcext:value-type="string">
            <text:p>IMPRESSORA, DIGITALIZADORA E COPIADORA LASER MULTIFUNCIONAL. MARCA HP.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4</text:p>
          </table:table-cell>
          <table:table-cell table:style-name="ce20" office:value-type="float" office:value="2019003305" calcext:value-type="float">
            <text:p>2019003305</text:p>
          </table:table-cell>
          <table:table-cell table:style-name="ce23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HP 430 CORE I3 4GB HD 500GB LCD 14''</text:p>
            <text:p/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5</text:p>
          </table:table-cell>
          <table:table-cell table:style-name="ce20" office:value-type="float" office:value="2019003731" calcext:value-type="float">
            <text:p>2019003731</text:p>
          </table:table-cell>
          <table:table-cell table:style-name="ce23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ACER ASPIRE 5750 CORE I3 4GB HD 640 GB LCD 15.6"</text:p>
            <text:p/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6</text:p>
          </table:table-cell>
          <table:table-cell table:style-name="ce20" office:value-type="float" office:value="2019006537" calcext:value-type="float">
            <text:p>2019006537</text:p>
          </table:table-cell>
          <table:table-cell table:style-name="ce23" office:value-type="string" calcext:value-type="string">
            <text:p>DESKTOP, MICROCOMPUTADOR, LABORATÓRIO OU ADMINISTRATIVO, COM SISTEMA OPERACIONAL, SEM MONITOR, HARDWARE BÁSICO</text:p>
          </table:table-cell>
          <table:table-cell table:style-name="ce23" office:value-type="string" calcext:value-type="string">
            <text:p>COMPUTADOR DESKTOP ITAUTEC ST-4250, PROCESSADOR PENTIUM4, 2 GB DE RAM, HD DE 320 GB, COM PLACA INTELICON DE 4 CANAIS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7</text:p>
          </table:table-cell>
          <table:table-cell table:style-name="ce20" office:value-type="float" office:value="2019006538" calcext:value-type="float">
            <text:p>2019006538</text:p>
          </table:table-cell>
          <table:table-cell table:style-name="ce23" office:value-type="string" calcext:value-type="string">
            <text:p>DESKTOP, MICROCOMPUTADOR, LABORATÓRIO OU ADMINISTRATIVO, COM SISTEMA OPERACIONAL, SEM MONITOR, HARDWARE BÁSICO</text:p>
          </table:table-cell>
          <table:table-cell table:style-name="ce23" office:value-type="string" calcext:value-type="string">
            <text:p>COMPUTADOR DESKTOP OBERON ILHAWAY - CORE2DUO COM 2 GB DE RAM, HD DE 320 GB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8</text:p>
          </table:table-cell>
          <table:table-cell table:style-name="ce20" office:value-type="float" office:value="2019006539" calcext:value-type="float">
            <text:p>2019006539</text:p>
          </table:table-cell>
          <table:table-cell table:style-name="ce23" office:value-type="string" calcext:value-type="string">
            <text:p>DESKTOP, MICROCOMPUTADOR, LABORATÓRIO OU ADMINISTRATIVO, COM SISTEMA OPERACIONAL, SEM MONITOR, HARDWARE BÁSICO</text:p>
          </table:table-cell>
          <table:table-cell table:style-name="ce23" office:value-type="string" calcext:value-type="string">
            <text:p>COMPUTADOR DESKTOP OBERON ILHAWAY - CORE2DUO COM 2 GB DE RAM, HD DE 320 GB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69</text:p>
          </table:table-cell>
          <table:table-cell table:style-name="ce20" office:value-type="float" office:value="2019006557" calcext:value-type="float">
            <text:p>2019006557</text:p>
          </table:table-cell>
          <table:table-cell table:style-name="ce23" office:value-type="string" calcext:value-type="string">
            <text:p>DESKTOP, MICROCOMPUTADOR, LABORATÓRIO OU ADMINISTRATIVO, COM SISTEMA OPERACIONAL, SEM MONITOR, HARDWARE BÁSICO</text:p>
          </table:table-cell>
          <table:table-cell table:style-name="ce23" office:value-type="string" calcext:value-type="string">
            <text:p>COMPUTADOR DESKTOP, MARCA HP, MODELO SMALLFORMFACTOR 8200 ELITE, PROCESSADOR I5, 8GB DE MEMORIA RAM, HD DE 1TB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0</text:p>
          </table:table-cell>
          <table:table-cell table:style-name="ce20" office:value-type="float" office:value="2019006562" calcext:value-type="float">
            <text:p>2019006562</text:p>
          </table:table-cell>
          <table:table-cell table:style-name="ce23" office:value-type="string" calcext:value-type="string">
            <text:p>DESKTOP, MICROCOMPUTADOR, LABORATÓRIO OU ADMINISTRATIVO, COM SISTEMA OPERACIONAL, SEM MONITOR, HARDWARE BÁSICO</text:p>
          </table:table-cell>
          <table:table-cell table:style-name="ce23" office:value-type="string" calcext:value-type="string">
            <text:p>COMPUTADOR DESKTOP, MARCA HP, MODELO SMALLFORMFACTOR 8200 ELITE, PROCESSADOR I5, 8GB DE MEMORIA RAM, HD DE 1TB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1</text:p>
          </table:table-cell>
          <table:table-cell table:style-name="ce20" office:value-type="float" office:value="2019006576" calcext:value-type="float">
            <text:p>2019006576</text:p>
          </table:table-cell>
          <table:table-cell table:style-name="ce23" office:value-type="string" calcext:value-type="string">
            <text:p>IMPRESSORA, MATRICIAL</text:p>
          </table:table-cell>
          <table:table-cell table:style-name="ce23" office:value-type="string" calcext:value-type="string">
            <text:p>IMPRESSORA, MARCA EPSON, MODELO FX-880, MATRICIAL, 80 COLUNAS,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2</text:p>
          </table:table-cell>
          <table:table-cell table:style-name="ce20" office:value-type="float" office:value="2019006577" calcext:value-type="float">
            <text:p>2019006577</text:p>
          </table:table-cell>
          <table:table-cell table:style-name="ce23" office:value-type="string" calcext:value-type="string">
            <text:p>IMPRESSORA, TÉRMICA</text:p>
          </table:table-cell>
          <table:table-cell table:style-name="ce23" office:value-type="string" calcext:value-type="string">
            <text:p>IMPRESSORA, MARCA ZEBRA, MODELO S4M, TÉRMICA, USB,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3</text:p>
          </table:table-cell>
          <table:table-cell table:style-name="ce20" office:value-type="float" office:value="2019006578" calcext:value-type="float">
            <text:p>2019006578</text:p>
          </table:table-cell>
          <table:table-cell table:style-name="ce23" office:value-type="string" calcext:value-type="string">
            <text:p>IMPRESSORA, TÉRMICA</text:p>
          </table:table-cell>
          <table:table-cell table:style-name="ce23" office:value-type="string" calcext:value-type="string">
            <text:p>IMPRESSORA, MARCA ZEBRA, MODELO S4M, TÉRMICA, USB,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4</text:p>
          </table:table-cell>
          <table:table-cell table:style-name="ce20" office:value-type="float" office:value="2019006579" calcext:value-type="float">
            <text:p>2019006579</text:p>
          </table:table-cell>
          <table:table-cell table:style-name="ce23" office:value-type="string" calcext:value-type="string">
            <text:p>IMPRESSORA, TÉRMICA</text:p>
          </table:table-cell>
          <table:table-cell table:style-name="ce23" office:value-type="string" calcext:value-type="string">
            <text:p>IMPRESSORA, MARCA ZEBRA, MODELO S4M, TÉRMICA, USB,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5</text:p>
          </table:table-cell>
          <table:table-cell table:style-name="ce20" office:value-type="float" office:value="2019006580" calcext:value-type="float">
            <text:p>2019006580</text:p>
          </table:table-cell>
          <table:table-cell table:style-name="ce23" office:value-type="string" calcext:value-type="string">
            <text:p>IMPRESSORA.</text:p>
          </table:table-cell>
          <table:table-cell table:style-name="ce23" office:value-type="string" calcext:value-type="string">
            <text:p>IMPRESSORA, MARCA LEXMARK, MODELO T420, LASER, MONOCROMÁTICA, USB, LAN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6</text:p>
          </table:table-cell>
          <table:table-cell table:style-name="ce20" office:value-type="float" office:value="2019006581" calcext:value-type="float">
            <text:p>2019006581</text:p>
          </table:table-cell>
          <table:table-cell table:style-name="ce23" office:value-type="string" calcext:value-type="string">
            <text:p>IMPRESSORA.</text:p>
          </table:table-cell>
          <table:table-cell table:style-name="ce23" office:value-type="string" calcext:value-type="string">
            <text:p>IMPRESSORA, MARCA LEXMARK, MODELO T420, LASER, MONOCROMÁTICA, USB, LAN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7</text:p>
          </table:table-cell>
          <table:table-cell table:style-name="ce20" office:value-type="float" office:value="2019006582" calcext:value-type="float">
            <text:p>2019006582</text:p>
          </table:table-cell>
          <table:table-cell table:style-name="ce23" office:value-type="string" calcext:value-type="string">
            <text:p>IMPRESSORA.</text:p>
          </table:table-cell>
          <table:table-cell table:style-name="ce23" office:value-type="string" calcext:value-type="string">
            <text:p>IMPRESSORA, MARCA LEXMARK, MODELO T420, LASER, MONOCROMÁTICA, USB, LAN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8</text:p>
          </table:table-cell>
          <table:table-cell table:style-name="ce20" office:value-type="float" office:value="2019006583" calcext:value-type="float">
            <text:p>2019006583</text:p>
          </table:table-cell>
          <table:table-cell table:style-name="ce23" office:value-type="string" calcext:value-type="string">
            <text:p>IMPRESSORA.</text:p>
          </table:table-cell>
          <table:table-cell table:style-name="ce23" office:value-type="string" calcext:value-type="string">
            <text:p>IMPRESSORA, MARCA LEXMARK, MODELO T420, LASER, MONOCROMÁTICA, USB, LAN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79</text:p>
          </table:table-cell>
          <table:table-cell table:style-name="ce20" office:value-type="float" office:value="2019006584" calcext:value-type="float">
            <text:p>2019006584</text:p>
          </table:table-cell>
          <table:table-cell table:style-name="ce23" office:value-type="string" calcext:value-type="string">
            <text:p>IMPRESSORA.</text:p>
          </table:table-cell>
          <table:table-cell table:style-name="ce23" office:value-type="string" calcext:value-type="string">
            <text:p>IMPRESSORA, MARCA LEXMARK, MODELO T420, LASER, MONOCROMÁTICA, USB, LAN 110V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0</text:p>
          </table:table-cell>
          <table:table-cell table:style-name="ce20" office:value-type="float" office:value="2019006585" calcext:value-type="float">
            <text:p>2019006585</text:p>
          </table:table-cell>
          <table:table-cell table:style-name="ce23" office:value-type="string" calcext:value-type="string">
            <text:p>LEITOR, DE CÓDIGO DE BARRAS</text:p>
          </table:table-cell>
          <table:table-cell table:style-name="ce23" office:value-type="string" calcext:value-type="string">
            <text:p>LEITOR DE CÓDIGO DE BARRAS, MARCA COMAX, MODELO AS8150, CONEXÃO DIM E MINI DIM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1</text:p>
          </table:table-cell>
          <table:table-cell table:style-name="ce20" office:value-type="float" office:value="2019006589" calcext:value-type="float">
            <text:p>2019006589</text:p>
          </table:table-cell>
          <table:table-cell table:style-name="ce23" office:value-type="string" calcext:value-type="string">
            <text:p>LEITOR, DE CÓDIGO DE BARRAS</text:p>
          </table:table-cell>
          <table:table-cell table:style-name="ce23" office:value-type="string" calcext:value-type="string">
            <text:p>LEITOR DE CÓDIGO DE BARRAS, MARCA ARGOX, MODELO AS8250, CONEXÃO USB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2</text:p>
          </table:table-cell>
          <table:table-cell table:style-name="ce20" office:value-type="float" office:value="2019006619" calcext:value-type="float">
            <text:p>2019006619</text:p>
          </table:table-cell>
          <table:table-cell table:style-name="ce23" office:value-type="string" calcext:value-type="string">
            <text:p>NOTEBOOK, MICROCOMPUTADOR, ATIVIDADES BÁSICAS, COM SISTEMA OPERACIONAL, HARDWARE SIMPLES</text:p>
          </table:table-cell>
          <table:table-cell table:style-name="ce23" office:value-type="string" calcext:value-type="string">
            <text:p>NOTEBOOK, MARCA LENOVO, MODELO T400, PROCESSADOR CORE2DUO, 2GB DE RAM, HD DE 80GB 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3</text:p>
          </table:table-cell>
          <table:table-cell table:style-name="ce20" office:value-type="float" office:value="2019006624" calcext:value-type="float">
            <text:p>2019006624</text:p>
          </table:table-cell>
          <table:table-cell table:style-name="ce23" office:value-type="string" calcext:value-type="string">
            <text:p>SWITCH, DE REDE, GERENCIÁVEL, 24 PORTAS</text:p>
          </table:table-cell>
          <table:table-cell table:style-name="ce23" office:value-type="string" calcext:value-type="string">
            <text:p>SWITCH, MARCA PLANET, MODELO SGSW-2402, 24 PORTAS, 10/100, BIVOLT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4</text:p>
          </table:table-cell>
          <table:table-cell table:style-name="ce20" office:value-type="float" office:value="2019006625" calcext:value-type="float">
            <text:p>2019006625</text:p>
          </table:table-cell>
          <table:table-cell table:style-name="ce23" office:value-type="string" calcext:value-type="string">
            <text:p>SWITCH, DE REDE, GERENCIÁVEL, 24 PORTAS</text:p>
          </table:table-cell>
          <table:table-cell table:style-name="ce23" office:value-type="string" calcext:value-type="string">
            <text:p>SWITCH, MARCA PLANET, MODELO SGSW-2402, 24 PORTAS, 10/100, BIVOLT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5</text:p>
          </table:table-cell>
          <table:table-cell table:style-name="ce20" office:value-type="float" office:value="2019006626" calcext:value-type="float">
            <text:p>2019006626</text:p>
          </table:table-cell>
          <table:table-cell table:style-name="ce23" office:value-type="string" calcext:value-type="string">
            <text:p>SWITCH, DE REDE, GERENCIÁVEL, 24 PORTAS</text:p>
          </table:table-cell>
          <table:table-cell table:style-name="ce23" office:value-type="string" calcext:value-type="string">
            <text:p>SWITCH, MARCA PLANET, MODELO SGSW-2403, 24 PORTAS, 10/100, BIVOLT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6</text:p>
          </table:table-cell>
          <table:table-cell table:style-name="ce20" office:value-type="float" office:value="2019006627" calcext:value-type="float">
            <text:p>2019006627</text:p>
          </table:table-cell>
          <table:table-cell table:style-name="ce23" office:value-type="string" calcext:value-type="string">
            <text:p>SWITCH, DE REDE, GERENCIAVEL, 24 PORTAS</text:p>
          </table:table-cell>
          <table:table-cell table:style-name="ce23" office:value-type="string" calcext:value-type="string">
            <text:p>SWITCH, MARCA D-LINK, MODELO DES-3526, 24 PORTAS, 10/100, BIVOLT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7</text:p>
          </table:table-cell>
          <table:table-cell table:style-name="ce20" office:value-type="float" office:value="2019006628" calcext:value-type="float">
            <text:p>2019006628</text:p>
          </table:table-cell>
          <table:table-cell table:style-name="ce23" office:value-type="string" calcext:value-type="string">
            <text:p>SWITCH, DE REDE, GERENCIAVEL, 24 PORTAS</text:p>
          </table:table-cell>
          <table:table-cell table:style-name="ce23" office:value-type="string" calcext:value-type="string">
            <text:p>SWITCH, MARCA D-LINK, MODELO DES-3526, 24 PORTAS, 10/100, BIVOLT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8</text:p>
          </table:table-cell>
          <table:table-cell table:style-name="ce20" office:value-type="float" office:value="2019006630" calcext:value-type="float">
            <text:p>2019006630</text:p>
          </table:table-cell>
          <table:table-cell table:style-name="ce23" office:value-type="string" calcext:value-type="string">
            <text:p>SWITCH, DE REDE, L3, 48 PORTAS</text:p>
          </table:table-cell>
          <table:table-cell table:style-name="ce23" office:value-type="string" calcext:value-type="string">
            <text:p>SWITCH, MARCA D-LINK, MODELO DES-3350SR, 48 PORTAS, 10/100, BIVOLT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89</text:p>
          </table:table-cell>
          <table:table-cell table:style-name="ce20" office:value-type="float" office:value="2019006631" calcext:value-type="float">
            <text:p>2019006631</text:p>
          </table:table-cell>
          <table:table-cell table:style-name="ce23" office:value-type="string" calcext:value-type="string">
            <text:p>TAPE DRIVE</text:p>
          </table:table-cell>
          <table:table-cell table:style-name="ce23" office:value-type="string" calcext:value-type="string">
            <text:p>UNIDADE DE FITA, MARCA DELL, MODELO POWERVAULT 114X (TAPE DRIVE)</text:p>
          </table:table-cell>
          <table:table-cell table:style-name="ce126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0</text:p>
          </table:table-cell>
          <table:table-cell table:style-name="ce20" office:value-type="float" office:value="2013002634" calcext:value-type="float">
            <text:p>2013002634</text:p>
          </table:table-cell>
          <table:table-cell table:style-name="ce62" office:value-type="string" calcext:value-type="string">
            <text:p>IMPRESSORA, MULTIFUNCIONAL, LASER, MONOCROMÁTICA, 20 PPM, CICLO DE TRABALHO 5.000 PÁGINAS</text:p>
          </table:table-cell>
          <table:table-cell table:style-name="ce23" office:value-type="string" calcext:value-type="string">
            <text:p>IMPRESSORA, LASER, M1522, HP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1</text:p>
          </table:table-cell>
          <table:table-cell table:style-name="ce20" office:value-type="float" office:value="2016013564" calcext:value-type="float">
            <text:p>2016013564</text:p>
          </table:table-cell>
          <table:table-cell table:style-name="ce62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368, NÚMERO TOMBAMENTO SIPAC 2013002433 IMPRESSORA JATO DE TINTA HP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2</text:p>
          </table:table-cell>
          <table:table-cell table:style-name="ce20" office:value-type="float" office:value="2013002484" calcext:value-type="float">
            <text:p>2013002484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3</text:p>
          </table:table-cell>
          <table:table-cell table:style-name="ce20" office:value-type="float" office:value="2013002497" calcext:value-type="float">
            <text:p>2013002497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4</text:p>
          </table:table-cell>
          <table:table-cell table:style-name="ce20" office:value-type="float" office:value="2016012909" calcext:value-type="float">
            <text:p>2016012909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BEM NÃO LOCALIZADO, NÚMERO PATRIMÔNIO ANTIGO 16, NÚMERO TOMBAMENTO SIPAC 2013002698, COMPUTADOAMD ATHLON 64X2 DUAL CORE 3600 +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5</text:p>
          </table:table-cell>
          <table:table-cell table:style-name="ce20" office:value-type="float" office:value="2013012914" calcext:value-type="float">
            <text:p>2013012914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6</text:p>
          </table:table-cell>
          <table:table-cell table:style-name="ce20" office:value-type="float" office:value="2017000136" calcext:value-type="float">
            <text:p>2017000136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7</text:p>
          </table:table-cell>
          <table:table-cell table:style-name="ce20" office:value-type="float" office:value="2013002693" calcext:value-type="float">
            <text:p>2013002693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8</text:p>
          </table:table-cell>
          <table:table-cell table:style-name="ce20" office:value-type="float" office:value="2013002377" calcext:value-type="float">
            <text:p>2013002377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199</text:p>
          </table:table-cell>
          <table:table-cell table:style-name="ce20" office:value-type="float" office:value="2017000132" calcext:value-type="float">
            <text:p>2017000132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0</text:p>
          </table:table-cell>
          <table:table-cell table:style-name="ce20" office:value-type="float" office:value="2016013227" calcext:value-type="float">
            <text:p>2016013227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BEM NÃO LOCALIZADO, NÚMERO PATRIMÔNIO ANTIGO 345, NÚMERO TOMBAMENTO SIPAC 2013002426, COMPUTADOR-ESTAÇÃO TRABALHO, 2.4GHZ, MEMORIA RAM DDR-256MB 333MHZ, PLACA MAE ASUS A7S333 (OF-BOARD), COM DISCO RIGIDO 80GB, FLEXIVEL 1.44MB, INTERFACE USB, PLACA DE REDE 10/100MBPS, SVGA, 17POL, PLACA DE VIDEO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1</text:p>
          </table:table-cell>
          <table:table-cell table:style-name="ce20" office:value-type="float" office:value="2019003725" calcext:value-type="float">
            <text:p>2019003725</text:p>
          </table:table-cell>
          <table:table-cell table:style-name="ce62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EMACHINES E725 PENTIUM 3GB HD 320GB LCD 15.6''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2</text:p>
          </table:table-cell>
          <table:table-cell table:style-name="ce20" office:value-type="float" office:value="2019003722" calcext:value-type="float">
            <text:p>2019003722</text:p>
          </table:table-cell>
          <table:table-cell table:style-name="ce62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EMACHINES E725 PENTIUM 3GB HD 320GB LCD 15.6''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3</text:p>
          </table:table-cell>
          <table:table-cell table:style-name="ce20" office:value-type="float" office:value="2014008011" calcext:value-type="float">
            <text:p>2014008011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DESKTOP PADRAO, HP COMPAQ PRO 6300 CORE.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4</text:p>
          </table:table-cell>
          <table:table-cell table:style-name="ce20" office:value-type="float" office:value="2013002383" calcext:value-type="float">
            <text:p>2013002383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5</text:p>
          </table:table-cell>
          <table:table-cell table:style-name="ce20" office:value-type="float" office:value="2019003724" calcext:value-type="float">
            <text:p>2019003724</text:p>
          </table:table-cell>
          <table:table-cell table:style-name="ce62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EMACHINES E725 PENTIUM 3GB HD 320GB LCD 15.6''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6</text:p>
          </table:table-cell>
          <table:table-cell table:style-name="ce20" office:value-type="float" office:value="2019003728" calcext:value-type="float">
            <text:p>2019003728</text:p>
          </table:table-cell>
          <table:table-cell table:style-name="ce62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EMACHINES E725 PENTIUM 3GB HD 320GB LCD 15.6''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7</text:p>
          </table:table-cell>
          <table:table-cell table:style-name="ce20" office:value-type="float" office:value="2013002664" calcext:value-type="float">
            <text:p>2013002664</text:p>
          </table:table-cell>
          <table:table-cell table:style-name="ce62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OTEBOOK, DUAL CORE, 2.1GHZ, 3GB DE RAM, DISCO RIGIDO 320GB, DVD-RW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8</text:p>
          </table:table-cell>
          <table:table-cell table:style-name="ce20" office:value-type="float" office:value="2013002674" calcext:value-type="float">
            <text:p>2013002674</text:p>
          </table:table-cell>
          <table:table-cell table:style-name="ce62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OTEBOOK ACER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09</text:p>
          </table:table-cell>
          <table:table-cell table:style-name="ce20" office:value-type="float" office:value="2013002680" calcext:value-type="float">
            <text:p>2013002680</text:p>
          </table:table-cell>
          <table:table-cell table:style-name="ce62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OTEBOOK HP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0</text:p>
          </table:table-cell>
          <table:table-cell table:style-name="ce20" office:value-type="float" office:value="2013002657" calcext:value-type="float">
            <text:p>2013002657</text:p>
          </table:table-cell>
          <table:table-cell table:style-name="ce62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OTEBOOK, DUAL CORE, 2.1GHZ, 3GB DE RAM, DISCO RIGIDO 320GB, DVD-RW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1</text:p>
          </table:table-cell>
          <table:table-cell table:style-name="ce20" office:value-type="float" office:value="2019003313" calcext:value-type="float">
            <text:p>2019003313</text:p>
          </table:table-cell>
          <table:table-cell table:style-name="ce23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HP 430 CORE I3 8GB HD 120GB LCD 14''. BEM DADO COMO DESAPARECIDO E REINCORPORADO APÓS LOCALIZAÇÃO. TOMBO ANTIGO (2013002544 / 2016012943)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2</text:p>
          </table:table-cell>
          <table:table-cell table:style-name="ce20" office:value-type="float" office:value="2013002645" calcext:value-type="float">
            <text:p>2013002645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OTEBOOK, DUAL CORE, 2.1GHZ, 3GB DE RAM, DISCO RIGIDO 320GB, DVD-RW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3</text:p>
          </table:table-cell>
          <table:table-cell table:style-name="ce20" office:value-type="float" office:value="2019003719" calcext:value-type="float">
            <text:p>2019003719</text:p>
          </table:table-cell>
          <table:table-cell table:style-name="ce23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EMACHINES E725 PENTIUM 3GB HD 320GB LCD 15.6''. BEM DADO COMO DESAPARECIDO E REINCORPORADO APÓS LOCALIZAÇÃO. TOMBO ANTIGO (2013002647 / 2016013192)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4</text:p>
          </table:table-cell>
          <table:table-cell table:style-name="ce20" office:value-type="float" office:value="2019003727" calcext:value-type="float">
            <text:p>2019003727</text:p>
          </table:table-cell>
          <table:table-cell table:style-name="ce23" office:value-type="string" calcext:value-type="string">
            <text:p>NOTEBOOK, MICROCOMPUTADOR</text:p>
          </table:table-cell>
          <table:table-cell table:style-name="ce23" office:value-type="string" calcext:value-type="string">
            <text:p>NOTEBOOK EMACHINES E725 PENTIUM 3GB HD 320GB LCD 15.6''. BEM DADO COMO DESAPARECIDO E REINCORPORADO APÓS LOCALIZAÇÃO. TOMBO ANTIGO (2013002655 / 2016013180)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5</text:p>
          </table:table-cell>
          <table:table-cell table:style-name="ce20" office:value-type="float" office:value="2013002660" calcext:value-type="float">
            <text:p>2013002660</text:p>
          </table:table-cell>
          <table:table-cell table:style-name="ce23" office:value-type="string" calcext:value-type="string">
            <text:p>MICROCOMPUTADOR, NOTEBOOK, PARA ATIVIDADES BÁSICAS, COM SISTEMA OPERACIONAL, TIPO I = HARDWARE SIMPLES</text:p>
          </table:table-cell>
          <table:table-cell table:style-name="ce23" office:value-type="string" calcext:value-type="string">
            <text:p>NOTEBOOK, DUAL CORE, 2.1GHZ, 3GB DE RAM, DISCO RIGIDO 320GB, DVD-RW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6</text:p>
          </table:table-cell>
          <table:table-cell table:style-name="ce20" office:value-type="float" office:value="2013002382" calcext:value-type="float">
            <text:p>2013002382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7</text:p>
          </table:table-cell>
          <table:table-cell table:style-name="ce20" office:value-type="float" office:value="2013002379" calcext:value-type="float">
            <text:p>2013002379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8</text:p>
          </table:table-cell>
          <table:table-cell table:style-name="ce20" office:value-type="float" office:value="2013002380" calcext:value-type="float">
            <text:p>2013002380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19</text:p>
          </table:table-cell>
          <table:table-cell table:style-name="ce20" office:value-type="float" office:value="2013002386" calcext:value-type="float">
            <text:p>2013002386</text:p>
          </table:table-cell>
          <table:table-cell table:style-name="ce23" office:value-type="string" calcext:value-type="string">
            <text:p>MICROCOMPUTADOR, DESKTOP, PARA LABORATÓRIO OU ADMINISTRATIVO, COM SISTEMA OPERACIONAL, SEM MONITOR, TIPO II = HARDWARE AVANÇADO</text:p>
          </table:table-cell>
          <table:table-cell table:style-name="ce23" office:value-type="string" calcext:value-type="string">
            <text:p>COMPUTADOR HP 6005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0</text:p>
          </table:table-cell>
          <table:table-cell table:style-name="ce20" office:value-type="float" office:value="2013002697" calcext:value-type="float">
            <text:p>2013002697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1</text:p>
          </table:table-cell>
          <table:table-cell table:style-name="ce20" office:value-type="float" office:value="2013002701" calcext:value-type="float">
            <text:p>2013002701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2</text:p>
          </table:table-cell>
          <table:table-cell table:style-name="ce20" office:value-type="float" office:value="2016012259" calcext:value-type="float">
            <text:p>2016012259</text:p>
          </table:table-cell>
          <table:table-cell table:style-name="ce62" office:value-type="string" calcext:value-type="string">
            <text:p>MICROCOMPUTADOR, DESKTOP, PARA LABORATÓRIO OU ADMINISTRATIVO, COM SISTEMA OPERACIONAL, COM MONITOR, TIPO I = HARDWARE SIMPLES</text:p>
          </table:table-cell>
          <table:table-cell table:style-name="ce23" office:value-type="string" calcext:value-type="string">
            <text:p>TIPO I = HARDWARE SIMPLES - MARCA OBERON GRUPO 12 ILHAWAY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3</text:p>
          </table:table-cell>
          <table:table-cell table:style-name="ce20" office:value-type="float" office:value="2013002402" calcext:value-type="float">
            <text:p>2013002402</text:p>
          </table:table-cell>
          <table:table-cell table:style-name="ce62" office:value-type="string" calcext:value-type="string">
            <text:p>MICROCOMPUTADOR, DESKTOP, PARA LABORATÓRIO OU ADMINISTRATIVO, COM SISTEMA OPERACIONAL, SEM MONITOR, TIPO II = HARDWARE AVANÇADO</text:p>
          </table:table-cell>
          <table:table-cell table:style-name="ce23" office:value-type="string" calcext:value-type="string">
            <text:p>COMPUTADOR HP 6005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4</text:p>
          </table:table-cell>
          <table:table-cell table:style-name="ce20" office:value-type="float" office:value="2013002690" calcext:value-type="float">
            <text:p>2013002690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5</text:p>
          </table:table-cell>
          <table:table-cell table:style-name="ce20" office:value-type="float" office:value="2013002703" calcext:value-type="float">
            <text:p>2013002703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6</text:p>
          </table:table-cell>
          <table:table-cell table:style-name="ce20" office:value-type="float" office:value="2016013564" calcext:value-type="float">
            <text:p>2016013564</text:p>
          </table:table-cell>
          <table:table-cell table:style-name="ce62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BEM NÃO LOCALIZADO, NÚMERO PATRIMÔNIO ANTIGO 368, NÚMERO TOMBAMENTO SIPAC 2013002433 IMPRESSORA JATO DE TINTA HP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7</text:p>
          </table:table-cell>
          <table:table-cell table:style-name="ce20" office:value-type="float" office:value="2016012815" calcext:value-type="float">
            <text:p>2016012815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BEM NÃO LOCALIZADO, NÚMERO PATRIMÔNIO ANTIGO 17, NÚMERO TOMBAMENTO SIPAC 2013002699, COMPUTADOAMD ATHLON 64X2 DUAL CORE 3600 +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228</text:p>
          </table:table-cell>
          <table:table-cell table:style-name="ce20" office:value-type="float" office:value="2016013518" calcext:value-type="float">
            <text:p>2016013518</text:p>
          </table:table-cell>
          <table:table-cell table:style-name="ce62" office:value-type="string" calcext:value-type="string">
            <text:p>MICROCOMPUTADOR, DESKTOP, PARA LABORATORIO OU ADMINISTRATIVO, SEM SISTEMA OPERACIONAL, SEM MONITOR, TIPO I = HARDWARE SIMPLES</text:p>
          </table:table-cell>
          <table:table-cell table:style-name="ce23" office:value-type="string" calcext:value-type="string">
            <text:p>BEM NÃO LOCALIZADO, NÚMERO PATRIMÔNIO ANTIGO 4892, NÚMERO TOMBAMENTO SIPAC 2013002618 MICRO COMPUTADO15 POLEGADAS, K6 UPDATING 128MB(ACOMPANHA GABINETE/TECLADO/MOUSE)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29</text:p>
          </table:table-cell>
          <table:table-cell table:style-name="ce20" office:value-type="float" office:value="2013002567" calcext:value-type="float">
            <text:p>2013002567</text:p>
          </table:table-cell>
          <table:table-cell table:style-name="ce62" office:value-type="string" calcext:value-type="string">
            <text:p>SERVIDOR, DE REDE, FIREWALL, 01 PROCESSADOR, DE 04 NUCLEOS, DE 2.53GHZ, 02 GB DE RAM, DISCO RIGIDO DE 1 TB.</text:p>
          </table:table-cell>
          <table:table-cell table:style-name="ce62" office:value-type="string" calcext:value-type="string">
            <text:p>SERVIDOR FIREWALL, FILTRO DE CONTEUDO E VPN 4 PORTAS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0</text:p>
          </table:table-cell>
          <table:table-cell table:style-name="ce20" office:value-type="float" office:value="2013002566" calcext:value-type="float">
            <text:p>2013002566</text:p>
          </table:table-cell>
          <table:table-cell table:style-name="ce62" office:value-type="string" calcext:value-type="string">
            <text:p>SERVIDOR, DE REDE, 02 PROCESSADORES, DE 06 NUCLEOS, DE 2.5 GHZ, 64 GB DE RAM, 04 DISCOS DE 1TB</text:p>
          </table:table-cell>
          <table:table-cell table:style-name="ce62" office:value-type="string" calcext:value-type="string">
            <text:p>SERVIDOR DE REDE, DELL POWER EDGE R710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1</text:p>
          </table:table-cell>
          <table:table-cell table:style-name="ce20" office:value-type="float" office:value="2013002382" calcext:value-type="float">
            <text:p>2013002382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2</text:p>
          </table:table-cell>
          <table:table-cell table:style-name="ce20" office:value-type="float" office:value="2016012270" calcext:value-type="float">
            <text:p>2016012270</text:p>
          </table:table-cell>
          <table:table-cell table:style-name="ce62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3</text:p>
          </table:table-cell>
          <table:table-cell table:style-name="ce20" office:value-type="float" office:value="2016012279" calcext:value-type="float">
            <text:p>2016012279</text:p>
          </table:table-cell>
          <table:table-cell table:style-name="ce62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4</text:p>
          </table:table-cell>
          <table:table-cell table:style-name="ce20" office:value-type="float" office:value="2016012280" calcext:value-type="float">
            <text:p>2016012280</text:p>
          </table:table-cell>
          <table:table-cell table:style-name="ce62" office:value-type="string" calcext:value-type="string">
            <text:p>MICROCOMPUTADOR, DESKTOP, PARA LABORATÓRIO OU ADMINISTRATIVO, COM SISTEMA OPERACIONAL, COM MONITOR, TIPO II = HARDWARE AVANÇADO</text:p>
          </table:table-cell>
          <table:table-cell table:style-name="ce23" office:value-type="string" calcext:value-type="string">
            <text:p>TIPO II = HARDWARE AVANÇADO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5</text:p>
          </table:table-cell>
          <table:table-cell table:style-name="ce20" office:value-type="float" office:value="2016012376" calcext:value-type="float">
            <text:p>2016012376</text:p>
          </table:table-cell>
          <table:table-cell table:style-name="ce62" office:value-type="string" calcext:value-type="string">
            <text:p>MICROCOMPUTADOR, DESKTOP, PARA LABORATÓRIO OU ADMINISTRATIVO, COM SISTEMA OPERACIONAL, CO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6</text:p>
          </table:table-cell>
          <table:table-cell table:style-name="ce20" office:value-type="float" office:value="2016012499" calcext:value-type="float">
            <text:p>2016012499</text:p>
          </table:table-cell>
          <table:table-cell table:style-name="ce62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TIPO I = HARDWARE SIMPLES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7</text:p>
          </table:table-cell>
          <table:table-cell table:style-name="ce20" office:value-type="float" office:value="2019003267" calcext:value-type="float">
            <text:p>2019003267</text:p>
          </table:table-cell>
          <table:table-cell table:style-name="ce62" office:value-type="string" calcext:value-type="string">
            <text:p>IMPRESSORA, JATO DE TINTA, PARALELA, COLORIDA</text:p>
          </table:table-cell>
          <table:table-cell table:style-name="ce23" office:value-type="string" calcext:value-type="string">
            <text:p>IMPRESSORA HP DESKJET D1660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8</text:p>
          </table:table-cell>
          <table:table-cell table:style-name="ce20" office:value-type="float" office:value="2019003268" calcext:value-type="float">
            <text:p>2019003268</text:p>
          </table:table-cell>
          <table:table-cell table:style-name="ce62" office:value-type="string" calcext:value-type="string">
            <text:p>IMPRESSORA, MULTIFUNCIONAL, LASER, MONOCROMÁTICA, 20 PPM, CICLO DE TRABALHO 5.000 PÁGINAS</text:p>
          </table:table-cell>
          <table:table-cell table:style-name="ce23" office:value-type="string" calcext:value-type="string">
            <text:p>IMPRESSORA, DIGITALIZADORA E COPIADORA LASER MULTIFUNCIONAL. MARCA HP.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39</text:p>
          </table:table-cell>
          <table:table-cell table:style-name="ce20" office:value-type="float" office:value="2013002371" calcext:value-type="float">
            <text:p>2013002371</text:p>
          </table:table-cell>
          <table:table-cell table:style-name="ce62" office:value-type="string" calcext:value-type="string">
            <text:p>ACCESS POINT, APARELHO, DE RADIO FREQUENCIA</text:p>
          </table:table-cell>
          <table:table-cell table:style-name="ce23" office:value-type="string" calcext:value-type="string">
            <text:p>ANTENA PARA INTERNET RECEPTOR NANSTATION 2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0</text:p>
          </table:table-cell>
          <table:table-cell table:style-name="ce20" office:value-type="float" office:value="2013002681" calcext:value-type="float">
            <text:p>2013002681</text:p>
          </table:table-cell>
          <table:table-cell table:style-name="ce62" office:value-type="string" calcext:value-type="string">
            <text:p>APARELHO, DE VOIP, 02 LINHAS, 01 LAN, VOIP-120A, AIRLIVE</text:p>
          </table:table-cell>
          <table:table-cell table:style-name="ce23" office:value-type="string" calcext:value-type="string">
            <text:p>APARELHO DE VOIP, 02 LINHAS, 01 LAN, VOIP-120A, AIRLIVE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1</text:p>
          </table:table-cell>
          <table:table-cell table:style-name="ce20" office:value-type="float" office:value="2013002682" calcext:value-type="float">
            <text:p>2013002682</text:p>
          </table:table-cell>
          <table:table-cell table:style-name="ce62" office:value-type="string" calcext:value-type="string">
            <text:p>APARELHO, DE VOIP, 02 LINHAS, 01 LAN, VOIP-120A, AIRLIVE</text:p>
          </table:table-cell>
          <table:table-cell table:style-name="ce23" office:value-type="string" calcext:value-type="string">
            <text:p>APARELHO DE VOIP, 02 LINHAS, 01 LAN, PAP2T, LINKSYS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2</text:p>
          </table:table-cell>
          <table:table-cell table:style-name="ce20" office:value-type="float" office:value="2016012291" calcext:value-type="float">
            <text:p>2016012291</text:p>
          </table:table-cell>
          <table:table-cell table:style-name="ce62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SAMSUNG 19'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3</text:p>
          </table:table-cell>
          <table:table-cell table:style-name="ce20" office:value-type="float" office:value="2016012284" calcext:value-type="float">
            <text:p>2016012284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LCD 17 LG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4</text:p>
          </table:table-cell>
          <table:table-cell table:style-name="ce20" office:value-type="float" office:value="2016012287" calcext:value-type="float">
            <text:p>2016012287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LCD 17 LG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5</text:p>
          </table:table-cell>
          <table:table-cell table:style-name="ce20" office:value-type="float" office:value="2016013604" calcext:value-type="float">
            <text:p>2016013604</text:p>
          </table:table-cell>
          <table:table-cell table:style-name="ce62" office:value-type="string" calcext:value-type="string">
            <text:p>MONITOR, LCD, VGA, 15 A 17 POLEGADAS</text:p>
          </table:table-cell>
          <table:table-cell table:style-name="ce62" office:value-type="string" calcext:value-type="string">
            <text:p>BEM NÃO LOCALIZADO, NÚMERO PATRIMÔNIO ANTIGO 437, NÚMERO TOMBAMENTO SIPAC 2013002496 MONITODE VIDEO 15"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6</text:p>
          </table:table-cell>
          <table:table-cell table:style-name="ce20" office:value-type="float" office:value="2013002452" calcext:value-type="float">
            <text:p>2013002452</text:p>
          </table:table-cell>
          <table:table-cell table:style-name="ce62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7</text:p>
          </table:table-cell>
          <table:table-cell table:style-name="ce20" office:value-type="float" office:value="2013002457" calcext:value-type="float">
            <text:p>2013002457</text:p>
          </table:table-cell>
          <table:table-cell table:style-name="ce62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8</text:p>
          </table:table-cell>
          <table:table-cell table:style-name="ce20" office:value-type="float" office:value="2013002477" calcext:value-type="float">
            <text:p>2013002477</text:p>
          </table:table-cell>
          <table:table-cell table:style-name="ce62" office:value-type="string" calcext:value-type="string">
            <text:p>MONITOR, LCD, VGA, 18 A 19 POLEGADAS, BIVOLT</text:p>
          </table:table-cell>
          <table:table-cell table:style-name="ce23" office:value-type="string" calcext:value-type="string">
            <text:p>MONITOR 19 POL HP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49</text:p>
          </table:table-cell>
          <table:table-cell table:style-name="ce20" office:value-type="float" office:value="2013002504" calcext:value-type="float">
            <text:p>2013002504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50</text:p>
          </table:table-cell>
          <table:table-cell table:style-name="ce20" office:value-type="float" office:value="2013002506" calcext:value-type="float">
            <text:p>2013002506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51</text:p>
          </table:table-cell>
          <table:table-cell table:style-name="ce20" office:value-type="float" office:value="2016013381" calcext:value-type="float">
            <text:p>2016013381</text:p>
          </table:table-cell>
          <table:table-cell table:style-name="ce62" office:value-type="string" calcext:value-type="string">
            <text:p>SERVIDOR, DE IMPRESSÃO</text:p>
          </table:table-cell>
          <table:table-cell table:style-name="ce62" office:value-type="string" calcext:value-type="string">
            <text:p>BEM NÃO LOCALIZADO, NÚMERO PATRIMÔNIO ANTIGO 8361, NÚMERO TOMBAMENTO SIPAC 2013002642 - SERVIDOR, IMPRESSÃO, GABINETE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52</text:p>
          </table:table-cell>
          <table:table-cell table:style-name="ce20" office:value-type="float" office:value="2016013382" calcext:value-type="float">
            <text:p>2016013382</text:p>
          </table:table-cell>
          <table:table-cell table:style-name="ce62" office:value-type="string" calcext:value-type="string">
            <text:p>SERVIDOR, DE IMPRESSÃO</text:p>
          </table:table-cell>
          <table:table-cell table:style-name="ce62" office:value-type="string" calcext:value-type="string">
            <text:p>BEM NÃO LOCALIZADO, NÚMERO PATRIMÔNIO ANTIGO 8363, NÚMERO TOMBAMENTO SIPAC 2013002644 - SERVIDODE IMPRESSÃO, CANON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53</text:p>
          </table:table-cell>
          <table:table-cell table:style-name="ce20" office:value-type="float" office:value="2016013384" calcext:value-type="float">
            <text:p>2016013384</text:p>
          </table:table-cell>
          <table:table-cell table:style-name="ce62" office:value-type="string" calcext:value-type="string">
            <text:p>SERVIDOR, DE IMPRESSÃO</text:p>
          </table:table-cell>
          <table:table-cell table:style-name="ce62" office:value-type="string" calcext:value-type="string">
            <text:p>BEM NÃO LOCALIZADO, NÚMERO PATRIMÔNIO ANTIGO 8403, NÚMERO TOMBAMENTO SIPAC 2013002684 - SERVIDODE IMPRESSÃO, CANON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254</text:p>
          </table:table-cell>
          <table:table-cell table:style-name="ce20" office:value-type="float" office:value="2016013385" calcext:value-type="float">
            <text:p>2016013385</text:p>
          </table:table-cell>
          <table:table-cell table:style-name="ce62" office:value-type="string" calcext:value-type="string">
            <text:p>SERVIDOR, DE IMPRESSÃO</text:p>
          </table:table-cell>
          <table:table-cell table:style-name="ce62" office:value-type="string" calcext:value-type="string">
            <text:p>BEM NÃO LOCALIZADO, NÚMERO PATRIMÔNIO ANTIGO 8407, NÚMERO TOMBAMENTO SIPAC 2013002688 - SERVIDODE IMPRESSÃO, CANON -</text:p>
          </table:table-cell>
          <table:table-cell table:style-name="ce129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 table:number-rows-repeated="30">
          <table:table-cell table:style-name="ce31"/>
          <table:table-cell table:style-name="ce21"/>
          <table:table-cell table:style-name="ce24" table:number-columns-repeated="2"/>
          <table:table-cell table:style-name="ce130"/>
          <table:table-cell table:style-name="ce24" table:number-columns-repeated="11"/>
          <table:table-cell table:number-columns-repeated="48"/>
        </table:table-row>
        <table:table-row table:style-name="ro8" table:number-rows-repeated="667">
          <table:table-cell table:style-name="ce69"/>
          <table:table-cell table:style-name="ce22"/>
          <table:table-cell table:style-name="ce25" table:number-columns-repeated="2"/>
          <table:table-cell table:style-name="ce131"/>
          <table:table-cell table:style-name="ce25" table:number-columns-repeated="11"/>
          <table:table-cell table:number-columns-repeated="48"/>
        </table:table-row>
        <table:table-row table:style-name="ro3" table:number-rows-repeated="104762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ote 03 - Irrecuperáveis(TI) - 254 itens'.E2:'Lote 03 - Irrecuperáveis(TI) - 254 itens'.E953">
            <calcext:condition calcext:apply-style-name="ConditionalStyle_1" calcext:value="=&quot;IRRECUPERÁVEL&quot;" calcext:base-cell-address="'Lote 03 - Irrecuperáveis(TI) - 254 itens'.E2"/>
          </calcext:conditional-format>
          <calcext:conditional-format calcext:target-range-address="'Lote 03 - Irrecuperáveis(TI) - 254 itens'.E2:'Lote 03 - Irrecuperáveis(TI) - 254 itens'.E953">
            <calcext:condition calcext:apply-style-name="ConditionalStyle_2" calcext:value="=&quot;OCIOSO&quot;" calcext:base-cell-address="'Lote 03 - Irrecuperáveis(TI) - 254 itens'.E2"/>
          </calcext:conditional-format>
          <calcext:conditional-format calcext:target-range-address="'Lote 03 - Irrecuperáveis(TI) - 254 itens'.E2:'Lote 03 - Irrecuperáveis(TI) - 254 itens'.E953">
            <calcext:condition calcext:apply-style-name="ConditionalStyle_3" calcext:value="=&quot;RECUPERÁVEL&quot;" calcext:base-cell-address="'Lote 03 - Irrecuperáveis(TI) - 254 itens'.E2"/>
          </calcext:conditional-format>
          <calcext:conditional-format calcext:target-range-address="'Lote 03 - Irrecuperáveis(TI) - 254 itens'.E2:'Lote 03 - Irrecuperáveis(TI) - 254 itens'.E953">
            <calcext:condition calcext:apply-style-name="ConditionalStyle_4" calcext:value="=&quot;ANTIECONÔMICO&quot;" calcext:base-cell-address="'Lote 03 - Irrecuperáveis(TI) - 254 itens'.E2"/>
          </calcext:conditional-format>
        </calcext:conditional-formats>
      </table:table>
      <table:table table:name="Lote 04 - Irrecuperáveis - 70 itens" table:style-name="ta6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8" table:default-cell-style-name="Default"/>
        <table:table-column table:style-name="co12" table:number-columns-repeated="3" table:default-cell-style-name="Default"/>
        <table:table-column table:style-name="co6" table:number-columns-repeated="48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LOTE 04</text:p>
          </table:table-cell>
          <table:covered-table-cell table:number-columns-repeated="3" table:style-name="ce4"/>
          <table:covered-table-cell table:style-name="ce13"/>
          <table:table-cell table:style-name="ce22" table:number-columns-repeated="8"/>
          <table:table-cell table:style-name="ce25" table:number-columns-repeated="3"/>
          <table:table-cell table:number-columns-repeated="48"/>
        </table:table-row>
        <table:table-row table:style-name="ro2">
          <table:table-cell table:style-name="ce26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specificação</text:p>
          </table:table-cell>
          <table:table-cell table:style-name="ce133" office:value-type="string" calcext:value-type="string">
            <text:p>Estado do Bem Inservível</text:p>
          </table:table-cell>
          <table:table-cell table:style-name="ce22" table:number-columns-repeated="8"/>
          <table:table-cell table:style-name="ce25" table:number-columns-repeated="3"/>
          <table:table-cell table:number-columns-repeated="48"/>
        </table:table-row>
        <table:table-row table:style-name="ro47">
          <table:table-cell table:style-name="ce30" office:value-type="string" calcext:value-type="string">
            <text:p>1</text:p>
          </table:table-cell>
          <table:table-cell table:style-name="ce20" office:value-type="float" office:value="2013002810" calcext:value-type="float">
            <text:p>2013002810</text:p>
          </table:table-cell>
          <table:table-cell table:style-name="ce23" office:value-type="string" calcext:value-type="string">
            <text:p>ESMERILHADEIRA, ANGULAR, 11.000RPM, 1010W, 4.1/2', BOTÃO TRAVA DO EIXO, INTERRUPTOR COM TRAVA DE SEGURANÇA, 220V</text:p>
          </table:table-cell>
          <table:table-cell table:style-name="ce23" office:value-type="string" calcext:value-type="string">
            <text:p>ESMERILHADEIRA ANGULAR.NF-533904 DE FERRAMENTAS GERAIS S/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2</text:p>
          </table:table-cell>
          <table:table-cell table:style-name="ce20" office:value-type="float" office:value="2013002814" calcext:value-type="float">
            <text:p>2013002814</text:p>
          </table:table-cell>
          <table:table-cell table:style-name="ce23" office:value-type="string" calcext:value-type="string">
            <text:p>FONTE, REGULÁVEL, SAIDA 0~30V, SAIDA 3A, DUPLO, 220V</text:p>
          </table:table-cell>
          <table:table-cell table:style-name="ce23" office:value-type="string" calcext:value-type="string">
            <text:p>FONTES REGULAVEL DE 30VCC.NF-210 DE HIDRO-ELETRO IND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3</text:p>
          </table:table-cell>
          <table:table-cell table:style-name="ce20" office:value-type="float" office:value="2013002860" calcext:value-type="float">
            <text:p>2013002860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4</text:p>
          </table:table-cell>
          <table:table-cell table:style-name="ce20" office:value-type="float" office:value="2013002861" calcext:value-type="float">
            <text:p>2013002861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5</text:p>
          </table:table-cell>
          <table:table-cell table:style-name="ce20" office:value-type="float" office:value="2013002862" calcext:value-type="float">
            <text:p>2013002862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6</text:p>
          </table:table-cell>
          <table:table-cell table:style-name="ce20" office:value-type="float" office:value="2013002863" calcext:value-type="float">
            <text:p>2013002863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7</text:p>
          </table:table-cell>
          <table:table-cell table:style-name="ce20" office:value-type="float" office:value="2013002864" calcext:value-type="float">
            <text:p>2013002864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8</text:p>
          </table:table-cell>
          <table:table-cell table:style-name="ce20" office:value-type="float" office:value="2013002865" calcext:value-type="float">
            <text:p>2013002865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9">
          <table:table-cell table:style-name="ce30" office:value-type="string" calcext:value-type="string">
            <text:p>9</text:p>
          </table:table-cell>
          <table:table-cell table:style-name="ce20" office:value-type="float" office:value="2013002866" calcext:value-type="float">
            <text:p>2013002866</text:p>
          </table:table-cell>
          <table:table-cell table:style-name="ce23" office:value-type="string" calcext:value-type="string">
            <text:p>KIT, DIDÁTICO, ELETRONICA DIGITAL, REGULADOR DE TENSÃO</text:p>
          </table:table-cell>
          <table:table-cell table:style-name="ce23" office:value-type="string" calcext:value-type="string">
            <text:p>LABORATÓRIO BÁSICO DE ELTRONICA DIGITAL.NF-209 DE HIDRO-ELETR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10</text:p>
          </table:table-cell>
          <table:table-cell table:style-name="ce20" office:value-type="float" office:value="2013002886" calcext:value-type="float">
            <text:p>2013002886</text:p>
          </table:table-cell>
          <table:table-cell table:style-name="ce23" office:value-type="string" calcext:value-type="string">
            <text:p>PRENSA, HIDRÁULICA, CAPACIDADE 200 TONELADAS, ACIONAMENTO ELETRÔNICO, TRIFÁSICO, 380V</text:p>
          </table:table-cell>
          <table:table-cell table:style-name="ce23" office:value-type="string" calcext:value-type="string">
            <text:p>PRENSA DE EMBUTIMENTO SIMPLES PRE-30.NF-611 AROTEC IND. COM 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1</text:p>
          </table:table-cell>
          <table:table-cell table:style-name="ce20" office:value-type="float" office:value="2014008123" calcext:value-type="float">
            <text:p>2014008123</text:p>
          </table:table-cell>
          <table:table-cell table:style-name="ce23" office:value-type="string" calcext:value-type="string">
            <text:p>PARAFUSADEIRA ELÉTRICA, BATERIA</text:p>
          </table:table-cell>
          <table:table-cell table:style-name="ce23" office:value-type="string" calcext:value-type="string">
            <text:p>PARAFUSADEIRA ELÉTRICA BLACK&amp;DECKER VERMELHA COM MALETA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2</text:p>
          </table:table-cell>
          <table:table-cell table:style-name="ce20" office:value-type="float" office:value="2016012821" calcext:value-type="float">
            <text:p>2016012821</text:p>
          </table:table-cell>
          <table:table-cell table:style-name="ce23" office:value-type="string" calcext:value-type="string">
            <text:p>ESTAÇÃO, DE SOLDA</text:p>
          </table:table-cell>
          <table:table-cell table:style-name="ce23" office:value-type="string" calcext:value-type="string">
            <text:p>BEM NÃO LOCALIZADO, NÚMERO PATRIMÔNIO ANTIGO 209, NÚMERO TOMBAMENTO SIPAC 2013002186, ESTACAO DE SOLDA DIGITAL YEXUM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3</text:p>
          </table:table-cell>
          <table:table-cell table:style-name="ce20" office:value-type="float" office:value="2016013281" calcext:value-type="float">
            <text:p>2016013281</text:p>
          </table:table-cell>
          <table:table-cell table:style-name="ce23" office:value-type="string" calcext:value-type="string">
            <text:p>FONTE, REGULÁVEL</text:p>
          </table:table-cell>
          <table:table-cell table:style-name="ce23" office:value-type="string" calcext:value-type="string">
            <text:p>BEM NÃO LOCALIZADO, NÚMERO PATRIMÔNIO ANTIGO 4965, NÚMERO TOMBAMENTO SIPAC 2013002818 - FONTES REGULAVEL DE 30VCC.NF-210 DE HIDRO-ELETRO IND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4</text:p>
          </table:table-cell>
          <table:table-cell table:style-name="ce20" office:value-type="float" office:value="2016013286" calcext:value-type="float">
            <text:p>2016013286</text:p>
          </table:table-cell>
          <table:table-cell table:style-name="ce23" office:value-type="string" calcext:value-type="string">
            <text:p>LABORATÓRIO, ELETRÔNICO, DIGITAL, FONTE AJUSTÁVEL</text:p>
          </table:table-cell>
          <table:table-cell table:style-name="ce23" office:value-type="string" calcext:value-type="string">
            <text:p>BEM NÃO LOCALIZADO, NÚMERO PATRIMÔNIO ANTIGO 5014, NÚMERO TOMBAMENTO SIPAC 2013002867 - LABORATÓRIO BÁSICO DE ELTRONICA DIGITAL.NF-209 DE HIDRO-ELETRO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5</text:p>
          </table:table-cell>
          <table:table-cell table:style-name="ce20" office:value-type="float" office:value="2016013287" calcext:value-type="float">
            <text:p>2016013287</text:p>
          </table:table-cell>
          <table:table-cell table:style-name="ce23" office:value-type="string" calcext:value-type="string">
            <text:p>LABORATÓRIO, ELETRÔNICO, DIGITAL, FONTE AJUSTÁVEL</text:p>
          </table:table-cell>
          <table:table-cell table:style-name="ce23" office:value-type="string" calcext:value-type="string">
            <text:p>BEM NÃO LOCALIZADO, NÚMERO PATRIMÔNIO ANTIGO 5015, NÚMERO TOMBAMENTO SIPAC 2013002868 LABORATÓRIO BÁSICO DE ELTRONICA DIGITAL.NF-209 DE HIDRO-ELETRO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6</text:p>
          </table:table-cell>
          <table:table-cell table:style-name="ce20" office:value-type="float" office:value="2016013290" calcext:value-type="float">
            <text:p>2016013290</text:p>
          </table:table-cell>
          <table:table-cell table:style-name="ce23" office:value-type="string" calcext:value-type="string">
            <text:p>REDUTOR, PARA MOTOR</text:p>
          </table:table-cell>
          <table:table-cell table:style-name="ce23" office:value-type="string" calcext:value-type="string">
            <text:p>BEM NÃO LOCALIZADO, <text:s/>NÚMERO PATRIMÔNIO ANTIGO 5040, NÚMERO TOMBAMENTO SIPAC 2013002889 - REDUTOR, PARA MOTOR, DE 1 PARA 1200 .NF-426078 DA FERRAMENTA GERAIS S/A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7</text:p>
          </table:table-cell>
          <table:table-cell table:style-name="ce20" office:value-type="float" office:value="2016013366" calcext:value-type="float">
            <text:p>2016013366</text:p>
          </table:table-cell>
          <table:table-cell table:style-name="ce23" office:value-type="string" calcext:value-type="string">
            <text:p>FONTE, REGULÁVEL</text:p>
          </table:table-cell>
          <table:table-cell table:style-name="ce23" office:value-type="string" calcext:value-type="string">
            <text:p>BEM NÃO LOCALIZADO, NÚMERO PATRIMÔNIO ANTIGO 4962, NÚMERO TOMBAMENTO SIPAC 2013002815 - FONTES REGULAVEL DE 30VCC.NF-210 DE HIDRO-ELETRO IND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8">
          <table:table-cell table:style-name="ce30" office:value-type="string" calcext:value-type="string">
            <text:p>18</text:p>
          </table:table-cell>
          <table:table-cell table:style-name="ce20" office:value-type="float" office:value="2016013367" calcext:value-type="float">
            <text:p>2016013367</text:p>
          </table:table-cell>
          <table:table-cell table:style-name="ce23" office:value-type="string" calcext:value-type="string">
            <text:p>FONTE, REGULÁVEL</text:p>
          </table:table-cell>
          <table:table-cell table:style-name="ce23" office:value-type="string" calcext:value-type="string">
            <text:p>BEM NÃO LOCALIZADO, NÚMERO PATRIMÔNIO ANTIGO 4964, NÚMERO TOMBAMENTO SIPAC 2013002817 - FONTES REGULAVEL DE 30VCC.NF-210 DE HIDRO-ELETRO IND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19</text:p>
          </table:table-cell>
          <table:table-cell table:style-name="ce20" office:value-type="float" office:value="2017014648" calcext:value-type="float">
            <text:p>2017014648</text:p>
          </table:table-cell>
          <table:table-cell table:style-name="ce23" office:value-type="string" calcext:value-type="string">
            <text:p>KIT, LABORATÓRIO, CONTROLADOR LÓGICO PROGRAMÁVEL-CLP</text:p>
          </table:table-cell>
          <table:table-cell table:style-name="ce23" office:value-type="string" calcext:value-type="string">
            <text:p>BEM NÃO LOCALIZADO NO INVENTÁRIO DE 2017 - CADASTRO ANTIGO 4975, TOMBAMENTO NO SIPAC 2013002828, KIT DE LAB. DE CONTROLADOR LÓGICO PROGRAMÁVEL-CLP.NF-214 DE HIDRO-ELETRO INDUSTRIAL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0</text:p>
          </table:table-cell>
          <table:table-cell table:style-name="ce20" office:value-type="float" office:value="2017014649" calcext:value-type="float">
            <text:p>2017014649</text:p>
          </table:table-cell>
          <table:table-cell table:style-name="ce23" office:value-type="string" calcext:value-type="string">
            <text:p>KIT, LABORATÓRIO, CONTROLADOR LÓGICO PROGRAMÁVEL-CLP</text:p>
          </table:table-cell>
          <table:table-cell table:style-name="ce23" office:value-type="string" calcext:value-type="string">
            <text:p>BEM NÃO LOCALIZADO NO INVENTÁRIO DE 2017 - CADASTRO ANTIGO 4976, TOMBAMENTO NO SIPAC 2013002829, KIT DE LAB. DE CONTROLADOR LÓGICO PROGRAMÁVEL-CLP.NF-214 DE HIDRO-ELETRO INDUSTRIAL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1</text:p>
          </table:table-cell>
          <table:table-cell table:style-name="ce20" office:value-type="float" office:value="2017014650" calcext:value-type="float">
            <text:p>2017014650</text:p>
          </table:table-cell>
          <table:table-cell table:style-name="ce23" office:value-type="string" calcext:value-type="string">
            <text:p>KIT, LABORATÓRIO, CONTROLADOR LÓGICO PROGRAMÁVEL-CLP</text:p>
          </table:table-cell>
          <table:table-cell table:style-name="ce23" office:value-type="string" calcext:value-type="string">
            <text:p>BEM NÃO LOCALIZADO NO INVENTÁRIO DE 2017 - CADASTRO ANTIGO 4977, TOMBAMENTO NO SIPAC 2013002830, KIT DE LAB. DE CONTROLADOR LÓGICO PROGRAMÁVEL-CLP.NF-214 DE HIDRO-ELETRO INDUSTRIAL LTDA.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2</text:p>
          </table:table-cell>
          <table:table-cell table:style-name="ce20" office:value-type="float" office:value="2017014651" calcext:value-type="float">
            <text:p>2017014651</text:p>
          </table:table-cell>
          <table:table-cell table:style-name="ce23" office:value-type="string" calcext:value-type="string">
            <text:p>KIT, LABORATÓRIO, CONTROLADOR LÓGICO PROGRAMÁVEL-CLP</text:p>
          </table:table-cell>
          <table:table-cell table:style-name="ce23" office:value-type="string" calcext:value-type="string">
            <text:p>BEM NÃO LOCALIZADO NO INVENTÁRIO DE 2017 - CADASTRO ANTIGO 4978, TOMBAMENTO NO SIPAC 2013002831, KIT DE LAB. DE CONTROLADOR LÓGICO PROGRAMÁVEL-CLP.NF-214 DE HIDRO-ELETRO INDUSTRIAL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3</text:p>
          </table:table-cell>
          <table:table-cell table:style-name="ce20" office:value-type="float" office:value="2017014652" calcext:value-type="float">
            <text:p>2017014652</text:p>
          </table:table-cell>
          <table:table-cell table:style-name="ce23" office:value-type="string" calcext:value-type="string">
            <text:p>KIT, LABORATÓRIO, CONTROLADOR LÓGICO PROGRAMÁVEL-CLP</text:p>
          </table:table-cell>
          <table:table-cell table:style-name="ce23" office:value-type="string" calcext:value-type="string">
            <text:p>BEM NÃO LOCALIZADO NO INVENTÁRIO DE 2017 - CADASTRO ANTIGO 4979, TOMBAMENTO NO SIPAC 2013002832, KIT DE LAB. DE CONTROLADOR LÓGICO PROGRAMÁVEL-CLP.NF-214 DE HIDRO-ELETRO INDUSTRIAL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4</text:p>
          </table:table-cell>
          <table:table-cell table:style-name="ce20" office:value-type="float" office:value="2017002194" calcext:value-type="float">
            <text:p>2017002194</text:p>
          </table:table-cell>
          <table:table-cell table:number-columns-repeated="2" table:style-name="ce23" office:value-type="string" calcext:value-type="string">
            <text:p>Torno CNC Cetur 35r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5</text:p>
          </table:table-cell>
          <table:table-cell table:style-name="ce20" office:value-type="float" office:value="2013002733" calcext:value-type="float">
            <text:p>2013002733</text:p>
          </table:table-cell>
          <table:table-cell table:number-columns-repeated="2" table:style-name="ce23" office:value-type="string" calcext:value-type="string">
            <text:p>Policorte Motomil 12"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0">
          <table:table-cell table:style-name="ce30" office:value-type="string" calcext:value-type="string">
            <text:p>26</text:p>
          </table:table-cell>
          <table:table-cell table:style-name="ce20" office:value-type="float" office:value="2016013618" calcext:value-type="float">
            <text:p>2016013618</text:p>
          </table:table-cell>
          <table:table-cell table:number-columns-repeated="2" table:style-name="ce23" office:value-type="string" calcext:value-type="string">
            <text:p>Durômetro digital portatil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9">
          <table:table-cell table:style-name="ce30" office:value-type="string" calcext:value-type="string">
            <text:p>27</text:p>
          </table:table-cell>
          <table:table-cell table:style-name="ce20" office:value-type="float" office:value="2016013286" calcext:value-type="float">
            <text:p>2016013286</text:p>
          </table:table-cell>
          <table:table-cell table:style-name="ce62" office:value-type="string" calcext:value-type="string">
            <text:p>LABORATÓRIO, ELETRÔNICO, DIGITAL, FONTE AJUSTÁVEL <text:s text:c="4"/></text:p>
          </table:table-cell>
          <table:table-cell table:style-name="ce23" office:value-type="string" calcext:value-type="string">
            <text:p>BEM NÃO LOCALIZADO, NÚMERO PATRIMÔNIO ANTIGO 5014, NÚMERO TOMBAMENTO SIPAC 2013002867 - LABORATÓRIO BÁSICO DE ELTRONICA DIGITAL.NF-209 DE HIDRO-ELETRO LTDA. -</text:p>
          </table:table-cell>
          <table:table-cell table:style-name="ce135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6">
          <table:table-cell table:style-name="ce30" office:value-type="string" calcext:value-type="string">
            <text:p>28</text:p>
          </table:table-cell>
          <table:table-cell table:style-name="ce20" office:value-type="float" office:value="2016013287" calcext:value-type="float">
            <text:p>2016013287</text:p>
          </table:table-cell>
          <table:table-cell table:style-name="ce62" office:value-type="string" calcext:value-type="string">
            <text:p>LABORATÓRIO, ELETRÔNICO, DIGITAL, FONTE AJUSTÁVEL <text:s text:c="4"/></text:p>
          </table:table-cell>
          <table:table-cell table:style-name="ce62" office:value-type="string" calcext:value-type="string">
            <text:p>BEM NÃO LOCALIZADO, NÚMERO PATRIMÔNIO ANTIGO 5015, NÚMERO TOMBAMENTO SIPAC 2013002868 LABORATÓRIO BÁSICO DE ELTRONICA DIGITAL.NF-209 DE HIDRO-ELETRO LTDA. -</text:p>
          </table:table-cell>
          <table:table-cell table:style-name="ce135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50">
          <table:table-cell table:style-name="ce30" office:value-type="string" calcext:value-type="string">
            <text:p>29</text:p>
          </table:table-cell>
          <table:table-cell table:style-name="ce20" office:value-type="float" office:value="2016013539" calcext:value-type="float">
            <text:p>2016013539</text:p>
          </table:table-cell>
          <table:table-cell table:style-name="ce23" office:value-type="string" calcext:value-type="string">
            <text:p>SOFT STARTER, PARA MOTOR, TRIFÁSICO, 10CV</text:p>
          </table:table-cell>
          <table:table-cell table:style-name="ce23" office:value-type="string" calcext:value-type="string">
            <text:p>BEM NÃO LOCALIZADO, NÚMERO PATRIMÔNIO ANTIGO 123, NÚMERO TOMBAMENTO SIPAC 2013002916 SOFT STARTEPARA MOTOTRIFASICO, POTENCIA 10CV, TENSAO 380V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50">
          <table:table-cell table:style-name="ce30" office:value-type="string" calcext:value-type="string">
            <text:p>30</text:p>
          </table:table-cell>
          <table:table-cell table:style-name="ce20" office:value-type="float" office:value="2016013540" calcext:value-type="float">
            <text:p>2016013540</text:p>
          </table:table-cell>
          <table:table-cell table:style-name="ce23" office:value-type="string" calcext:value-type="string">
            <text:p>SOFT STARTER, PARA MOTOR, TRIFÁSICO, 10CV</text:p>
          </table:table-cell>
          <table:table-cell table:style-name="ce23" office:value-type="string" calcext:value-type="string">
            <text:p>BEM NÃO LOCALIZADO, NÚMERO PATRIMÔNIO ANTIGO 124, NÚMERO TOMBAMENTO SIPAC 2013002917 SOFT STARTEPARA MOTOTRIFASICO, POTENCIA 10CV, TENSAO 380V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50">
          <table:table-cell table:style-name="ce30" office:value-type="string" calcext:value-type="string">
            <text:p>31</text:p>
          </table:table-cell>
          <table:table-cell table:style-name="ce20" office:value-type="float" office:value="2016013541" calcext:value-type="float">
            <text:p>2016013541</text:p>
          </table:table-cell>
          <table:table-cell table:style-name="ce23" office:value-type="string" calcext:value-type="string">
            <text:p>SOFT STARTER, PARA MOTOR, TRIFÁSICO, 10CV</text:p>
          </table:table-cell>
          <table:table-cell table:style-name="ce23" office:value-type="string" calcext:value-type="string">
            <text:p>BEM NÃO LOCALIZADO, NÚMERO PATRIMÔNIO ANTIGO 125, NÚMERO TOMBAMENTO SIPAC 2013002918 SOFT STARTEPARA MOTOTRIFASICO, POTENCIA 10CV, TENSAO 380V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47">
          <table:table-cell table:style-name="ce30" office:value-type="string" calcext:value-type="string">
            <text:p>32</text:p>
          </table:table-cell>
          <table:table-cell table:style-name="ce20" office:value-type="float" office:value="2016013542" calcext:value-type="float">
            <text:p>2016013542</text:p>
          </table:table-cell>
          <table:table-cell table:style-name="ce23" office:value-type="string" calcext:value-type="string">
            <text:p>SOFT STARTER, PARA MOTOR, TRIFÁSICO, 10CV</text:p>
          </table:table-cell>
          <table:table-cell table:style-name="ce23" office:value-type="string" calcext:value-type="string">
            <text:p>BEM NÃO LOCALIZADO, NÚMERO PATRIMÔNIO ANTIGO 129, NÚMERO TOMBAMENTO SIPAC 2013002922 SOFT STARTEPARA MOTOTRIFASICO, POTENCIA 10CV, TENSAO 380V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33</text:p>
          </table:table-cell>
          <table:table-cell table:style-name="ce20" office:value-type="float" office:value="2021000591" calcext:value-type="float">
            <text:p>2021000591</text:p>
          </table:table-cell>
          <table:table-cell table:style-name="ce62" office:value-type="string" calcext:value-type="string">
            <text:p>SOFT STARTER, PARA MOTOR TRIFÁSICO, 10CV, 380V</text:p>
          </table:table-cell>
          <table:table-cell table:style-name="ce23" office:value-type="string" calcext:value-type="string">
            <text:p>SOFT STARTEPARA MOTOTRIFASICO, POTENCIA 10CV, TENSAO 380V</text:p>
          </table:table-cell>
          <table:table-cell table:style-name="ce135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2">
          <table:table-cell table:style-name="ce30" office:value-type="string" calcext:value-type="string">
            <text:p>34</text:p>
          </table:table-cell>
          <table:table-cell table:style-name="ce20" office:value-type="float" office:value="2017000978" calcext:value-type="float">
            <text:p>2017000978</text:p>
          </table:table-cell>
          <table:table-cell table:style-name="ce23" office:value-type="string" calcext:value-type="string">
            <text:p>ROÇADEIRA, A GASOLINA</text:p>
          </table:table-cell>
          <table:table-cell table:style-name="ce23" office:value-type="string" calcext:value-type="string">
            <text:p>BEM PARA DESFAZIMENTO, PATRIMÔNIO ANTIGO 131, NOVO TOMBAMENTO 2013002957, ROÇADEIRA COSTAL A GASOLINA 4 TEMPOS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35</text:p>
          </table:table-cell>
          <table:table-cell table:style-name="ce20" office:value-type="float" office:value="2015006722" calcext:value-type="float">
            <text:p>2015006722</text:p>
          </table:table-cell>
          <table:table-cell table:style-name="ce23" office:value-type="string" calcext:value-type="string">
            <text:p>MINICOMPUTADOR, RASPBERRY PI, 512MB, PORTAS USB, HDMI, 01 LAN, CONECTOR CAMERA</text:p>
          </table:table-cell>
          <table:table-cell table:style-name="ce23" office:value-type="string" calcext:value-type="string">
            <text:p>RASPBERRY PI, B+ VERSÃO 1.2, 512MB, 04 USB, 01 LAN, HDMI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36</text:p>
          </table:table-cell>
          <table:table-cell table:style-name="ce20" office:value-type="float" office:value="2015006694" calcext:value-type="float">
            <text:p>2015006694</text:p>
          </table:table-cell>
          <table:table-cell table:style-name="ce23" office:value-type="string" calcext:value-type="string">
            <text:p><text:s/>GERADOR, DE PULSO, ENCODER, BIDIRECIONAL</text:p>
          </table:table-cell>
          <table:table-cell table:style-name="ce23" office:value-type="string" calcext:value-type="string">
            <text:p>ENCODER, BIDIRECIONAL, RESOLUÇÃO 1024 POSIÇÕES, EIXO AÇO INOX, TENSÃO 05~30VCC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51">
          <table:table-cell table:style-name="ce30" office:value-type="string" calcext:value-type="string">
            <text:p>37</text:p>
          </table:table-cell>
          <table:table-cell table:style-name="ce20" office:value-type="float" office:value="2013001716" calcext:value-type="float">
            <text:p>2013001716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IMETRO DIGITAL TRUE-RMS, 20.000 CONTAGENS COM PRECISAO BASICA DE -,-5 CENTO / TENSAO MAXIMA 1.000 V AC / 1.000 V DC</text:p>
          </table:table-cell>
          <table:table-cell table:style-name="ce87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9">
          <table:table-cell table:style-name="ce30" office:value-type="string" calcext:value-type="string">
            <text:p>38</text:p>
          </table:table-cell>
          <table:table-cell table:style-name="ce20" office:value-type="float" office:value="2013001766" calcext:value-type="float">
            <text:p>2013001766</text:p>
          </table:table-cell>
          <table:table-cell table:style-name="ce23" office:value-type="string" calcext:value-type="string">
            <text:p>DURÔMETRO, BANCADA </text:p>
          </table:table-cell>
          <table:table-cell table:style-name="ce23" office:value-type="string" calcext:value-type="string">
            <text:p>DUROMETRO DE BANCADA ANALÓGICO MOD TS1.NF-49515 DE PANAM BRA INDUSTRIAL E TECNICA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39</text:p>
          </table:table-cell>
          <table:table-cell table:style-name="ce20" office:value-type="float" office:value="2013001808" calcext:value-type="float">
            <text:p>2013001808</text:p>
          </table:table-cell>
          <table:table-cell table:style-name="ce23" office:value-type="string" calcext:value-type="string">
            <text:p>MICROMETRO, EXTERNO </text:p>
          </table:table-cell>
          <table:table-cell table:style-name="ce23" office:value-type="string" calcext:value-type="string">
            <text:p>MICRÔMETRO EXTERNO DIGITAL 0A25MM.MDC-LITE.NF- 92928 DE MITUTOYO SUL AMERICANA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3">
          <table:table-cell table:style-name="ce30" office:value-type="string" calcext:value-type="string">
            <text:p>40</text:p>
          </table:table-cell>
          <table:table-cell table:style-name="ce20" office:value-type="float" office:value="2013001864" calcext:value-type="float">
            <text:p>2013001864</text:p>
          </table:table-cell>
          <table:table-cell table:style-name="ce23" office:value-type="string" calcext:value-type="string">
            <text:p>MINI PROCESSADOR, IMPRESSORA, ESTATÍSTICO, IMPRESSÃO DE DADOS DE MEDIÇÃO, BIVOLT</text:p>
          </table:table-cell>
          <table:table-cell table:style-name="ce23" office:value-type="string" calcext:value-type="string">
            <text:p>MINI-PROCESSADOR ESTAT. DP1-HS.NF-92928 DE MITUTOY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41</text:p>
          </table:table-cell>
          <table:table-cell table:style-name="ce20" office:value-type="float" office:value="2013001865" calcext:value-type="float">
            <text:p>2013001865</text:p>
          </table:table-cell>
          <table:table-cell table:style-name="ce23" office:value-type="string" calcext:value-type="string">
            <text:p>MULTÍMETRO DIGITAL DE BANCADA</text:p>
          </table:table-cell>
          <table:table-cell table:style-name="ce23" office:value-type="string" calcext:value-type="string">
            <text:p>MULTÍMETRO DIGITAL MOD. MD-220.NF-16166 DE INSTRUTHEM INST. MEDIÇÃO LTDA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42</text:p>
          </table:table-cell>
          <table:table-cell table:style-name="ce20" office:value-type="float" office:value="2013001866" calcext:value-type="float">
            <text:p>2013001866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ÍMETRO DIGITAL MOD. MD-220.NF-16166 DE INSTRUTHEM INST. MEDIÇÃO LTDA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43</text:p>
          </table:table-cell>
          <table:table-cell table:style-name="ce20" office:value-type="float" office:value="2013001867" calcext:value-type="float">
            <text:p>2013001867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ÍMETRO DIGITAL MOD. MD-220.NF-16166 DE INSTRUTHEM INST. MEDIÇÃO LTDA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3">
          <table:table-cell table:style-name="ce30" office:value-type="string" calcext:value-type="string">
            <text:p>44</text:p>
          </table:table-cell>
          <table:table-cell table:style-name="ce20" office:value-type="float" office:value="2013001868" calcext:value-type="float">
            <text:p>2013001868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ÍMETRO DIGITAL MOD. MD-220.NF-16166 DE INSTRUTHEM INST. MEDIÇÃO LTDA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18">
          <table:table-cell table:style-name="ce30" office:value-type="string" calcext:value-type="string">
            <text:p>45</text:p>
          </table:table-cell>
          <table:table-cell table:style-name="ce20" office:value-type="float" office:value="2013001883" calcext:value-type="float">
            <text:p>2013001883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IMETRO DIGITAL.NF-26262 DE MINIPA IND. E COM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33">
          <table:table-cell table:style-name="ce30" office:value-type="string" calcext:value-type="string">
            <text:p>46</text:p>
          </table:table-cell>
          <table:table-cell table:style-name="ce20" office:value-type="float" office:value="2013001884" calcext:value-type="float">
            <text:p>2013001884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IMETRO DIGITAL.NF-26262 DE MINIPA IND. E COM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7</text:p>
          </table:table-cell>
          <table:table-cell table:style-name="ce20" office:value-type="float" office:value="2013001885" calcext:value-type="float">
            <text:p>2013001885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IMETRO DIGITAL.NF-26262 DE MINIPA IND. E COM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8</text:p>
          </table:table-cell>
          <table:table-cell table:style-name="ce20" office:value-type="float" office:value="2013001886" calcext:value-type="float">
            <text:p>2013001886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IMETRO DIGITAL.NF-26262 DE MINIPA IND. E COM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49</text:p>
          </table:table-cell>
          <table:table-cell table:style-name="ce20" office:value-type="float" office:value="2013001889" calcext:value-type="float">
            <text:p>2013001889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MULTIMETRO DIGITAL.NF-26262 DE MINIPA IND. E COM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0</text:p>
          </table:table-cell>
          <table:table-cell table:style-name="ce20" office:value-type="float" office:value="2013001922" calcext:value-type="float">
            <text:p>2013001922</text:p>
          </table:table-cell>
          <table:table-cell table:style-name="ce23" office:value-type="string" calcext:value-type="string">
            <text:p>PAQUÍMETRO ANALÓGICO, RESOLUÇÃO 0.5CM DE ESPESSURA</text:p>
          </table:table-cell>
          <table:table-cell table:style-name="ce23" office:value-type="string" calcext:value-type="string">
            <text:p>PAQUÍMETRO DIGITAL 150MM/0,01.NF-92928 DE MITUTOYO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1</text:p>
          </table:table-cell>
          <table:table-cell table:style-name="ce20" office:value-type="float" office:value="2013001960" calcext:value-type="float">
            <text:p>2013001960</text:p>
          </table:table-cell>
          <table:table-cell table:style-name="ce23" office:value-type="string" calcext:value-type="string">
            <text:p>ALICATE AMPERÍMETRO DIGITAL</text:p>
          </table:table-cell>
          <table:table-cell table:style-name="ce23" office:value-type="string" calcext:value-type="string">
            <text:p>VOLTÍMETRO AMPERÍMETRO AC/DC DIGITAL.NF-2161 POLITERM COM. LTDA.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2</text:p>
          </table:table-cell>
          <table:table-cell table:style-name="ce20" office:value-type="float" office:value="2014008104" calcext:value-type="float">
            <text:p>2014008104</text:p>
          </table:table-cell>
          <table:table-cell table:style-name="ce23" office:value-type="string" calcext:value-type="string">
            <text:p>ANEMÔMETRO TAD-500</text:p>
          </table:table-cell>
          <table:table-cell table:style-name="ce23" office:value-type="string" calcext:value-type="string">
            <text:p>ANEMOMETRO - FAIXA DE MEDIÇÃO E FAIXA DE VELOCIDADE DO VENTO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3</text:p>
          </table:table-cell>
          <table:table-cell table:style-name="ce20" office:value-type="float" office:value="2016013240" calcext:value-type="float">
            <text:p>2016013240</text:p>
          </table:table-cell>
          <table:table-cell table:style-name="ce23" office:value-type="string" calcext:value-type="string">
            <text:p>LABORATÓRIO, ELETRÔNICO, DIGITAL, FONTE AJUSTÁVEL</text:p>
          </table:table-cell>
          <table:table-cell table:style-name="ce23" office:value-type="string" calcext:value-type="string">
            <text:p>BEM NÃO LOCALIZADO, NÚMERO PATRIMÔNIO ANTIGO 4558, NÚMERO TOMBAMENTO SIPAC 2013001796, LABORATÓRIO ELETRÔNICO DIGITAL POILITERM POL-32.NF- 2368 DE POLITERM COMERCIO E REPRESENTAÇÕES LTDA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4</text:p>
          </table:table-cell>
          <table:table-cell table:style-name="ce20" office:value-type="float" office:value="2016013241" calcext:value-type="float">
            <text:p>2016013241</text:p>
          </table:table-cell>
          <table:table-cell table:style-name="ce23" office:value-type="string" calcext:value-type="string">
            <text:p>LABORATÓRIO, ELETRÔNICO, DIGITAL, FONTE AJUSTÁVEL</text:p>
          </table:table-cell>
          <table:table-cell table:style-name="ce23" office:value-type="string" calcext:value-type="string">
            <text:p>BEM NÃO LOCALIZADO, NÚMERO PATRIMÔNIO ANTIGO 4558, NÚMERO TOMBAMENTO SIPAC 2013001796, LABORATÓRIO ELETRÔNICO DIGITAL POILITERM POL-32.NF- 2368 DE POLITERM COMERCIO E REPRESENTAÇÕES LTDA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5</text:p>
          </table:table-cell>
          <table:table-cell table:style-name="ce20" office:value-type="float" office:value="2016013242" calcext:value-type="float">
            <text:p>2016013242</text:p>
          </table:table-cell>
          <table:table-cell table:style-name="ce23" office:value-type="string" calcext:value-type="string">
            <text:p>LABORATÓRIO, ELETRÔNICO, DIGITAL, FONTE AJUSTÁVEL</text:p>
          </table:table-cell>
          <table:table-cell table:style-name="ce23" office:value-type="string" calcext:value-type="string">
            <text:p>BEM NÃO LOCALIZADO, NÚMERO PATRIMÔNIO ANTIGO 4560, , NÚMERO TOMBAMENTO SIPAC 2013001798 - LABORATÓRIO ELETRÔNICO DIGITAL POILITERM POL-32.NF- 2368 DE POLITERM COMERCIO E REPRESENTAÇÕES LTDA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6</text:p>
          </table:table-cell>
          <table:table-cell table:style-name="ce20" office:value-type="float" office:value="2016013243" calcext:value-type="float">
            <text:p>2016013243</text:p>
          </table:table-cell>
          <table:table-cell table:style-name="ce23" office:value-type="string" calcext:value-type="string">
            <text:p>LABORATÓRIO, ELETRÔNICO, DIGITAL, FONTE AJUSTÁVEL</text:p>
          </table:table-cell>
          <table:table-cell table:style-name="ce23" office:value-type="string" calcext:value-type="string">
            <text:p>BEM NÃO LOCALIZADO, NÚMERO PATRIMÔNIO ANTIGO 4561, NÚMERO TOMBAMENTO SIPAC 2013001799, LABORATÓRIO ELETRÔNICO DIGITAL POILITERM POL-32.NF- 2368 DE POLITERM COMERCIO E REPRESENTAÇÕES LTDA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7</text:p>
          </table:table-cell>
          <table:table-cell table:style-name="ce20" office:value-type="float" office:value="2016013249" calcext:value-type="float">
            <text:p>2016013249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33, NÚMERO TOMBAMENTO SIPAC2013001871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8</text:p>
          </table:table-cell>
          <table:table-cell table:style-name="ce20" office:value-type="float" office:value="2016013250" calcext:value-type="float">
            <text:p>2016013250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34, NÚMERO TOMBAMENTO SIPAC 2013001872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59</text:p>
          </table:table-cell>
          <table:table-cell table:style-name="ce20" office:value-type="float" office:value="2016013251" calcext:value-type="float">
            <text:p>2016013251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39, NÚMERO TOMBAMENTO SIPAC 2013001877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0</text:p>
          </table:table-cell>
          <table:table-cell table:style-name="ce20" office:value-type="float" office:value="2016013252" calcext:value-type="float">
            <text:p>2016013252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40 NÚMERO TOMBAMENTO SIPAC2013001878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1</text:p>
          </table:table-cell>
          <table:table-cell table:style-name="ce20" office:value-type="float" office:value="2016013253" calcext:value-type="float">
            <text:p>2016013253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41, NÚMERO TOMBAMENTO SIPAC 2013001879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2</text:p>
          </table:table-cell>
          <table:table-cell table:style-name="ce20" office:value-type="float" office:value="2016013254" calcext:value-type="float">
            <text:p>2016013254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 NÚMERO PATRIMÔNIO ANTIGO 4642, NÚMERO TOMBAMENTO SIPAC 2013001880 - MULTIMETRO DIGITAL.NF-26262 DE MI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3</text:p>
          </table:table-cell>
          <table:table-cell table:style-name="ce20" office:value-type="float" office:value="2016013255" calcext:value-type="float">
            <text:p>2016013255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43 , NÚMERO TOMBAMENTO SIPAC 2013001881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4</text:p>
          </table:table-cell>
          <table:table-cell table:style-name="ce20" office:value-type="float" office:value="2016013256" calcext:value-type="float">
            <text:p>2016013256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44 , NÚMERO TOMBAMENTO SIPAC 2013001882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5</text:p>
          </table:table-cell>
          <table:table-cell table:style-name="ce20" office:value-type="float" office:value="2016013264" calcext:value-type="float">
            <text:p>2016013264</text:p>
          </table:table-cell>
          <table:table-cell table:style-name="ce23" office:value-type="string" calcext:value-type="string">
            <text:p>ALICATE, AMPERÍMETRO, DIGITAL</text:p>
          </table:table-cell>
          <table:table-cell table:style-name="ce23" office:value-type="string" calcext:value-type="string">
            <text:p>BEM NÃO LOCALIZADO, NÚMERO PATRIMÔNIO ANTIGO 4742, NÚMERO TOMBAMENTO SIPAC 2013001956 - VOLTÍMETRO AMPERÍMETRO AC/DC DIGITAL.NF-2161 POLITERM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6</text:p>
          </table:table-cell>
          <table:table-cell table:style-name="ce20" office:value-type="float" office:value="2016013265" calcext:value-type="float">
            <text:p>2016013265</text:p>
          </table:table-cell>
          <table:table-cell table:style-name="ce23" office:value-type="string" calcext:value-type="string">
            <text:p>ALICATE, AMPERÍMETRO, DIGITAL</text:p>
          </table:table-cell>
          <table:table-cell table:style-name="ce23" office:value-type="string" calcext:value-type="string">
            <text:p>BEM NÃO LOCALIZADO, NÚMERO PATRIMÔNIO ANTIGO 4748, NÚMERO TOMBAMENTO SIPAC 2013001962 - VOLTÍMETRO AMPERÍMETRO AC/DC DIGITAL.NF-2161 POLITERM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7</text:p>
          </table:table-cell>
          <table:table-cell table:style-name="ce20" office:value-type="float" office:value="2016013306" calcext:value-type="float">
            <text:p>2016013306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5985, NÚMERO TOMBAMENTO SIPAC 2013001971 - MULTIMETRO DIGITAL - MARCA MINIPA - MODELO ET-2940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25">
          <table:table-cell table:style-name="ce30" office:value-type="string" calcext:value-type="string">
            <text:p>68</text:p>
          </table:table-cell>
          <table:table-cell table:style-name="ce20" office:value-type="float" office:value="2016013346" calcext:value-type="float">
            <text:p>2016013346</text:p>
          </table:table-cell>
          <table:table-cell table:style-name="ce23" office:value-type="string" calcext:value-type="string">
            <text:p>MULTÍMETRO, DIGITAL, PORTÁTIL</text:p>
          </table:table-cell>
          <table:table-cell table:style-name="ce23" office:value-type="string" calcext:value-type="string">
            <text:p>BEM NÃO LOCALIZADO, NÚMERO PATRIMÔNIO ANTIGO 4650, NÚMERO TOMBAMENTO SIPAC 4650 - MULTIMETRO DIGITAL.NF-26262 DE MINIPA IND. E COM. LTDA. - </text:p>
          </table:table-cell>
          <table:table-cell table:style-name="ce134" office:value-type="string" calcext:value-type="string">
            <text:p>irrecuperável</text:p>
          </table:table-cell>
          <table:table-cell table:style-name="ce24" table:number-columns-repeated="11"/>
          <table:table-cell table:number-columns-repeated="48"/>
        </table:table-row>
        <table:table-row table:style-name="ro8">
          <table:table-cell table:style-name="ce30" office:value-type="string" calcext:value-type="string">
            <text:p>69</text:p>
          </table:table-cell>
          <table:table-cell table:style-name="ce34" office:value-type="float" office:value="2013001716" calcext:value-type="float">
            <text:p>2013001716</text:p>
          </table:table-cell>
          <table:table-cell table:style-name="ce37" office:value-type="string" calcext:value-type="string">
            <text:p>MULTÍMETRO, DIGITAL, PORTÁTIL</text:p>
          </table:table-cell>
          <table:table-cell table:style-name="ce40" office:value-type="string" calcext:value-type="string">
            <text:p>MULTIMETRO DIGITAL TRUE-RMS, 20.000 CONTAGENS COM PRECISAO BASICA DE -,-5 CENTO / TENSAO MAXIMA 1.000 V AC / 1.000 V DC</text:p>
          </table:table-cell>
          <table:table-cell table:style-name="ce137" office:value-type="string" calcext:value-type="string">
            <text:p>Irrecuperável</text:p>
          </table:table-cell>
          <table:table-cell table:style-name="ce60" table:number-columns-repeated="10"/>
          <table:table-cell table:style-name="ce24"/>
          <table:table-cell table:number-columns-repeated="48"/>
        </table:table-row>
        <table:table-row table:style-name="ro8">
          <table:table-cell table:style-name="ce30" office:value-type="string" calcext:value-type="string">
            <text:p>70</text:p>
          </table:table-cell>
          <table:table-cell table:style-name="ce35" office:value-type="float" office:value="2016013248" calcext:value-type="float">
            <text:p>2016013248</text:p>
          </table:table-cell>
          <table:table-cell table:style-name="ce38" office:value-type="string" calcext:value-type="string">
            <text:p>MULTÍMETRO, DIGITAL, PORTÁTIL</text:p>
          </table:table-cell>
          <table:table-cell table:style-name="ce38" office:value-type="string" calcext:value-type="string">
            <text:p>BEM NÃO LOCALIZADO, NÚMERO PATRIMÔNIO ANTIGO 4631, NÚMERO TOMBAMENTO SIPAC 2013001869 - MULTÍMETRO DIGITAL MOD. MD-220.NF-16166 DE INSTRUTHEM INST. MEDIÇÃO LTDA -</text:p>
          </table:table-cell>
          <table:table-cell table:style-name="ce138" office:value-type="string" calcext:value-type="string">
            <text:p>Irrecuperável</text:p>
          </table:table-cell>
          <table:table-cell table:style-name="ce60" table:number-columns-repeated="10"/>
          <table:table-cell table:style-name="ce24"/>
          <table:table-cell table:number-columns-repeated="48"/>
        </table:table-row>
        <table:table-row table:style-name="ro8" table:number-rows-repeated="48">
          <table:table-cell table:style-name="ce32"/>
          <table:table-cell table:style-name="ce21"/>
          <table:table-cell table:style-name="ce24" table:number-columns-repeated="2"/>
          <table:table-cell table:style-name="ce139"/>
          <table:table-cell table:style-name="ce24" table:number-columns-repeated="11"/>
          <table:table-cell table:number-columns-repeated="48"/>
        </table:table-row>
        <table:table-row table:style-name="ro8" table:number-rows-repeated="850">
          <table:table-cell table:style-name="ce33"/>
          <table:table-cell table:style-name="ce22"/>
          <table:table-cell table:style-name="ce25" table:number-columns-repeated="2"/>
          <table:table-cell table:style-name="ce140"/>
          <table:table-cell table:style-name="ce25" table:number-columns-repeated="11"/>
          <table:table-cell table:number-columns-repeated="48"/>
        </table:table-row>
        <table:table-row table:style-name="ro3" table:number-rows-repeated="104760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ote 04 - Irrecuperáveis - 70 itens'.E2:'Lote 04 - Irrecuperáveis - 70 itens'.E970">
            <calcext:condition calcext:apply-style-name="ConditionalStyle_4" calcext:value="=&quot;ANTIECONÔMICO&quot;" calcext:base-cell-address="'Lote 04 - Irrecuperáveis - 70 itens'.E39"/>
          </calcext:conditional-format>
          <calcext:conditional-format calcext:target-range-address="'Lote 04 - Irrecuperáveis - 70 itens'.E2:'Lote 04 - Irrecuperáveis - 70 itens'.E970">
            <calcext:condition calcext:apply-style-name="ConditionalStyle_3" calcext:value="=&quot;RECUPERÁVEL&quot;" calcext:base-cell-address="'Lote 04 - Irrecuperáveis - 70 itens'.E39"/>
          </calcext:conditional-format>
          <calcext:conditional-format calcext:target-range-address="'Lote 04 - Irrecuperáveis - 70 itens'.E2:'Lote 04 - Irrecuperáveis - 70 itens'.E970">
            <calcext:condition calcext:apply-style-name="ConditionalStyle_2" calcext:value="=&quot;OCIOSO&quot;" calcext:base-cell-address="'Lote 04 - Irrecuperáveis - 70 itens'.E39"/>
          </calcext:conditional-format>
          <calcext:conditional-format calcext:target-range-address="'Lote 04 - Irrecuperáveis - 70 itens'.E2:'Lote 04 - Irrecuperáveis - 70 itens'.E970">
            <calcext:condition calcext:apply-style-name="ConditionalStyle_1" calcext:value="=&quot;IRRECUPERÁVEL&quot;" calcext:base-cell-address="'Lote 04 - Irrecuperáveis - 70 itens'.E39"/>
          </calcext:conditional-format>
        </calcext:conditional-formats>
      </table:table>
      <table:table table:name="Lote 05 - Ociosos e Antieconômico - 50 itens" table:style-name="ta7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6" table:number-columns-repeated="50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LOTE 05</text:p>
          </table:table-cell>
          <table:covered-table-cell table:number-columns-repeated="3" table:style-name="ce4"/>
          <table:covered-table-cell table:style-name="ce13"/>
          <table:table-cell table:style-name="ce22" table:number-columns-repeated="8"/>
          <table:table-cell table:style-name="ce25"/>
          <table:table-cell table:number-columns-repeated="50"/>
        </table:table-row>
        <table:table-row table:style-name="ro2">
          <table:table-cell table:style-name="ce93" office:value-type="string" calcext:value-type="string">
            <text:p>Item</text:p>
          </table:table-cell>
          <table:table-cell table:style-name="ce5" office:value-type="string" calcext:value-type="string">
            <text:p>Registro Patrimonia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specificação</text:p>
          </table:table-cell>
          <table:table-cell table:style-name="ce148" office:value-type="string" calcext:value-type="string">
            <text:p>Estado do Bem Inservível</text:p>
          </table:table-cell>
          <table:table-cell table:style-name="ce22" table:number-columns-repeated="8"/>
          <table:table-cell table:style-name="ce25"/>
          <table:table-cell table:number-columns-repeated="50"/>
        </table:table-row>
        <table:table-row table:style-name="ro11">
          <table:table-cell table:style-name="ce30" office:value-type="string" calcext:value-type="string">
            <text:p>1</text:p>
          </table:table-cell>
          <table:table-cell table:style-name="ce20" office:value-type="float" office:value="2013002375" calcext:value-type="float">
            <text:p>2013002375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2</text:p>
          </table:table-cell>
          <table:table-cell table:style-name="ce20" office:value-type="float" office:value="2013002430" calcext:value-type="float">
            <text:p>2013002430</text:p>
          </table:table-cell>
          <table:table-cell table:style-name="ce23" office:value-type="string" calcext:value-type="string">
            <text:p>GABINETE, COMPUTADOR, ATÉ 04 BAIAS, COM FONTE</text:p>
          </table:table-cell>
          <table:table-cell table:style-name="ce23" office:value-type="string" calcext:value-type="string">
            <text:p>GABINETE PARA COMPUTADOR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3</text:p>
          </table:table-cell>
          <table:table-cell table:style-name="ce20" office:value-type="float" office:value="2013002481" calcext:value-type="float">
            <text:p>2013002481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4</text:p>
          </table:table-cell>
          <table:table-cell table:style-name="ce20" office:value-type="float" office:value="2013002484" calcext:value-type="float">
            <text:p>2013002484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5</text:p>
          </table:table-cell>
          <table:table-cell table:style-name="ce20" office:value-type="float" office:value="2013002487" calcext:value-type="float">
            <text:p>2013002487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6</text:p>
          </table:table-cell>
          <table:table-cell table:style-name="ce20" office:value-type="float" office:value="2013002488" calcext:value-type="float">
            <text:p>2013002488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7</text:p>
          </table:table-cell>
          <table:table-cell table:style-name="ce20" office:value-type="float" office:value="2013002498" calcext:value-type="float">
            <text:p>2013002498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8</text:p>
          </table:table-cell>
          <table:table-cell table:style-name="ce20" office:value-type="float" office:value="2013002499" calcext:value-type="float">
            <text:p>2013002499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9</text:p>
          </table:table-cell>
          <table:table-cell table:style-name="ce20" office:value-type="float" office:value="2013002500" calcext:value-type="float">
            <text:p>2013002500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 POWERPACK 15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10</text:p>
          </table:table-cell>
          <table:table-cell table:style-name="ce20" office:value-type="float" office:value="2013002512" calcext:value-type="float">
            <text:p>2013002512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, SVGA, PLANO, CAIXAS DE SOM IMBUTIDAS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11</text:p>
          </table:table-cell>
          <table:table-cell table:style-name="ce20" office:value-type="float" office:value="2013002575" calcext:value-type="float">
            <text:p>2013002575</text:p>
          </table:table-cell>
          <table:table-cell table:style-name="ce23" office:value-type="string" calcext:value-type="string">
            <text:p>SWITCH, DE REDE, GERENCIÁVEL, 24 PORTAS</text:p>
          </table:table-cell>
          <table:table-cell table:style-name="ce23" office:value-type="string" calcext:value-type="string">
            <text:p>HUB 24 PORTAS PLANET 10/100 MBTS.NF-12787 TORTELLI INFORM. LTDA.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12</text:p>
          </table:table-cell>
          <table:table-cell table:style-name="ce20" office:value-type="float" office:value="2013002576" calcext:value-type="float">
            <text:p>2013002576</text:p>
          </table:table-cell>
          <table:table-cell table:style-name="ce23" office:value-type="string" calcext:value-type="string">
            <text:p>SWITCH, DE REDE, GERENCIÁVEL, 24 PORTAS</text:p>
          </table:table-cell>
          <table:table-cell table:style-name="ce23" office:value-type="string" calcext:value-type="string">
            <text:p>HUB 24 PORTAS PLANET 10/100 MBTS.NF-12787 TORTELLI INFORM. LTDA.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13</text:p>
          </table:table-cell>
          <table:table-cell table:style-name="ce20" office:value-type="float" office:value="2013002685" calcext:value-type="float">
            <text:p>2013002685</text:p>
          </table:table-cell>
          <table:table-cell table:style-name="ce23" office:value-type="string" calcext:value-type="string">
            <text:p>APARELHO, DE VOIP, 02 LINHAS, 01 LAN, VOIP-120A, AIRLIVE</text:p>
          </table:table-cell>
          <table:table-cell table:style-name="ce23" office:value-type="string" calcext:value-type="string">
            <text:p>APARELHO DE VOIP, 02 LINHAS, 01 LAN, VOIP-120A, AIRLIVE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14</text:p>
          </table:table-cell>
          <table:table-cell table:style-name="ce20" office:value-type="float" office:value="2013002686" calcext:value-type="float">
            <text:p>2013002686</text:p>
          </table:table-cell>
          <table:table-cell table:style-name="ce23" office:value-type="string" calcext:value-type="string">
            <text:p>APARELHO, DE VOIP, 02 LINHAS, 01 LAN, VOIP-120A, AIRLIVE</text:p>
          </table:table-cell>
          <table:table-cell table:style-name="ce23" office:value-type="string" calcext:value-type="string">
            <text:p>APARELHO DE VOIP, 02 LINHAS, 01 LAN, PAP2T, LINKSYS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15</text:p>
          </table:table-cell>
          <table:table-cell table:style-name="ce20" office:value-type="float" office:value="2013002689" calcext:value-type="float">
            <text:p>2013002689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16</text:p>
          </table:table-cell>
          <table:table-cell table:style-name="ce20" office:value-type="float" office:value="2013002691" calcext:value-type="float">
            <text:p>2013002691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17</text:p>
          </table:table-cell>
          <table:table-cell table:style-name="ce20" office:value-type="float" office:value="2013002692" calcext:value-type="float">
            <text:p>2013002692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18</text:p>
          </table:table-cell>
          <table:table-cell table:style-name="ce20" office:value-type="float" office:value="2013002694" calcext:value-type="float">
            <text:p>2013002694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19</text:p>
          </table:table-cell>
          <table:table-cell table:style-name="ce20" office:value-type="float" office:value="2013002695" calcext:value-type="float">
            <text:p>2013002695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20</text:p>
          </table:table-cell>
          <table:table-cell table:style-name="ce20" office:value-type="float" office:value="2013002696" calcext:value-type="float">
            <text:p>2013002696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21</text:p>
          </table:table-cell>
          <table:table-cell table:style-name="ce20" office:value-type="float" office:value="2013002702" calcext:value-type="float">
            <text:p>2013002702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22</text:p>
          </table:table-cell>
          <table:table-cell table:style-name="ce20" office:value-type="float" office:value="2013002704" calcext:value-type="float">
            <text:p>2013002704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23</text:p>
          </table:table-cell>
          <table:table-cell table:style-name="ce20" office:value-type="float" office:value="2013002706" calcext:value-type="float">
            <text:p>2013002706</text:p>
          </table:table-cell>
          <table:table-cell table:style-name="ce23" office:value-type="string" calcext:value-type="string">
            <text:p>MICROCOMPUTADOR, DESKTOP, PARA LABORATÓRIO OU ADMINISTRATIVO, COM SISTEMA OPERACIONAL, SEM MONITOR, TIPO I = HARDWARE SIMPLES</text:p>
          </table:table-cell>
          <table:table-cell table:style-name="ce23" office:value-type="string" calcext:value-type="string">
            <text:p>COMPUTADOR AMD ATHLON 64X2 DUAL CORE 3600 +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24</text:p>
          </table:table-cell>
          <table:table-cell table:style-name="ce20" office:value-type="float" office:value="2013002718" calcext:value-type="float">
            <text:p>2013002718</text:p>
          </table:table-cell>
          <table:table-cell table:style-name="ce23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0">
          <table:table-cell table:style-name="ce30" office:value-type="string" calcext:value-type="string">
            <text:p>25</text:p>
          </table:table-cell>
          <table:table-cell table:style-name="ce20" office:value-type="float" office:value="2016001462" calcext:value-type="float">
            <text:p>2016001462</text:p>
          </table:table-cell>
          <table:table-cell table:style-name="ce23" office:value-type="string" calcext:value-type="string">
            <text:p>ANTENA, DE TRANSMISSÃO, DE DADOS, AIRFIBER</text:p>
          </table:table-cell>
          <table:table-cell table:style-name="ce23" office:value-type="string" calcext:value-type="string">
            <text:p>ANTENA, AIRFIBER AF-24 24GHZ (13KM ALCANCE)</text:p>
          </table:table-cell>
          <table:table-cell table:style-name="ce149" office:value-type="string" calcext:value-type="string">
            <text:p>ocioso</text:p>
          </table:table-cell>
          <table:table-cell table:style-name="ce24" table:number-columns-repeated="9"/>
          <table:table-cell table:number-columns-repeated="50"/>
        </table:table-row>
        <table:table-row table:style-name="ro2">
          <table:table-cell table:style-name="ce30" office:value-type="string" calcext:value-type="string">
            <text:p>26</text:p>
          </table:table-cell>
          <table:table-cell table:style-name="ce20" office:value-type="float" office:value="2013002482" calcext:value-type="float">
            <text:p>2013002482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50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20" office:value-type="float" office:value="2013002482" calcext:value-type="float">
            <text:p>2013002482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15</text:p>
          </table:table-cell>
          <table:table-cell table:style-name="ce150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">
          <table:table-cell table:style-name="ce30" office:value-type="string" calcext:value-type="string">
            <text:p>28</text:p>
          </table:table-cell>
          <table:table-cell table:style-name="ce20" office:value-type="float" office:value="2013002716" calcext:value-type="float">
            <text:p>2013002716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DE VIDEO LCD, 17 POL</text:p>
          </table:table-cell>
          <table:table-cell table:style-name="ce150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">
          <table:table-cell table:style-name="ce30" office:value-type="string" calcext:value-type="string">
            <text:p>29</text:p>
          </table:table-cell>
          <table:table-cell table:style-name="ce20" office:value-type="float" office:value="2016012506" calcext:value-type="float">
            <text:p>2016012506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17 POLEGADAS LCD</text:p>
          </table:table-cell>
          <table:table-cell table:style-name="ce150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">
          <table:table-cell table:style-name="ce30" office:value-type="string" calcext:value-type="string">
            <text:p>30</text:p>
          </table:table-cell>
          <table:table-cell table:style-name="ce20" office:value-type="float" office:value="2016012510" calcext:value-type="float">
            <text:p>2016012510</text:p>
          </table:table-cell>
          <table:table-cell table:style-name="ce62" office:value-type="string" calcext:value-type="string">
            <text:p>MONITOR, LCD, VGA, 15 A 17 POLEGADAS, BIVOLT</text:p>
          </table:table-cell>
          <table:table-cell table:style-name="ce23" office:value-type="string" calcext:value-type="string">
            <text:p>MONITOR LCD 17 POLEGADAS</text:p>
          </table:table-cell>
          <table:table-cell table:style-name="ce150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7">
          <table:table-cell table:style-name="ce30" office:value-type="string" calcext:value-type="string">
            <text:p>31</text:p>
          </table:table-cell>
          <table:table-cell table:style-name="ce20" office:value-type="float" office:value="2013002316" calcext:value-type="float">
            <text:p>2013002316</text:p>
          </table:table-cell>
          <table:table-cell table:style-name="ce23" office:value-type="string" calcext:value-type="string">
            <text:p>CÂMERA, DIGITAL, FOTOGRÁFICA, COMPACTA </text:p>
          </table:table-cell>
          <table:table-cell table:style-name="ce23" office:value-type="string" calcext:value-type="string">
            <text:p>CAMERA FOTOGRAFICA DIGITAL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30">
          <table:table-cell table:style-name="ce30" office:value-type="string" calcext:value-type="string">
            <text:p>32</text:p>
          </table:table-cell>
          <table:table-cell table:style-name="ce96" office:value-type="float" office:value="2016012299" calcext:value-type="float">
            <text:p>2016012299</text:p>
          </table:table-cell>
          <table:table-cell table:style-name="ce97" office:value-type="string" calcext:value-type="string">
            <text:p>APARELHO, DE SOM</text:p>
          </table:table-cell>
          <table:table-cell table:style-name="ce97" office:value-type="string" calcext:value-type="string">
            <text:p>APARELHO, DE SOM, COM DVD PLAYER</text:p>
          </table:table-cell>
          <table:table-cell table:style-name="ce150" office:value-type="string" calcext:value-type="string">
            <text:p>Ocioso</text:p>
          </table:table-cell>
          <table:table-cell table:style-name="ce60" table:number-columns-repeated="6"/>
          <table:table-cell table:style-name="ce24" table:number-columns-repeated="3"/>
          <table:table-cell table:number-columns-repeated="50"/>
        </table:table-row>
        <table:table-row table:style-name="ro33">
          <table:table-cell table:style-name="ce30" office:value-type="string" calcext:value-type="string">
            <text:p>33</text:p>
          </table:table-cell>
          <table:table-cell table:style-name="ce20" office:value-type="float" office:value="2016013451" calcext:value-type="float">
            <text:p>2016013451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07, NÚMERO TOMBAMENTO SIPAC REPROJETONOVOTEC 4001.NF-3291 DE ROBERTO TESSARO &amp; CIA LTDA. - 2013002335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33">
          <table:table-cell table:style-name="ce30" office:value-type="string" calcext:value-type="string">
            <text:p>34</text:p>
          </table:table-cell>
          <table:table-cell table:style-name="ce20" office:value-type="float" office:value="2016013452" calcext:value-type="float">
            <text:p>2016013452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08, NÚMERO TOMBAMENTO SIPAC 2013002336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33">
          <table:table-cell table:style-name="ce30" office:value-type="string" calcext:value-type="string">
            <text:p>35</text:p>
          </table:table-cell>
          <table:table-cell table:style-name="ce20" office:value-type="float" office:value="2016013453" calcext:value-type="float">
            <text:p>2016013453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09, NÚMERO TOMBAMENTO SIPAC 2013002337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1">
          <table:table-cell table:style-name="ce30" office:value-type="string" calcext:value-type="string">
            <text:p>36</text:p>
          </table:table-cell>
          <table:table-cell table:style-name="ce20" office:value-type="float" office:value="2016013456" calcext:value-type="float">
            <text:p>2016013456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12, NÚMERO TOMBAMENTO SIPAC 2013002340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33">
          <table:table-cell table:style-name="ce30" office:value-type="string" calcext:value-type="string">
            <text:p>37</text:p>
          </table:table-cell>
          <table:table-cell table:style-name="ce20" office:value-type="float" office:value="2016013457" calcext:value-type="float">
            <text:p>2016013457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13, NÚMERO TOMBAMENTO SIPAC 2013002341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3">
          <table:table-cell table:style-name="ce30" office:value-type="string" calcext:value-type="string">
            <text:p>38</text:p>
          </table:table-cell>
          <table:table-cell table:style-name="ce20" office:value-type="float" office:value="2016013458" calcext:value-type="float">
            <text:p>2016013458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14, NÚMERO TOMBAMENTO SIPAC 2013002342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8">
          <table:table-cell table:style-name="ce30" office:value-type="string" calcext:value-type="string">
            <text:p>39</text:p>
          </table:table-cell>
          <table:table-cell table:style-name="ce20" office:value-type="float" office:value="2016013460" calcext:value-type="float">
            <text:p>2016013460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15, NÚMERO TOMBAMENTO SIPAC 2013002343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5">
          <table:table-cell table:style-name="ce30" office:value-type="string" calcext:value-type="string">
            <text:p>40</text:p>
          </table:table-cell>
          <table:table-cell table:style-name="ce20" office:value-type="float" office:value="2016013461" calcext:value-type="float">
            <text:p>2016013461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16, NÚMERO TOMBAMENTO SIPAC 2013002344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18">
          <table:table-cell table:style-name="ce30" office:value-type="string" calcext:value-type="string">
            <text:p>41</text:p>
          </table:table-cell>
          <table:table-cell table:style-name="ce20" office:value-type="float" office:value="2016013462" calcext:value-type="float">
            <text:p>2016013462</text:p>
          </table:table-cell>
          <table:table-cell table:style-name="ce23" office:value-type="string" calcext:value-type="string">
            <text:p>RETROPROJETOR</text:p>
          </table:table-cell>
          <table:table-cell table:style-name="ce23" office:value-type="string" calcext:value-type="string">
            <text:p>BEM NÃO LOCALIZADO, NÚMERO PATRIMÔNIO ANTIGO 4817, NÚMERO TOMBAMENTO SIPAC 2013002345 REPROJETONOVOTEC 4001.NF-3291 DE ROBERTO TESSARO &amp; CIA LTDA. - 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52">
          <table:table-cell table:style-name="ce30" office:value-type="string" calcext:value-type="string">
            <text:p>42</text:p>
          </table:table-cell>
          <table:table-cell table:style-name="ce20" office:value-type="float" office:value="2018030586" calcext:value-type="float">
            <text:p>2018030586</text:p>
          </table:table-cell>
          <table:table-cell table:style-name="ce23" office:value-type="string" calcext:value-type="string">
            <text:p>PROJETOR, MULTIMÍDIA</text:p>
          </table:table-cell>
          <table:table-cell table:style-name="ce23" office:value-type="string" calcext:value-type="string">
            <text:p>PROJETOR DE IMAGEM COM CONTROLE,SONY, 3LCD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8">
          <table:table-cell table:style-name="ce30" office:value-type="string" calcext:value-type="string">
            <text:p>43</text:p>
          </table:table-cell>
          <table:table-cell table:style-name="ce20" office:value-type="float" office:value="2019005290" calcext:value-type="float">
            <text:p>2019005290</text:p>
          </table:table-cell>
          <table:table-cell table:style-name="ce23" office:value-type="string" calcext:value-type="string">
            <text:p>CÂMERA, FOTOGRÁFICA, DIGITAL</text:p>
          </table:table-cell>
          <table:table-cell table:style-name="ce23" office:value-type="string" calcext:value-type="string">
            <text:p>CAMERA SONY DSC-W290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8">
          <table:table-cell table:style-name="ce30" office:value-type="string" calcext:value-type="string">
            <text:p>44</text:p>
          </table:table-cell>
          <table:table-cell table:style-name="ce20" office:value-type="float" office:value="2019005291" calcext:value-type="float">
            <text:p>2019005291</text:p>
          </table:table-cell>
          <table:table-cell table:style-name="ce23" office:value-type="string" calcext:value-type="string">
            <text:p>FILMADORA, DIGITAL, PORTÁTIL</text:p>
          </table:table-cell>
          <table:table-cell table:style-name="ce23" office:value-type="string" calcext:value-type="string">
            <text:p>SONY DIGITAL HANDYCAM DCR-TRV351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8">
          <table:table-cell table:style-name="ce30" office:value-type="string" calcext:value-type="string">
            <text:p>45</text:p>
          </table:table-cell>
          <table:table-cell table:style-name="ce20" office:value-type="float" office:value="2019005292" calcext:value-type="float">
            <text:p>2019005292</text:p>
          </table:table-cell>
          <table:table-cell table:style-name="ce23" office:value-type="string" calcext:value-type="string">
            <text:p>FILMADORA, DIGITAL, PORTÁTIL</text:p>
          </table:table-cell>
          <table:table-cell table:style-name="ce23" office:value-type="string" calcext:value-type="string">
            <text:p>SAMSUNG DIGITAL CAM SC-DC164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8">
          <table:table-cell table:style-name="ce30" office:value-type="string" calcext:value-type="string">
            <text:p>46</text:p>
          </table:table-cell>
          <table:table-cell table:style-name="ce20" office:value-type="float" office:value="2019005293" calcext:value-type="float">
            <text:p>2019005293</text:p>
          </table:table-cell>
          <table:table-cell table:style-name="ce23" office:value-type="string" calcext:value-type="string">
            <text:p>FILMADORA, DIGITAL, PORTÁTIL</text:p>
          </table:table-cell>
          <table:table-cell table:style-name="ce23" office:value-type="string" calcext:value-type="string">
            <text:p>SAMSUNG DIGITAL CAM SC-DC164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8">
          <table:table-cell table:style-name="ce30" office:value-type="string" calcext:value-type="string">
            <text:p>47</text:p>
          </table:table-cell>
          <table:table-cell table:style-name="ce20" office:value-type="float" office:value="2019006632" calcext:value-type="float">
            <text:p>2019006632</text:p>
          </table:table-cell>
          <table:table-cell table:style-name="ce23" office:value-type="string" calcext:value-type="string">
            <text:p>CÂMERA, FOTOGRÁFICA, DIGITAL</text:p>
          </table:table-cell>
          <table:table-cell table:style-name="ce23" office:value-type="string" calcext:value-type="string">
            <text:p>CÂMERA FOTOGRÁFICA SONY CYBERSHOT DSC-P200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28">
          <table:table-cell table:style-name="ce30" office:value-type="string" calcext:value-type="string">
            <text:p>48</text:p>
          </table:table-cell>
          <table:table-cell table:style-name="ce20" office:value-type="float" office:value="2019006633" calcext:value-type="float">
            <text:p>2019006633</text:p>
          </table:table-cell>
          <table:table-cell table:style-name="ce23" office:value-type="string" calcext:value-type="string">
            <text:p>CÂMERA, FOTOGRÁFICA, DIGITAL</text:p>
          </table:table-cell>
          <table:table-cell table:style-name="ce23" office:value-type="string" calcext:value-type="string">
            <text:p>CÂMERA FOTOGRÁFICA SONY CYBERSHOT DSC-P200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53">
          <table:table-cell table:style-name="ce30" office:value-type="string" calcext:value-type="string">
            <text:p>49</text:p>
          </table:table-cell>
          <table:table-cell table:style-name="ce20" office:value-type="float" office:value="2013002327" calcext:value-type="float">
            <text:p>2013002327</text:p>
          </table:table-cell>
          <table:table-cell table:style-name="ce23" office:value-type="string" calcext:value-type="string">
            <text:p>PROJETOR, MULTIMÍDIA, 2.000 A 2.500 ANSILUMENS, LÂMPADA VIDA ÚTIL MÍNIMA FAIXA ENTRE 2.000 A 4.000 HORAS NORMAL/ECONÔMICO, FAIXA DA DISTÂNCIA PROJEÇÃO ENTRE 0.87 <text:s/>A 12.5 METROS, COM CORREÇÃO DO TRAPÉZIO</text:p>
          </table:table-cell>
          <table:table-cell table:style-name="ce23" office:value-type="string" calcext:value-type="string">
            <text:p>PROJETOR SANSUNG SP-M250S</text:p>
          </table:table-cell>
          <table:table-cell table:style-name="ce149" office:value-type="string" calcext:value-type="string">
            <text:p>Antieconômico</text:p>
          </table:table-cell>
          <table:table-cell table:style-name="ce24" table:number-columns-repeated="9"/>
          <table:table-cell table:number-columns-repeated="50"/>
        </table:table-row>
        <table:table-row table:style-name="ro8">
          <table:table-cell table:style-name="ce30" office:value-type="string" calcext:value-type="string">
            <text:p>50</text:p>
          </table:table-cell>
          <table:table-cell table:style-name="ce96" office:value-type="float" office:value="2017013755" calcext:value-type="float">
            <text:p>2017013755</text:p>
          </table:table-cell>
          <table:table-cell table:style-name="ce98" office:value-type="string" calcext:value-type="string">
            <text:p>APARELHO, DE DVD</text:p>
          </table:table-cell>
          <table:table-cell table:style-name="ce99" office:value-type="string" calcext:value-type="string">
            <text:p>DVD PLAYER POWERPACK DVD-KG818</text:p>
          </table:table-cell>
          <table:table-cell table:style-name="ce150" office:value-type="string" calcext:value-type="string">
            <text:p>Ocioso</text:p>
          </table:table-cell>
          <table:table-cell table:style-name="ce24" table:number-columns-repeated="9"/>
          <table:table-cell table:number-columns-repeated="50"/>
        </table:table-row>
        <table:table-row table:style-name="ro31" table:number-rows-repeated="12">
          <table:table-cell table:style-name="ce94"/>
          <table:table-cell table:style-name="ce21"/>
          <table:table-cell table:style-name="ce24" table:number-columns-repeated="2"/>
          <table:table-cell table:style-name="ce151"/>
          <table:table-cell table:style-name="ce24" table:number-columns-repeated="9"/>
          <table:table-cell table:number-columns-repeated="50"/>
        </table:table-row>
        <table:table-row table:style-name="ro31" table:number-rows-repeated="665">
          <table:table-cell table:style-name="ce95"/>
          <table:table-cell table:style-name="ce22"/>
          <table:table-cell table:style-name="ce25" table:number-columns-repeated="2"/>
          <table:table-cell table:style-name="ce152"/>
          <table:table-cell table:style-name="ce25" table:number-columns-repeated="9"/>
          <table:table-cell table:number-columns-repeated="50"/>
        </table:table-row>
        <table:table-row table:style-name="ro3" table:number-rows-repeated="104784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ote 05 - Ociosos e Antieconômico - 50 itens'.E2:'Lote 05 - Ociosos e Antieconômico - 50 itens'.E729">
            <calcext:condition calcext:apply-style-name="ConditionalStyle_1" calcext:value="=&quot;IRRECUPERÁVEL&quot;" calcext:base-cell-address="'Lote 05 - Ociosos e Antieconômico - 50 itens'.E2"/>
          </calcext:conditional-format>
          <calcext:conditional-format calcext:target-range-address="'Lote 05 - Ociosos e Antieconômico - 50 itens'.E2:'Lote 05 - Ociosos e Antieconômico - 50 itens'.E729">
            <calcext:condition calcext:apply-style-name="ConditionalStyle_2" calcext:value="=&quot;OCIOSO&quot;" calcext:base-cell-address="'Lote 05 - Ociosos e Antieconômico - 50 itens'.E2"/>
          </calcext:conditional-format>
          <calcext:conditional-format calcext:target-range-address="'Lote 05 - Ociosos e Antieconômico - 50 itens'.E2:'Lote 05 - Ociosos e Antieconômico - 50 itens'.E729">
            <calcext:condition calcext:apply-style-name="ConditionalStyle_3" calcext:value="=&quot;RECUPERÁVEL&quot;" calcext:base-cell-address="'Lote 05 - Ociosos e Antieconômico - 50 itens'.E2"/>
          </calcext:conditional-format>
          <calcext:conditional-format calcext:target-range-address="'Lote 05 - Ociosos e Antieconômico - 50 itens'.E2:'Lote 05 - Ociosos e Antieconômico - 50 itens'.E729">
            <calcext:condition calcext:apply-style-name="ConditionalStyle_4" calcext:value="=&quot;ANTIECONÔMICO&quot;" calcext:base-cell-address="'Lote 05 - Ociosos e Antieconômico - 50 itens'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Verdana" svg:font-family="Verdan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cc0000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a4c2f4"/>
    </style:style>
    <style:style style:name="ConditionalStyle_5f_4" style:display-name="ConditionalStyle_4" style:family="table-cell" style:parent-style-name="Default">
      <style:table-cell-properties fo:background-color="#ffd96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3:35:45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ens_20_Individuais_20_-_20_Consumíveis" style:display-name="PageStyle_Itens Individuais - Consumívei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tens_20_individuais_20_-_20_4_20_itens" style:display-name="PageStyle_Itens individuais - 4 it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ote_20_01_20_-_20_Irrecuperáveis_20_-_20_91_20_itens" style:display-name="PageStyle_Lote 01 - Irrecuperáveis - 91 it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ote_20_02_20_-_20_Irrecuperáveis_20_-_20_81_20_itens" style:display-name="PageStyle_Lote 02 - Irrecuperáveis - 81 it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ote_20_03_20_-_20_Irrecuperáveis_28_TI_29__20_-_20_254_20_itens" style:display-name="PageStyle_Lote 03 - Irrecuperáveis(TI) - 254 it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ote_20_04_20_-_20_Irrecuperáveis_20_-_20_70_20_itens" style:display-name="PageStyle_Lote 04 - Irrecuperáveis - 70 it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ote_20_05_20_-_20_Ociosos_20_e_20_Antieconômico_20_-_20_50_20_itens" style:display-name="PageStyle_Lote 05 - Ociosos e Antieconômico - 50 it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document-statistic meta:table-count="7" meta:cell-count="3481" meta:object-count="0"/>
  </office:meta>
</office:document-meta>
</file>