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00000039D08C388DBB3403557.png" manifest:media-type="image/png"/>
  <manifest:file-entry manifest:full-path="Pictures/10000000000003B00000017CF80F0A4AD3888D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5.917cm" table:align="left" style:writing-mode="lr-tb"/>
    </style:style>
    <style:style style:name="Tabela10.A" style:family="table-column">
      <style:table-column-properties style:column-width="1.415cm"/>
    </style:style>
    <style:style style:name="Tabela10.B" style:family="table-column">
      <style:table-column-properties style:column-width="2.184cm"/>
    </style:style>
    <style:style style:name="Tabela10.C" style:family="table-column">
      <style:table-column-properties style:column-width="6.509cm"/>
    </style:style>
    <style:style style:name="Tabela10.D" style:family="table-column">
      <style:table-column-properties style:column-width="1.482cm"/>
    </style:style>
    <style:style style:name="Tabela10.E" style:family="table-column">
      <style:table-column-properties style:column-width="2.482cm"/>
    </style:style>
    <style:style style:name="Tabela10.F" style:family="table-column">
      <style:table-column-properties style:column-width="1.84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eeeeee" fo:padding-left="0cm" fo:padding-right="0.079cm" fo:padding-top="0.049cm" fo:padding-bottom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eeeeee" fo:padding-left="0cm" fo:padding-right="0.079cm" fo:padding-top="0.049cm" fo:padding-bottom="0.049cm" fo:border="0.1pt solid #000000" style:writing-mode="lr-tb">
        <style:background-image/>
      </style:table-cell-properties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0.609cm" fo:keep-together="auto"/>
    </style:style>
    <style:style style:name="Tabela10.A3" style:family="table-cell">
      <style:table-cell-properties style:vertical-align="middle" fo:background-color="#efefe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F3" style:family="table-cell">
      <style:table-cell-properties style:vertical-align="middle" fo:background-color="#efefe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4" style:family="table-row">
      <style:table-row-properties style:min-row-height="0.577cm" fo:keep-together="auto"/>
    </style:style>
    <style:style style:name="Tabela10.A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D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F4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0.533cm" fo:keep-together="auto"/>
    </style:style>
    <style:style style:name="Tabela10.6" style:family="table-row">
      <style:table-row-properties style:min-row-height="0.489cm" fo:keep-together="auto"/>
    </style:style>
    <style:style style:name="Tabela10.A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D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middle" fo:padding-left="0cm" fo:padding-right="0.079cm" fo:padding-top="0cm" fo:padding-bottom="0.049cm" fo:border-left="0.1pt solid #000000" fo:border-right="none" fo:border-top="none" fo:border-bottom="0.1pt solid #000000" style:writing-mode="lr-tb"/>
    </style:style>
    <style:style style:name="Tabela10.F6" style:family="table-cell">
      <style:table-cell-properties style:vertical-align="middle" fo:padding-left="0cm" fo:padding-right="0.079cm" fo:padding-top="0cm" fo:padding-bottom="0.049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126cm" fo:margin-left="-0.123cm" table:align="left" style:writing-mode="lr-tb"/>
    </style:style>
    <style:style style:name="Tabela11.A" style:family="table-column">
      <style:table-column-properties style:column-width="8.373cm"/>
    </style:style>
    <style:style style:name="Tabela11.B" style:family="table-column">
      <style:table-column-properties style:column-width="8.752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" style:family="table">
      <style:table-properties style:width="6.803cm" fo:margin-left="4.842cm" table:align="left" style:writing-mode="lr-tb"/>
    </style:style>
    <style:style style:name="Tabela12.A" style:family="table-column">
      <style:table-column-properties style:column-width="6.803cm"/>
    </style:style>
    <style:style style:name="Tabela12.1" style:family="table-row">
      <style:table-row-properties style:min-row-height="0.661cm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2.2" style:family="table-row">
      <style:table-row-properties style:min-row-height="0.529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5.011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1.864cm"/>
    </style:style>
    <style:style style:name="Tabela1.C" style:family="table-column">
      <style:table-column-properties style:column-width="4.588cm"/>
    </style:style>
    <style:style style:name="Tabela1.D" style:family="table-column">
      <style:table-column-properties style:column-width="5.297cm"/>
    </style:style>
    <style:style style:name="Tabela1.E" style:family="table-column">
      <style:table-column-properties style:column-width="2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4.438cm"/>
    </style:style>
    <style:style style:name="Tabela2.D" style:family="table-column">
      <style:table-column-properties style:column-width="5.373cm"/>
    </style:style>
    <style:style style:name="Tabela2.E" style:family="table-column">
      <style:table-column-properties style:column-width="2.5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0.808cm"/>
    </style:style>
    <style:style style:name="Tabela3.B" style:family="table-column">
      <style:table-column-properties style:column-width="1.859cm"/>
    </style:style>
    <style:style style:name="Tabela3.C" style:family="table-column">
      <style:table-column-properties style:column-width="4.535cm"/>
    </style:style>
    <style:style style:name="Tabela3.D" style:family="table-column">
      <style:table-column-properties style:column-width="5.343cm"/>
    </style:style>
    <style:style style:name="Tabela3.E" style:family="table-column">
      <style:table-column-properties style:column-width="2.4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0.866cm"/>
    </style:style>
    <style:style style:name="Tabela4.B" style:family="table-column">
      <style:table-column-properties style:column-width="1.792cm"/>
    </style:style>
    <style:style style:name="Tabela4.C" style:family="table-column">
      <style:table-column-properties style:column-width="3.937cm"/>
    </style:style>
    <style:style style:name="Tabela4.D" style:family="table-column">
      <style:table-column-properties style:column-width="4.636cm"/>
    </style:style>
    <style:style style:name="Tabela4.E" style:family="table-column">
      <style:table-column-properties style:column-width="3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3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4" style:family="table-cell">
      <style:table-cell-properties style:vertical-align="middle" fo:background-color="#a4c2f4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cm" table:align="left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2.08cm"/>
    </style:style>
    <style:style style:name="Tabela5.C" style:family="table-column">
      <style:table-column-properties style:column-width="4.03cm"/>
    </style:style>
    <style:style style:name="Tabela5.D" style:family="table-column">
      <style:table-column-properties style:column-width="4.221cm"/>
    </style:style>
    <style:style style:name="Tabela5.E" style:family="table-column">
      <style:table-column-properties style:column-width="3.5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" style:family="table">
      <style:table-properties style:width="15cm" table:align="left" style:writing-mode="lr-tb"/>
    </style:style>
    <style:style style:name="Tabela6.A" style:family="table-column">
      <style:table-column-properties style:column-width="1.129cm"/>
    </style:style>
    <style:style style:name="Tabela6.B" style:family="table-column">
      <style:table-column-properties style:column-width="2.108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4.21cm"/>
    </style:style>
    <style:style style:name="Tabela6.E" style:family="table-column">
      <style:table-column-properties style:column-width="3.6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cm" table:align="left" style:writing-mode="lr-tb"/>
    </style:style>
    <style:style style:name="Tabela7.A" style:family="table-column">
      <style:table-column-properties style:column-width="1.032cm"/>
    </style:style>
    <style:style style:name="Tabela7.B" style:family="table-column">
      <style:table-column-properties style:column-width="2.081cm"/>
    </style:style>
    <style:style style:name="Tabela7.C" style:family="table-column">
      <style:table-column-properties style:column-width="4.138cm"/>
    </style:style>
    <style:style style:name="Tabela7.D" style:family="table-column">
      <style:table-column-properties style:column-width="4.387cm"/>
    </style:style>
    <style:style style:name="Tabela7.E" style:family="table-column">
      <style:table-column-properties style:column-width="3.3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5cm" table:align="left" style:writing-mode="lr-tb"/>
    </style:style>
    <style:style style:name="Tabela8.A" style:family="table-column">
      <style:table-column-properties style:column-width="1.087cm"/>
    </style:style>
    <style:style style:name="Tabela8.B" style:family="table-column">
      <style:table-column-properties style:column-width="2.062cm"/>
    </style:style>
    <style:style style:name="Tabela8.C" style:family="table-column">
      <style:table-column-properties style:column-width="3.909cm"/>
    </style:style>
    <style:style style:name="Tabela8.D" style:family="table-column">
      <style:table-column-properties style:column-width="4.42cm"/>
    </style:style>
    <style:style style:name="Tabela8.E" style:family="table-column">
      <style:table-column-properties style:column-width="3.5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cm" table:align="left" style:writing-mode="lr-tb"/>
    </style:style>
    <style:style style:name="Tabela9.A" style:family="table-column">
      <style:table-column-properties style:column-width="1.069cm"/>
    </style:style>
    <style:style style:name="Tabela9.B" style:family="table-column">
      <style:table-column-properties style:column-width="2.046cm"/>
    </style:style>
    <style:style style:name="Tabela9.C" style:family="table-column">
      <style:table-column-properties style:column-width="3.999cm"/>
    </style:style>
    <style:style style:name="Tabela9.D" style:family="table-column">
      <style:table-column-properties style:column-width="4.217cm"/>
    </style:style>
    <style:style style:name="Tabela9.E" style:family="table-column">
      <style:table-column-properties style:column-width="3.6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E3" style:family="table-cell">
      <style:table-cell-properties style:vertical-align="middle" fo:background-color="#ffd966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E27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61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61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9pt" fo:font-weight="bold" style:font-size-asian="9pt" style:font-weight-asian="bold" style:font-name-complex="Times New Roman1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bold" style:font-size-asian="9pt" style:font-weight-asian="bold" style:font-name-complex="Times New Roman1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63" style:family="paragraph" style:parent-style-name="Table_20_Contents">
      <style:paragraph-properties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1" fo:font-size="8pt" fo:font-weight="bold" style:font-size-asian="8pt" style:font-weight-asian="bold" style:font-name-complex="Times New Roman1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8pt" style:font-size-asian="8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69" style:family="paragraph" style:parent-style-name="Table_20_Contents">
      <style:paragraph-properties style:snap-to-layout-grid="false"/>
      <style:text-properties style:font-name="Arial1" fo:font-size="8pt" fo:font-weight="normal" style:font-size-asian="8pt" style:font-weight-asian="normal" style:font-name-complex="Arial1"/>
    </style:style>
    <style:style style:name="P70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73" style:family="paragraph" style:parent-style-name="Table_20_Contents">
      <style:paragraph-properties style:snap-to-layout-grid="false"/>
      <style:text-properties style:font-name="Arial1" fo:font-size="9pt" fo:font-weight="normal" style:font-size-asian="9pt" style:font-weight-asian="normal" style:font-name-complex="Arial1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/>
    </style:style>
    <style:style style:name="P75" style:family="paragraph" style:parent-style-name="Table_20_Contents">
      <style:paragraph-properties style:snap-to-layout-grid="false"/>
      <style:text-properties style:font-name="Arial1" fo:font-size="2pt" fo:font-weight="normal" style:font-size-asian="2pt" style:font-weight-asian="normal" style:font-name-complex="Arial1" style:font-size-complex="2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77" style:family="paragraph" style:parent-style-name="Table_20_Contents">
      <style:paragraph-properties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bold" style:font-size-asian="8pt" style:font-weight-asian="bold" style:font-name-complex="Arial1"/>
    </style:style>
    <style:style style:name="P79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/>
    </style:style>
    <style:style style:name="P80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8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padding="0cm" fo:border="none" style:shadow="non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87" style:family="paragraph" style:parent-style-name="Text_20_body">
      <style:paragraph-properties fo:margin-top="0cm" fo:margin-bottom="0.101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88" style:family="paragraph" style:parent-style-name="Text_20_body">
      <style:paragraph-properties fo:margin-top="0cm" fo:margin-bottom="0.101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9pt" fo:letter-spacing="normal" fo:language="pt" fo:country="BR" fo:font-style="normal" fo:font-weight="normal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color="#000000" loext:opacity="100%" style:font-name="Times New Roman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80" loext:opacity="100%" style:font-name="Times New Roman" fo:font-size="12pt" fo:language="pt" fo:country="BR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8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920521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920521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51192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background-color="#ffffff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T48" style:family="text">
      <style:text-properties fo:font-variant="normal" fo:text-transform="none" fo:color="#000000" loext:opacity="100%" fo:letter-spacing="normal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BR" fo:font-weight="normal" style:letter-kerning="true" style:font-name-asian="Lucida Sans Unicode" style:language-asian="zh" style:country-asian="CN" style:font-weight-asian="normal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" style:family="text">
      <style:text-properties style:font-name-complex="Ecofont Vera Sans"/>
    </style:style>
    <style:style style:name="T56" style:family="text">
      <style:text-properties style:font-name="Ecofont Vera Sans" fo:font-size="10pt" style:font-size-asian="10pt" style:font-name-complex="Ecofont Vera Sans" style:font-size-complex="10pt"/>
    </style:style>
    <style:style style:name="T57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01122619664" text:id="ct1401122619664">
          <text:deletion>
            <office:change-info>
              <dc:creator>Autor desconhecido</dc:creator>
              <dc:date>2021-12-09T11:39:00</dc:date>
            </office:change-info>
            <text:p text:style-name="P57"/>
            <text:p text:style-name="P13"><text:span text:style-name="T1">EDITAL DE DESFAZIMENTO DE BE</text:span><text:span text:style-name="T2">NS Nº 01/20</text:span></text:p>
          </text:deletion>
        </text:changed-region>
        <text:changed-region xml:id="ct1401122617024" text:id="ct1401122617024">
          <text:deletion>
            <office:change-info>
              <dc:creator>Autor desconhecido</dc:creator>
              <dc:date>2021-12-08T16:00:00</dc:date>
            </office:change-info>
            <text:p text:style-name="P13"><text:span text:style-name="T2">19</text:span></text:p>
          </text:deletion>
        </text:changed-region>
        <text:changed-region xml:id="ct1401122616544" text:id="ct1401122616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"><text:s/>– </text:span></text:p>
          </text:deletion>
        </text:changed-region>
        <text:changed-region xml:id="ct1401122619904" text:id="ct1401122619904">
          <text:deletion>
            <office:change-info>
              <dc:creator>Autor desconhecido</dc:creator>
              <dc:date>2021-12-09T11:39:00</dc:date>
            </office:change-info>
            <text:list xml:id="list409662119" text:style-name="WW8Num1">
              <text:list-item>
                <text:p text:style-name="P12">IFC-CAMPUS LUZERNA</text:p>
              </text:list-item>
            </text:list>
          </text:deletion>
        </text:changed-region>
        <text:changed-region xml:id="ct1401274572400" text:id="ct1401274572400">
          <text:deletion>
            <office:change-info>
              <dc:creator>Autor desconhecido</dc:creator>
              <dc:date>2021-12-09T16:12:57</dc:date>
            </office:change-info>
            <text:list xml:id="list161316782772861" text:continue-numbering="true" text:style-name="WW8Num1">
              <text:list-item>
                <text:p text:style-name="P12"/>
              </text:list-item>
              <text:list-item>
                <text:p text:style-name="P14"/>
              </text:list-item>
            </text:list>
          </text:deletion>
        </text:changed-region>
        <text:changed-region xml:id="ct1401122629264" text:id="ct1401122629264">
          <text:deletion>
            <office:change-info>
              <dc:creator>Autor desconhecido</dc:creator>
              <dc:date>2021-12-09T11:39:00</dc:date>
            </office:change-info>
            <text:list xml:id="list161316562828055" text:continue-numbering="true" text:style-name="WW8Num1">
              <text:list-item>
                <text:p text:style-name="P14"/>
              </text:list-item>
            </text:list>
            <text:p text:style-name="P13"><text:span text:style-name="T14">Torna-se público, para conhecimento dos interessados, que o </text:span><text:span text:style-name="T18">Instituto Federal de Educação, Ciência e </text:span><text:span text:style-name="T5">Tecnologia Catarinense – Campus Luzerna</text:span><text:span text:style-name="T6">, por meio da </text:span><text:span text:style-name="T22">Coordenação de Patrimônio e Almoxarifado</text:span><text:span text:style-name="T15">, sediado na Rua Vigário Frei João, 550 – Centro Luzerna – SC, procederá ao desfazimento, mediante doação, de bens inservíveis</text:span><text:span text:style-name="T8">, em consonância com a legislação de regência, especialmente a Lei 8.666/1993, o Decreto 9.373/2018</text:span><text:span text:style-name="T15">, tendo em vista ainda, a portaria normativa nº 7/2019</text:span></text:p>
          </text:deletion>
        </text:changed-region>
        <text:changed-region xml:id="ct1401112088112" text:id="ct1401112088112">
          <text:deletion>
            <office:change-info>
              <dc:creator>Autor desconhecido</dc:creator>
              <dc:date>2019-11-22T11:08:00</dc:date>
            </office:change-info>
            <text:p text:style-name="P13"><text:span text:style-name="T15"><text:s/>- </text:span></text:p>
          </text:deletion>
        </text:changed-region>
        <text:changed-region xml:id="ct1401122640544" text:id="ct1401122640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ASSEG/GABI (11.04) - </text:span><text:span text:style-name="T23">Manual Institucional de Desfazimento de Bens Móveis Versão 4.0</text:span><text:span text:style-name="T15">, demais normas pertinentes e as exigências estabelecidas neste Edital.</text:span></text:p>
            <text:p text:style-name="P13"/>
            <text:p text:style-name="P25">CLÁUSULA I – DO OBJETO</text:p>
          </text:deletion>
        </text:changed-region>
        <text:changed-region xml:id="ct1401274577200" text:id="ct1401274577200">
          <text:deletion>
            <office:change-info>
              <dc:creator>Autor desconhecido</dc:creator>
              <dc:date>2021-12-09T16:12:57</dc:date>
            </office:change-info>
            <text:p text:style-name="P25"/>
            <text:p text:style-name="P16"><text:span text:style-name="T7"/></text:p>
          </text:deletion>
        </text:changed-region>
        <text:changed-region xml:id="ct1401122630704" text:id="ct14011226307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1.1. O presente Edital contempla o desfazimento de bens ociosos, recuperáveis, antieconômicos e irrecuperáveis, em lotes distintos, conforme descrito no </text:span></text:p>
          </text:deletion>
        </text:changed-region>
        <text:changed-region xml:id="ct1401112090032" text:id="ct1401112090032">
          <text:deletion>
            <office:change-info>
              <dc:creator>Autor desconhecido</dc:creator>
              <dc:date>2019-11-22T11:12:00</dc:date>
            </office:change-info>
            <text:p text:style-name="P13"><text:span text:style-name="T7">a</text:span></text:p>
          </text:deletion>
        </text:changed-region>
        <text:changed-region xml:id="ct1401122631184" text:id="ct1401122631184">
          <text:deletion>
            <office:change-info>
              <dc:creator>Autor desconhecido</dc:creator>
              <dc:date>2021-12-09T11:39:00</dc:date>
            </office:change-info>
            <text:p text:style-name="P16"><text:span text:style-name="T7">nexo </text:span></text:p>
            <text:p text:style-name="P26"/>
          </text:deletion>
        </text:changed-region>
        <text:changed-region xml:id="ct1401112078512" text:id="ct1401112078512">
          <text:deletion>
            <office:change-info>
              <dc:creator>Autor desconhecido</dc:creator>
              <dc:date>2019-11-12T14:48:00</dc:date>
            </office:change-info>
            <text:p text:style-name="P26">1.2. Os bens constam em lotes distintos. A manifestação de interesse em receber os bens disponibilizados para doação, divididos em lotes, implicará a aceitação de todos os itens constantes do respectivo lote e no estado de conservação em que se encontram.</text:p>
          </text:deletion>
        </text:changed-region>
        <text:changed-region xml:id="ct1401112079472" text:id="ct1401112079472">
          <text:deletion>
            <office:change-info>
              <dc:creator>Autor desconhecido</dc:creator>
              <dc:date>2019-11-22T11:12:00</dc:date>
            </office:change-info>
            <text:p text:style-name="P26"/>
            <text:p text:style-name="P13"/>
            <text:p text:style-name="P30"/>
          </text:deletion>
        </text:changed-region>
        <text:changed-region xml:id="ct1401122627824" text:id="ct1401122627824">
          <text:deletion>
            <office:change-info>
              <dc:creator>Autor desconhecido</dc:creator>
              <dc:date>2021-12-09T11:39:00</dc:date>
            </office:change-info>
            <text:p text:style-name="P30">CLÁUSULA II – DA MANIFESTAÇÃO</text:p>
          </text:deletion>
        </text:changed-region>
        <text:changed-region xml:id="ct1401274572880" text:id="ct1401274572880">
          <text:deletion>
            <office:change-info>
              <dc:creator>Autor desconhecido</dc:creator>
              <dc:date>2021-12-09T16:12:57</dc:date>
            </office:change-info>
            <text:p text:style-name="P30"/>
            <text:p text:style-name="P16"><text:span text:style-name="T22"/></text:p>
          </text:deletion>
        </text:changed-region>
        <text:changed-region xml:id="ct1401122628784" text:id="ct1401122628784">
          <text:deletion>
            <office:change-info>
              <dc:creator>Autor desconhecido</dc:creator>
              <dc:date>2021-12-09T11:39:00</dc:date>
            </office:change-info>
            <text:p text:style-name="P16"><text:span text:style-name="T22">2.1. Os interessados deverão encaminhar solicitação à Coordenação de Patrimônio e Almoxarifado do </text:span><text:span text:style-name="T15">IFC – Campus Luzerna</text:span><text:span text:style-name="T22">, no endereço A </text:span><text:span text:style-name="T15">Rua Vigário Frei João, 550 – Centro, CEP 89.609-000, Luzerna – SC,</text:span><text:span text:style-name="T22"> ou por meio eletrônico direcionado à Coordenação de Patrimônio e Almoxarifado do </text:span><text:span text:style-name="T15">IFC – Campus Luzerna</text:span><text:span text:style-name="T22">, por intermédio do e-mail: </text:span><text:span text:style-name="T33">patrimonio.luzerna@ifc.edu.br</text:span><text:span text:style-name="T15">,</text:span><text:span text:style-name="T34"> </text:span><text:span text:style-name="T15">mediante o modelo constante no </text:span><text:span text:style-name="T19">anexo II</text:span><text:span text:style-name="T15"> deste instrumento, indicando</text:span><text:span text:style-name="T34"> </text:span><text:span text:style-name="T15">o(s) lote(s) de seu interesse, ordenando-os pelo critério de preferência e/ou necessidade.</text:span></text:p>
          </text:deletion>
        </text:changed-region>
        <text:changed-region xml:id="ct1401274577920" text:id="ct1401274577920">
          <text:deletion>
            <office:change-info>
              <dc:creator>Autor desconhecido</dc:creator>
              <dc:date>2021-12-09T16:12:57</dc:date>
            </office:change-info>
            <text:p text:style-name="P16"/>
            <text:p text:style-name="P18"><text:span text:style-name="T22"/></text:p>
          </text:deletion>
        </text:changed-region>
        <text:changed-region xml:id="ct1401122616304" text:id="ct1401122616304">
          <text:deletion>
            <office:change-info>
              <dc:creator>Autor desconhecido</dc:creator>
              <dc:date>2021-12-09T11:39:00</dc:date>
            </office:change-info>
            <text:p text:style-name="P19"><text:span text:style-name="T22">2.2. </text:span></text:p>
          </text:deletion>
        </text:changed-region>
        <text:changed-region xml:id="ct1401122612944" text:id="ct1401122612944">
          <text:deletion>
            <office:change-info>
              <dc:creator>Autor desconhecido</dc:creator>
              <dc:date>2019-12-02T10:19:00</dc:date>
            </office:change-info>
            <text:p text:style-name="P19"><text:span text:style-name="T22">As instituições filantrópicas e as Organizações da Sociedade Civil de Interesse Público deverão encaminhar junto ao formulário de solicitação, </text:span><text:span text:style-name="T24">anexo II</text:span><text:span text:style-name="T22">, a documentação comprobatória de seu funcionamento e regular reconhecimento de utilidade pública, sem fins lucrativos</text:span></text:p>
          </text:deletion>
        </text:changed-region>
        <text:changed-region xml:id="ct1401122616064" text:id="ct1401122616064">
          <text:deletion>
            <office:change-info>
              <dc:creator>Autor desconhecido</dc:creator>
              <dc:date>2021-12-09T11:39:00</dc:date>
            </office:change-info>
            <text:p text:style-name="P18"><text:span text:style-name="T22">.</text:span></text:p>
            <text:p text:style-name="P13"/>
            <text:p text:style-name="P31">CLÁUSULA III – DO PRAZO</text:p>
          </text:deletion>
        </text:changed-region>
        <text:changed-region xml:id="ct1401274568800" text:id="ct1401274568800">
          <text:deletion>
            <office:change-info>
              <dc:creator>Autor desconhecido</dc:creator>
              <dc:date>2021-12-09T16:12:57</dc:date>
            </office:change-info>
            <text:p text:style-name="P31"/>
            <text:p text:style-name="P16"><text:span text:style-name="T22"/></text:p>
          </text:deletion>
        </text:changed-region>
        <text:changed-region xml:id="ct1401122635024" text:id="ct14011226350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3.1. </text:span></text:p>
          </text:deletion>
        </text:changed-region>
        <text:changed-region xml:id="ct1401122615824" text:id="ct1401122615824">
          <text:deletion>
            <office:change-info>
              <dc:creator>Autor desconhecido</dc:creator>
              <dc:date>2021-12-08T15:59:00</dc:date>
            </office:change-info>
            <text:p text:style-name="P13"><text:span text:style-name="T22">O prazo para manifestação dos interessados é de 1</text:span></text:p>
          </text:deletion>
        </text:changed-region>
        <text:changed-region xml:id="ct1401112091952" text:id="ct1401112091952">
          <text:deletion>
            <office:change-info>
              <dc:creator>Autor desconhecido</dc:creator>
              <dc:date>2019-12-02T10:13:00</dc:date>
            </office:change-info>
            <text:p text:style-name="P13"><text:span text:style-name="T22">5</text:span></text:p>
          </text:deletion>
        </text:changed-region>
        <text:changed-region xml:id="ct1401122616784" text:id="ct1401122616784">
          <text:deletion>
            <office:change-info>
              <dc:creator>Autor desconhecido</dc:creator>
              <dc:date>2021-12-08T15:59:00</dc:date>
            </office:change-info>
            <text:p text:style-name="P13"><text:span text:style-name="T22"><text:s/>(</text:span></text:p>
          </text:deletion>
        </text:changed-region>
        <text:changed-region xml:id="ct1401112090752" text:id="ct1401112090752">
          <text:deletion>
            <office:change-info>
              <dc:creator>Autor desconhecido</dc:creator>
              <dc:date>2019-12-02T10:13:00</dc:date>
            </office:change-info>
            <text:p text:style-name="P13"><text:span text:style-name="T22">quinze</text:span></text:p>
          </text:deletion>
        </text:changed-region>
        <text:changed-region xml:id="ct1401122611744" text:id="ct1401122611744">
          <text:deletion>
            <office:change-info>
              <dc:creator>Autor desconhecido</dc:creator>
              <dc:date>2021-12-08T15:59:00</dc:date>
            </office:change-info>
            <text:p text:style-name="P13"><text:span text:style-name="T22">) dias corridos, a partir da publicação deste Edital.</text:span></text:p>
          </text:deletion>
        </text:changed-region>
        <text:changed-region xml:id="ct1401122638624" text:id="ct1401122638624">
          <text:deletion>
            <office:change-info>
              <dc:creator>Autor desconhecido</dc:creator>
              <dc:date>2021-12-09T11:39:00</dc:date>
            </office:change-info>
            <text:p text:style-name="P16"/>
            <text:p text:style-name="P32"/>
            <text:p text:style-name="P13"><text:span text:style-name="T26">CLÁUSULA IV – DO </text:span><text:span text:style-name="T24">ATENDIMENTO</text:span></text:p>
          </text:deletion>
        </text:changed-region>
        <text:changed-region xml:id="ct1401274569280" text:id="ct14012745692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22"/></text:p>
          </text:deletion>
        </text:changed-region>
        <text:changed-region xml:id="ct1401122626624" text:id="ct14011226266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4.1. Considerando a legislação vigente, os bens móveis pertencentes ao acervo patrimonial d</text:span></text:p>
          </text:deletion>
        </text:changed-region>
        <text:changed-region xml:id="ct1401112086912" text:id="ct1401112086912">
          <text:deletion>
            <office:change-info>
              <dc:creator>Autor desconhecido</dc:creator>
              <dc:date>2019-11-12T14:40:00</dc:date>
            </office:change-info>
            <text:p text:style-name="P13"><text:span text:style-name="T22">a Procuradoria da República no Acre</text:span></text:p>
          </text:deletion>
        </text:changed-region>
        <text:changed-region xml:id="ct1401122632384" text:id="ct14011226323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<text:s/>serão doados observando os critérios de ordem de preferência, da seguinte forma:</text:span></text:p>
          </text:deletion>
        </text:changed-region>
        <text:changed-region xml:id="ct1401274569520" text:id="ct14012745695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33"/>
          </text:deletion>
        </text:changed-region>
        <text:changed-region xml:id="ct1401122636464" text:id="ct1401122636464">
          <text:deletion>
            <office:change-info>
              <dc:creator>Autor desconhecido</dc:creator>
              <dc:date>2021-12-09T11:39:00</dc:date>
            </office:change-info>
            <text:p text:style-name="P33"/>
            <text:p text:style-name="P13"><text:span text:style-name="T3">A</text:span></text:p>
          </text:deletion>
        </text:changed-region>
        <text:changed-region xml:id="ct1401112087392" text:id="ct1401112087392">
          <text:deletion>
            <office:change-info>
              <dc:creator>Autor desconhecido</dc:creator>
              <dc:date>2019-11-22T11:08:00</dc:date>
            </office:change-info>
            <text:p text:style-name="P13"><text:span text:style-name="T3"><text:s/>- </text:span></text:p>
          </text:deletion>
        </text:changed-region>
        <text:changed-region xml:id="ct1401122634784" text:id="ct14011226347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Bens móveis classificados como </text:span><text:span text:style-name="T35">ociosos</text:span><text:span text:style-name="T3"> ou </text:span><text:span text:style-name="T35">recuperáveis</text:span><text:span text:style-name="T3">:</text:span></text:p>
            <text:p text:style-name="P13"><text:span text:style-name="T3">A.1</text:span></text:p>
          </text:deletion>
        </text:changed-region>
        <text:changed-region xml:id="ct1401112078992" text:id="ct1401112078992">
          <text:deletion>
            <office:change-info>
              <dc:creator>Autor desconhecido</dc:creator>
              <dc:date>2019-11-22T11:08:00</dc:date>
            </office:change-info>
            <text:p text:style-name="P13"><text:span text:style-name="T3"><text:s/>- </text:span></text:p>
          </text:deletion>
        </text:changed-region>
        <text:changed-region xml:id="ct1401122627104" text:id="ct14011226271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Órgãos e entidades públicas federais;</text:span></text:p>
          </text:deletion>
        </text:changed-region>
        <text:changed-region xml:id="ct1401274597120" text:id="ct14012745971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26864" text:id="ct14011226268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A.2</text:span></text:p>
          </text:deletion>
        </text:changed-region>
        <text:changed-region xml:id="ct1401112088832" text:id="ct1401112088832">
          <text:deletion>
            <office:change-info>
              <dc:creator>Autor desconhecido</dc:creator>
              <dc:date>2019-11-22T11:08:00</dc:date>
            </office:change-info>
            <text:p text:style-name="P13"><text:span text:style-name="T3"><text:s/>- </text:span></text:p>
          </text:deletion>
        </text:changed-region>
        <text:changed-region xml:id="ct1401122630464" text:id="ct14011226304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Órgãos e entidades públicas estaduais e do Distrito Federal;</text:span></text:p>
          </text:deletion>
        </text:changed-region>
        <text:changed-region xml:id="ct1401274594240" text:id="ct140127459424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30944" text:id="ct14011226309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A.3</text:span></text:p>
          </text:deletion>
        </text:changed-region>
        <text:changed-region xml:id="ct1401112084512" text:id="ct1401112084512">
          <text:deletion>
            <office:change-info>
              <dc:creator>Autor desconhecido</dc:creator>
              <dc:date>2019-11-22T11:08:00</dc:date>
            </office:change-info>
            <text:p text:style-name="P13"><text:span text:style-name="T3"><text:s/>- </text:span></text:p>
          </text:deletion>
        </text:changed-region>
        <text:changed-region xml:id="ct1401122631424" text:id="ct14011226314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Órgãos e entidades municipais;</text:span></text:p>
            <text:p text:style-name="P13"><text:span text:style-name="T24">A.4</text:span></text:p>
          </text:deletion>
        </text:changed-region>
        <text:changed-region xml:id="ct1401112080192" text:id="ct1401112080192">
          <text:deletion>
            <office:change-info>
              <dc:creator>Autor desconhecido</dc:creator>
              <dc:date>2019-11-22T11:08:00</dc:date>
            </office:change-info>
            <text:p text:style-name="P13"><text:span text:style-name="T24"><text:s/>- </text:span></text:p>
          </text:deletion>
        </text:changed-region>
        <text:changed-region xml:id="ct1401122634064" text:id="ct14011226340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Instituições filantrópicas reconhecidas como de utilidade pública pelo governo</text:span><text:span text:style-name="T25"> </text:span><text:span text:style-name="T22">federal, estadual ou municipal e organizações de sociedade civil de interesse público.</text:span></text:p>
          </text:deletion>
        </text:changed-region>
        <text:changed-region xml:id="ct1401274592560" text:id="ct140127459256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32"/>
          </text:deletion>
        </text:changed-region>
        <text:changed-region xml:id="ct1401122638864" text:id="ct1401122638864">
          <text:deletion>
            <office:change-info>
              <dc:creator>Autor desconhecido</dc:creator>
              <dc:date>2021-12-09T11:39:00</dc:date>
            </office:change-info>
            <text:p text:style-name="P32"/>
            <text:p text:style-name="P13"><text:span text:style-name="T3">B</text:span></text:p>
          </text:deletion>
        </text:changed-region>
        <text:changed-region xml:id="ct1401112077072" text:id="ct1401112077072">
          <text:deletion>
            <office:change-info>
              <dc:creator>Autor desconhecido</dc:creator>
              <dc:date>2019-11-22T11:08:00</dc:date>
            </office:change-info>
            <text:p text:style-name="P13"><text:span text:style-name="T3"><text:s/>- </text:span></text:p>
          </text:deletion>
        </text:changed-region>
        <text:changed-region xml:id="ct1401122637184" text:id="ct14011226371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Bens móveis classificados como </text:span><text:span text:style-name="T35">antieconômicos</text:span><text:span text:style-name="T3">:</text:span></text:p>
            <text:p text:style-name="P13"><text:span text:style-name="T24">B.1</text:span></text:p>
          </text:deletion>
        </text:changed-region>
        <text:changed-region xml:id="ct1401112077792" text:id="ct1401112077792">
          <text:deletion>
            <office:change-info>
              <dc:creator>Autor desconhecido</dc:creator>
              <dc:date>2019-11-22T11:08:00</dc:date>
            </office:change-info>
            <text:p text:style-name="P13"><text:span text:style-name="T24"><text:s/>- </text:span></text:p>
          </text:deletion>
        </text:changed-region>
        <text:changed-region xml:id="ct1401122631664" text:id="ct14011226316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Estados e Municípios, Distrito Federal, empresas públicas e</text:span><text:span text:style-name="T25"> </text:span><text:span text:style-name="T22">sociedade de economia mista;</text:span></text:p>
          </text:deletion>
        </text:changed-region>
        <text:changed-region xml:id="ct1401274590400" text:id="ct140127459040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24"/></text:p>
          </text:deletion>
        </text:changed-region>
        <text:changed-region xml:id="ct1401122637424" text:id="ct14011226374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4">B.2</text:span></text:p>
          </text:deletion>
        </text:changed-region>
        <text:changed-region xml:id="ct1401112079232" text:id="ct1401112079232">
          <text:deletion>
            <office:change-info>
              <dc:creator>Autor desconhecido</dc:creator>
              <dc:date>2019-11-22T11:08:00</dc:date>
            </office:change-info>
            <text:p text:style-name="P13"><text:span text:style-name="T24"><text:s/>- </text:span></text:p>
          </text:deletion>
        </text:changed-region>
        <text:changed-region xml:id="ct1401122634544" text:id="ct1401122634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Instituições filantrópicas, reconhecidas de utilidade pública pelo Governo</text:span><text:span text:style-name="T25"> </text:span><text:span text:style-name="T22">Federal, e Organizações da Sociedade Civil de Interesse Público – OSCIP.</text:span></text:p>
          </text:deletion>
        </text:changed-region>
        <text:changed-region xml:id="ct1401274585120" text:id="ct14012745851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32"/>
          </text:deletion>
        </text:changed-region>
        <text:changed-region xml:id="ct1401122631904" text:id="ct1401122631904">
          <text:deletion>
            <office:change-info>
              <dc:creator>Autor desconhecido</dc:creator>
              <dc:date>2021-12-09T11:39:00</dc:date>
            </office:change-info>
            <text:p text:style-name="P32"/>
            <text:p text:style-name="P13"><text:span text:style-name="T24">C</text:span></text:p>
          </text:deletion>
        </text:changed-region>
        <text:changed-region xml:id="ct1401112076352" text:id="ct1401112076352">
          <text:deletion>
            <office:change-info>
              <dc:creator>Autor desconhecido</dc:creator>
              <dc:date>2019-11-22T11:08:00</dc:date>
            </office:change-info>
            <text:p text:style-name="P13"><text:span text:style-name="T24"><text:s/>- </text:span></text:p>
          </text:deletion>
        </text:changed-region>
        <text:changed-region xml:id="ct1401122632864" text:id="ct14011226328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4">Bens móveis classificados como </text:span><text:span text:style-name="T36">irrecuperáveis</text:span><text:span text:style-name="T24">:</text:span></text:p>
            <text:p text:style-name="P13"><text:span text:style-name="T24">C.1</text:span></text:p>
          </text:deletion>
        </text:changed-region>
        <text:changed-region xml:id="ct1401112080912" text:id="ct1401112080912">
          <text:deletion>
            <office:change-info>
              <dc:creator>Autor desconhecido</dc:creator>
              <dc:date>2019-11-22T11:08:00</dc:date>
            </office:change-info>
            <text:p text:style-name="P13"><text:span text:style-name="T24"><text:s/>- </text:span></text:p>
          </text:deletion>
        </text:changed-region>
        <text:changed-region xml:id="ct1401122621824" text:id="ct14011226218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Instituições filantrópicas, reconhecidas de utilidade pública pelo Governo</text:span><text:span text:style-name="T25"> </text:span><text:span text:style-name="T22">Federal, e Organizações da Sociedade Civil de Interesse Público – OSCIP e de associações ou cooperativas que atendam aos requisitos do </text:span><text:span text:style-name="T37">Decreto nº 5.940, de 25 de outubro de 2006.</text:span></text:p>
          </text:deletion>
        </text:changed-region>
        <text:changed-region xml:id="ct1401274582960" text:id="ct140127458296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23744" text:id="ct14011226237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4.2. Nos termos do parágrafo único, do artigo 15 do decreto 99.658/1990, os</text:span><text:span text:style-name="T20"> </text:span><text:span text:style-name="T15">microcomputadores de mesa, monitores de vídeo, impressoras e demais equipamentos de informática, respectivo mobiliário, </text:span></text:p>
          </text:deletion>
        </text:changed-region>
        <text:changed-region xml:id="ct1401112075632" text:id="ct1401112075632">
          <text:deletion>
            <office:change-info>
              <dc:creator>Autor desconhecido</dc:creator>
              <dc:date>2019-11-22T11:09:00</dc:date>
            </office:change-info>
            <text:p text:style-name="P13"><text:span text:style-name="T15">peças-parte</text:span></text:p>
          </text:deletion>
        </text:changed-region>
        <text:changed-region xml:id="ct1401122611264" text:id="ct14011226112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<text:s/>ou componentes, classificados como ociosos ou recuperáveis, poderão ser doados a instituições filantrópicas, reconhecidas de utilidade pública pelo Governo Federal, e Organizações da Sociedade Civil de Interesse Público que participem de projeto integrante do Programa de Inclusão Digital do Governo Federal.</text:span></text:p>
          </text:deletion>
        </text:changed-region>
        <text:changed-region xml:id="ct1401274587520" text:id="ct14012745875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22064" text:id="ct14011226220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4.3 Inexistindo interessados dentre os prioritariamente determinados no item 1.1, da</text:span><text:span text:style-name="T20"> </text:span><text:span text:style-name="T15">cláusula V, o desfazimento poderá ocorrer para os destinatários preferenciais relacionados no item 1.2 e 1.3, nesta ordem, conforme PARECER SEORI/AUDIN-MPU nº 2.177/2015.</text:span></text:p>
          </text:deletion>
        </text:changed-region>
        <text:changed-region xml:id="ct1401274595440" text:id="ct140127459544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35"/>
          </text:deletion>
        </text:changed-region>
        <text:changed-region xml:id="ct1401122617984" text:id="ct1401122617984">
          <text:deletion>
            <office:change-info>
              <dc:creator>Autor desconhecido</dc:creator>
              <dc:date>2021-12-09T11:39:00</dc:date>
            </office:change-info>
            <text:p text:style-name="P35"/>
            <text:p text:style-name="P20"><text:span text:style-name="T26">CLÁUSULA V – </text:span><text:span text:style-name="T24">DOS CRITÉRIOS DE DESEMPATE</text:span></text:p>
          </text:deletion>
        </text:changed-region>
        <text:changed-region xml:id="ct1401274595200" text:id="ct1401274595200">
          <text:deletion>
            <office:change-info>
              <dc:creator>Autor desconhecido</dc:creator>
              <dc:date>2021-12-09T16:12:57</dc:date>
            </office:change-info>
            <text:p text:style-name="P20"/>
            <text:p text:style-name="P35"/>
          </text:deletion>
        </text:changed-region>
        <text:changed-region xml:id="ct1401122612224" text:id="ct1401122612224">
          <text:deletion>
            <office:change-info>
              <dc:creator>Autor desconhecido</dc:creator>
              <dc:date>2021-12-09T11:39:00</dc:date>
            </office:change-info>
            <text:p text:style-name="P35">5.1. Observada a ordem de preferência descrita na cláusula V, a classificação far-se-á pela ordem cronológica de manifestação de interesse quando da ocorrência de empate entre participantes pertencentes à mesma natureza ou categoria.</text:p>
          </text:deletion>
        </text:changed-region>
        <text:changed-region xml:id="ct1401274596640" text:id="ct1401274596640">
          <text:deletion>
            <office:change-info>
              <dc:creator>Autor desconhecido</dc:creator>
              <dc:date>2021-12-09T16:12:57</dc:date>
            </office:change-info>
            <text:p text:style-name="P35"/>
            <text:p text:style-name="P35"/>
          </text:deletion>
        </text:changed-region>
        <text:changed-region xml:id="ct1401122622304" text:id="ct1401122622304">
          <text:deletion>
            <office:change-info>
              <dc:creator>Autor desconhecido</dc:creator>
              <dc:date>2021-12-09T11:39:00</dc:date>
            </office:change-info>
            <text:p text:style-name="P35"/>
            <text:p text:style-name="P40">CLÁUSULA VI – DA DOCUMENTAÇÃO</text:p>
            <text:p text:style-name="P13"><text:span text:style-name="T9">6.1. Os</text:span></text:p>
          </text:deletion>
        </text:changed-region>
        <text:changed-region xml:id="ct1401112088352" text:id="ct1401112088352">
          <text:deletion>
            <office:change-info>
              <dc:creator>Autor desconhecido</dc:creator>
              <dc:date>2019-11-12T14:55:00</dc:date>
            </office:change-info>
            <text:p text:style-name="P13"><text:span text:style-name="T9"><text:s/>O </text:span></text:p>
          </text:deletion>
        </text:changed-region>
        <text:changed-region xml:id="ct1401122621344" text:id="ct14011226213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interessado dever</text:span></text:p>
          </text:deletion>
        </text:changed-region>
        <text:changed-region xml:id="ct1401112076592" text:id="ct1401112076592">
          <text:deletion>
            <office:change-info>
              <dc:creator>Autor desconhecido</dc:creator>
              <dc:date>2019-11-12T14:55:00</dc:date>
            </office:change-info>
            <text:p text:style-name="P13"><text:span text:style-name="T9">á</text:span></text:p>
          </text:deletion>
        </text:changed-region>
        <text:changed-region xml:id="ct1401122623984" text:id="ct14011226239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<text:s/>encaminhar </text:span></text:p>
          </text:deletion>
        </text:changed-region>
        <text:changed-region xml:id="ct1401112076112" text:id="ct1401112076112">
          <text:deletion>
            <office:change-info>
              <dc:creator>Autor desconhecido</dc:creator>
              <dc:date>2019-11-12T14:47:00</dc:date>
            </office:change-info>
            <text:p text:style-name="P13"><text:span text:style-name="T9">juntamente com o</text:span></text:p>
          </text:deletion>
        </text:changed-region>
        <text:changed-region xml:id="ct1401122620144" text:id="ct14011226201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8"><text:s/>pedido de doação os seguintes </text:span><text:span text:style-name="T9">documentos:</text:span></text:p>
          </text:deletion>
        </text:changed-region>
        <text:changed-region xml:id="ct1401274586080" text:id="ct14012745860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22784" text:id="ct14011226227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A</text:span></text:p>
          </text:deletion>
        </text:changed-region>
        <text:changed-region xml:id="ct1401112086432" text:id="ct140111208643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- <text:s/></text:span></text:p>
          </text:deletion>
        </text:changed-region>
        <text:changed-region xml:id="ct1401122612464" text:id="ct14011226124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Órgãos da Administração Pública</text:span></text:p>
          </text:deletion>
        </text:changed-region>
        <text:changed-region xml:id="ct1401274597360" text:id="ct140127459736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18464" text:id="ct14011226184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A.1</text:span></text:p>
          </text:deletion>
        </text:changed-region>
        <text:changed-region xml:id="ct1401112085952" text:id="ct140111208595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</text:span><text:span text:style-name="T7">- </text:span></text:p>
          </text:deletion>
        </text:changed-region>
        <text:changed-region xml:id="ct1401122622544" text:id="ct1401122622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Requerimento do responsável pela entidade;</text:span></text:p>
          </text:deletion>
        </text:changed-region>
        <text:changed-region xml:id="ct1401274596880" text:id="ct14012745968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20624" text:id="ct14011226206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A.2</text:span></text:p>
          </text:deletion>
        </text:changed-region>
        <text:changed-region xml:id="ct1401112080432" text:id="ct140111208043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- </text:span></text:p>
          </text:deletion>
        </text:changed-region>
        <text:changed-region xml:id="ct1401122623024" text:id="ct14011226230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Cópia do </text:span><text:span text:style-name="T10">Termo de posse e/ou compromisso, e/ou Portaria de nomeação da autoridade no Diário </text:span><text:span text:style-name="T8">Oficial, competente para representar o órgão interessado e habilitado a assinar Termo de</text:span><text:span text:style-name="T5"> </text:span><text:span text:style-name="T6">Doação</text:span><text:span text:style-name="T5">.</text:span></text:p>
          </text:deletion>
        </text:changed-region>
        <text:changed-region xml:id="ct1401274585600" text:id="ct140127458560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27"/>
          </text:deletion>
        </text:changed-region>
        <text:changed-region xml:id="ct1401122612704" text:id="ct1401122612704">
          <text:deletion>
            <office:change-info>
              <dc:creator>Autor desconhecido</dc:creator>
              <dc:date>2021-12-09T11:39:00</dc:date>
            </office:change-info>
            <text:p text:style-name="P27"/>
            <text:p text:style-name="P13"><text:span text:style-name="T5">B</text:span></text:p>
          </text:deletion>
        </text:changed-region>
        <text:changed-region xml:id="ct1401112088592" text:id="ct1401112088592">
          <text:deletion>
            <office:change-info>
              <dc:creator>Autor desconhecido</dc:creator>
              <dc:date>2019-11-22T11:10:00</dc:date>
            </office:change-info>
            <text:p text:style-name="P13"><text:span text:style-name="T5"><text:s/>- </text:span></text:p>
          </text:deletion>
        </text:changed-region>
        <text:changed-region xml:id="ct1401122618704" text:id="ct14011226187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5">Instituições filantrópicas </text:span><text:span text:style-name="T3">reconhecidas de utilidade pública pelo Governo Federal, e</text:span><text:span text:style-name="T5"> Organização da Sociedade </text:span><text:span text:style-name="T4">Civil de Interesse Público-OSCIP, conforme o caso:</text:span></text:p>
            <text:p text:style-name="P13"><text:span text:style-name="T3">B.1</text:span></text:p>
          </text:deletion>
        </text:changed-region>
        <text:changed-region xml:id="ct1401112078752" text:id="ct140111207875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</text:span><text:span text:style-name="T7">- </text:span></text:p>
          </text:deletion>
        </text:changed-region>
        <text:changed-region xml:id="ct1401122618944" text:id="ct14011226189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Requerimento do responsável pela entidade;</text:span></text:p>
          </text:deletion>
        </text:changed-region>
        <text:changed-region xml:id="ct1401274594480" text:id="ct14012745944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13424" text:id="ct14011226134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B.2</text:span></text:p>
          </text:deletion>
        </text:changed-region>
        <text:changed-region xml:id="ct1401112089792" text:id="ct140111208979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</text:span><text:span text:style-name="T7">- </text:span></text:p>
          </text:deletion>
        </text:changed-region>
        <text:changed-region xml:id="ct1401122613904" text:id="ct14011226139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Cópia de inscrição no CNPJ;</text:span></text:p>
            <text:p text:style-name="P13"><text:span text:style-name="T3">B.3</text:span></text:p>
          </text:deletion>
        </text:changed-region>
        <text:changed-region xml:id="ct1401112078032" text:id="ct1401112078032">
          <text:deletion>
            <office:change-info>
              <dc:creator>Autor desconhecido</dc:creator>
              <dc:date>2019-11-22T11:10:00</dc:date>
            </office:change-info>
            <text:p text:style-name="P13"><text:span text:style-name="T3"><text:s/></text:span><text:span text:style-name="T7">- </text:span></text:p>
          </text:deletion>
        </text:changed-region>
        <text:changed-region xml:id="ct1401122614384" text:id="ct14011226143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Comprovante de qualificação de Organização da Sociedade Civil de </text:span><text:span text:style-name="T8">Interesse Público – OSCIP e/ou c</text:span><text:span text:style-name="T9">ópia da certidão de reconhecimento de utilidade pública federal.</text:span></text:p>
          </text:deletion>
        </text:changed-region>
        <text:changed-region xml:id="ct1401274586320" text:id="ct14012745863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3"/></text:p>
          </text:deletion>
        </text:changed-region>
        <text:changed-region xml:id="ct1401122630224" text:id="ct14011226302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3">B.4 </text:span><text:span text:style-name="T7">- </text:span><text:span text:style-name="T22">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, nos termos da Portaria Conjunta nº 1.751, de 02/10/2014, do Secretário da Receita Federal do Brasil e da Procuradora-Geral da Fazenda Nacional.</text:span><text:span text:style-name="T27">;</text:span></text:p>
          </text:deletion>
        </text:changed-region>
        <text:changed-region xml:id="ct1401274589680" text:id="ct14012745896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23"><text:span text:style-name="T24"/></text:p>
          </text:deletion>
        </text:changed-region>
        <text:changed-region xml:id="ct1401122610304" text:id="ct1401122610304">
          <text:deletion>
            <office:change-info>
              <dc:creator>Autor desconhecido</dc:creator>
              <dc:date>2021-12-09T11:39:00</dc:date>
            </office:change-info>
            <text:p text:style-name="P23"><text:span text:style-name="T24">B.5</text:span></text:p>
          </text:deletion>
        </text:changed-region>
        <text:changed-region xml:id="ct1401112084992" text:id="ct1401112084992">
          <text:deletion>
            <office:change-info>
              <dc:creator>Autor desconhecido</dc:creator>
              <dc:date>2019-11-22T11:10:00</dc:date>
            </office:change-info>
            <text:p text:style-name="P23"><text:span text:style-name="T24"><text:s/></text:span><text:span text:style-name="T22">- </text:span></text:p>
          </text:deletion>
        </text:changed-region>
        <text:changed-region xml:id="ct1401122614144" text:id="ct1401122614144">
          <text:deletion>
            <office:change-info>
              <dc:creator>Autor desconhecido</dc:creator>
              <dc:date>2021-12-09T11:39:00</dc:date>
            </office:change-info>
            <text:p text:style-name="P23"><text:span text:style-name="T27">Prova de regularidade com o Fundo de Garantia do Tempo de Serviço (FGTS); </text:span></text:p>
            <text:p text:style-name="P13"><text:span text:style-name="T24">B.6</text:span></text:p>
          </text:deletion>
        </text:changed-region>
        <text:changed-region xml:id="ct1401112083312" text:id="ct1401112083312">
          <text:deletion>
            <office:change-info>
              <dc:creator>Autor desconhecido</dc:creator>
              <dc:date>2019-11-22T11:10:00</dc:date>
            </office:change-info>
            <text:p text:style-name="P13"><text:span text:style-name="T24"><text:s/></text:span><text:span text:style-name="T22">- </text:span></text:p>
          </text:deletion>
        </text:changed-region>
        <text:changed-region xml:id="ct1401122624944" text:id="ct14011226249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22">P</text:span><text:span text:style-name="T27">rova de inexistência de débitos inadimplidos perante a justiça do trabalho, mediante a apresentação de certidão negativa ou positiva com efeito de negativa, nos termos do Título VII-A da Consolidação das Leis do Trabalho, aprovada pelo Decreto-Lei nº 5.452, de 1º de maio de 1943;</text:span></text:p>
            <text:p text:style-name="P13"><text:span text:style-name="T24">B.7</text:span></text:p>
          </text:deletion>
        </text:changed-region>
        <text:changed-region xml:id="ct1401112089072" text:id="ct1401112089072">
          <text:deletion>
            <office:change-info>
              <dc:creator>Autor desconhecido</dc:creator>
              <dc:date>2019-11-22T11:10:00</dc:date>
            </office:change-info>
            <text:p text:style-name="P13"><text:span text:style-name="T22">- </text:span></text:p>
          </text:deletion>
        </text:changed-region>
        <text:changed-region xml:id="ct1401122621104" text:id="ct14011226211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9">Certidão de regularidade fiscal perante a Fazenda Estadual, Municipal </text:span><text:span text:style-name="T32">do domicílio ou sede do interessado</text:span><text:span text:style-name="T9">;</text:span></text:p>
            <text:p text:style-name="P13"><text:span text:style-name="T24">B.8</text:span></text:p>
          </text:deletion>
        </text:changed-region>
        <text:changed-region xml:id="ct1401112078272" text:id="ct1401112078272">
          <text:deletion>
            <office:change-info>
              <dc:creator>Autor desconhecido</dc:creator>
              <dc:date>2019-11-22T11:10:00</dc:date>
            </office:change-info>
            <text:p text:style-name="P13"><text:span text:style-name="T22">- </text:span></text:p>
          </text:deletion>
        </text:changed-region>
        <text:changed-region xml:id="ct1401122620384" text:id="ct14011226203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7">Cópia de </text:span><text:span text:style-name="T9">Ata da Assembleia Geral da instituição designando o atual presidente </text:span><text:span text:style-name="T8">da instituição;</text:span></text:p>
            <text:p text:style-name="P37">6.2. A não apresentação da documentação no prazo estabelecido no Edital implicará eliminação do órgão, entidade ou instituição do procedimento de doação, seguindo-se a convocação do próximo na ordem de classificados.</text:p>
            <text:p text:style-name="P37">6.3. A documentação apresentada não deverá conter rasuras, emendas ou entrelinhas, como também deverá encontrar-se dentro do prazo de validade, sob pena de desqualificação.</text:p>
          </text:deletion>
        </text:changed-region>
        <text:changed-region xml:id="ct1401274591120" text:id="ct1401274591120">
          <text:deletion>
            <office:change-info>
              <dc:creator>Autor desconhecido</dc:creator>
              <dc:date>2021-12-09T16:12:57</dc:date>
            </office:change-info>
            <text:p text:style-name="P37"/>
            <text:p text:style-name="P27"/>
          </text:deletion>
        </text:changed-region>
        <text:changed-region xml:id="ct1401122621584" text:id="ct1401122621584">
          <text:deletion>
            <office:change-info>
              <dc:creator>Autor desconhecido</dc:creator>
              <dc:date>2021-12-09T11:39:00</dc:date>
            </office:change-info>
            <text:p text:style-name="P27"/>
            <text:p text:style-name="P17"><text:span text:style-name="T26">CLÁUSULA VII – </text:span><text:span text:style-name="T24">DA CLASSIFICAÇÃO</text:span></text:p>
          </text:deletion>
        </text:changed-region>
        <text:changed-region xml:id="ct1401274583200" text:id="ct1401274583200">
          <text:deletion>
            <office:change-info>
              <dc:creator>Autor desconhecido</dc:creator>
              <dc:date>2021-12-09T16:12:57</dc:date>
            </office:change-info>
            <text:p text:style-name="P17"/>
            <text:p text:style-name="P22"><text:span text:style-name="T15"/></text:p>
          </text:deletion>
        </text:changed-region>
        <text:changed-region xml:id="ct1401122617264" text:id="ct1401122617264">
          <text:deletion>
            <office:change-info>
              <dc:creator>Autor desconhecido</dc:creator>
              <dc:date>2019-12-02T10:45:00</dc:date>
            </office:change-info>
            <text:p text:style-name="P23"><text:span text:style-name="T15">__________________</text:span></text:p>
          </text:deletion>
        </text:changed-region>
        <text:changed-region xml:id="ct1401122624224" text:id="ct1401122624224">
          <text:deletion>
            <office:change-info>
              <dc:creator>Autor desconhecido</dc:creator>
              <dc:date>2021-12-09T11:39:00</dc:date>
            </office:change-info>
            <text:p text:style-name="P23"><text:span text:style-name="T15">7.1. A ordem de classificação será publicada no Portal da Transparência do IFC – Campus Luzerna disponível no endereço eletrônico: ,em até </text:span></text:p>
          </text:deletion>
        </text:changed-region>
        <text:changed-region xml:id="ct1401122619424" text:id="ct1401122619424">
          <text:deletion>
            <office:change-info>
              <dc:creator>Autor desconhecido</dc:creator>
              <dc:date>2019-12-02T10:45:00</dc:date>
            </office:change-info>
            <text:p text:style-name="P23"><text:span text:style-name="T15">5</text:span></text:p>
          </text:deletion>
        </text:changed-region>
        <text:changed-region xml:id="ct1401122623264" text:id="ct1401122623264">
          <text:deletion>
            <office:change-info>
              <dc:creator>Autor desconhecido</dc:creator>
              <dc:date>2021-12-09T11:39:00</dc:date>
            </office:change-info>
            <text:p text:style-name="P23"><text:span text:style-name="T15"><text:s/>(</text:span></text:p>
          </text:deletion>
        </text:changed-region>
        <text:changed-region xml:id="ct1401122615104" text:id="ct1401122615104">
          <text:deletion>
            <office:change-info>
              <dc:creator>Autor desconhecido</dc:creator>
              <dc:date>2019-12-02T10:45:00</dc:date>
            </office:change-info>
            <text:p text:style-name="P23"><text:span text:style-name="T15">cinco</text:span></text:p>
          </text:deletion>
        </text:changed-region>
        <text:changed-region xml:id="ct1401122624464" text:id="ct1401122624464">
          <text:deletion>
            <office:change-info>
              <dc:creator>Autor desconhecido</dc:creator>
              <dc:date>2021-12-09T11:39:00</dc:date>
            </office:change-info>
            <text:p text:style-name="P22"><text:span text:style-name="T15">) dias úteis a contar do fim do prazo para manifestação dos interessados. </text:span></text:p>
            <text:p text:style-name="P13"/>
            <text:p text:style-name="P40">CLÁUSULA VIII – DAS DISPOSIÇÕES FINAIS</text:p>
            <text:p text:style-name="P13"><text:span text:style-name="T15">8.</text:span></text:p>
          </text:deletion>
        </text:changed-region>
        <text:changed-region xml:id="ct1401112077312" text:id="ct1401112077312">
          <text:deletion>
            <office:change-info>
              <dc:creator>Autor desconhecido</dc:creator>
              <dc:date>2019-11-12T14:53:00</dc:date>
            </office:change-info>
            <text:p text:style-name="P13"><text:span text:style-name="T15">1</text:span></text:p>
          </text:deletion>
        </text:changed-region>
        <text:changed-region xml:id="ct1401122624704" text:id="ct14011226247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A doação se efetivará, mediante preenchimento e assinatura do Termo de Doação.</text:span></text:p>
          </text:deletion>
        </text:changed-region>
        <text:changed-region xml:id="ct1401274585360" text:id="ct140127458536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25424" text:id="ct140112262542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8.</text:span></text:p>
          </text:deletion>
        </text:changed-region>
        <text:changed-region xml:id="ct1401112087152" text:id="ct1401112087152">
          <text:deletion>
            <office:change-info>
              <dc:creator>Autor desconhecido</dc:creator>
              <dc:date>2019-11-12T14:53:00</dc:date>
            </office:change-info>
            <text:p text:style-name="P13"><text:span text:style-name="T15">2</text:span></text:p>
          </text:deletion>
        </text:changed-region>
        <text:changed-region xml:id="ct1401122625184" text:id="ct14011226251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As despesas com o carregamento e transporte dos materiais correrão por conta do solicitante e a retirada deverá ser efetuada pelo donatário no local onde se encontrarem os bens, em data e horário previamente convencionados pelo doador, não devendo ultrapassar Quinze (15) dias contados da publicização da ordem de classificação no Portal da Transparência do IFC – Campus Luzerna.</text:span></text:p>
            <text:p text:style-name="P13"><text:span text:style-name="T15">8.</text:span></text:p>
          </text:deletion>
        </text:changed-region>
        <text:changed-region xml:id="ct1401122611984" text:id="ct140112261198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2</text:span></text:p>
          </text:deletion>
        </text:changed-region>
        <text:changed-region xml:id="ct1401122639344" text:id="ct14011226393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1. Caso o Donatário não cumpra o prazo, o doador poderá desclassificá-lo e convocar o próximo.</text:span></text:p>
            <text:p text:style-name="P37"/>
          </text:deletion>
        </text:changed-region>
        <text:changed-region xml:id="ct1401112077552" text:id="ct1401112077552">
          <text:deletion>
            <office:change-info>
              <dc:creator>Autor desconhecido</dc:creator>
              <dc:date>2019-11-12T14:53:00</dc:date>
            </office:change-info>
            <text:p text:style-name="P37">8.3. A manifestação de interesse em receber os bens disponibilizados para doação, divididos em lotes, implicará a aceitação de todos os itens constantes do respectivo lote e no estado de conservação em que se encontrarem.</text:p>
          </text:deletion>
        </text:changed-region>
        <text:changed-region xml:id="ct1401122610784" text:id="ct1401122610784">
          <text:deletion>
            <office:change-info>
              <dc:creator>Autor desconhecido</dc:creator>
              <dc:date>2021-12-08T16:02:00</dc:date>
            </office:change-info>
            <text:p text:style-name="P37"/>
            <text:p text:style-name="P13"><text:span text:style-name="T15"/></text:p>
          </text:deletion>
        </text:changed-region>
        <text:changed-region xml:id="ct1401122610544" text:id="ct1401122610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8.</text:span></text:p>
          </text:deletion>
        </text:changed-region>
        <text:changed-region xml:id="ct1401122623504" text:id="ct140112262350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4</text:span></text:p>
          </text:deletion>
        </text:changed-region>
        <text:changed-region xml:id="ct1401122635984" text:id="ct14011226359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Os alienatários e beneficiários da transferência se responsabilizarão pela destinação final ambientalmente adequada dos bens móveis inservíveis.</text:span></text:p>
          </text:deletion>
        </text:changed-region>
        <text:changed-region xml:id="ct1401274589920" text:id="ct140127458992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36944" text:id="ct14011226369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8.</text:span></text:p>
          </text:deletion>
        </text:changed-region>
        <text:changed-region xml:id="ct1401122614864" text:id="ct140112261486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5</text:span></text:p>
          </text:deletion>
        </text:changed-region>
        <text:changed-region xml:id="ct1401122640784" text:id="ct14011226407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Os casos omissos porventura existentes serão resolvidos em conformidade com a legislação vigente.</text:span></text:p>
          </text:deletion>
        </text:changed-region>
        <text:changed-region xml:id="ct1401274588480" text:id="ct14012745884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34304" text:id="ct14011226343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8.</text:span></text:p>
          </text:deletion>
        </text:changed-region>
        <text:changed-region xml:id="ct1401122611504" text:id="ct140112261150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6</text:span></text:p>
          </text:deletion>
        </text:changed-region>
        <text:changed-region xml:id="ct1401122633104" text:id="ct14011226331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As eventuais dúvidas devem ser dirigidas à Coordenadoria da Administração no endereço eletrônico.</text:span></text:p>
            <text:p text:style-name="P13"><text:span text:style-name="T15">8.</text:span></text:p>
          </text:deletion>
        </text:changed-region>
        <text:changed-region xml:id="ct1401122618224" text:id="ct140112261822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7</text:span></text:p>
          </text:deletion>
        </text:changed-region>
        <text:changed-region xml:id="ct1401122627584" text:id="ct14011226275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 Integram este Edital, para todos os fins e efeitos, os seguintes anexos:</text:span></text:p>
            <text:p text:style-name="P13"><text:span text:style-name="T15">8.</text:span></text:p>
          </text:deletion>
        </text:changed-region>
        <text:changed-region xml:id="ct1401122615344" text:id="ct140112261534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7</text:span></text:p>
          </text:deletion>
        </text:changed-region>
        <text:changed-region xml:id="ct1401122633344" text:id="ct14011226333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1. ANEXO I – Relação de Lotes e Bens;</text:span></text:p>
          </text:deletion>
        </text:changed-region>
        <text:changed-region xml:id="ct1401274583680" text:id="ct140127458368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5"/></text:p>
          </text:deletion>
        </text:changed-region>
        <text:changed-region xml:id="ct1401122625664" text:id="ct14011226256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8.</text:span></text:p>
          </text:deletion>
        </text:changed-region>
        <text:changed-region xml:id="ct1401122617504" text:id="ct140112261750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5">7</text:span></text:p>
          </text:deletion>
        </text:changed-region>
        <text:changed-region xml:id="ct1401122627344" text:id="ct14011226273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5">.2. ANEXO II – Modelo de Solicitação;</text:span></text:p>
          </text:deletion>
        </text:changed-region>
        <text:changed-region xml:id="ct1401274586560" text:id="ct1401274586560">
          <text:deletion>
            <office:change-info>
              <dc:creator>Autor desconhecido</dc:creator>
              <dc:date>2021-12-09T16:12:57</dc:date>
            </office:change-info>
            <text:p text:style-name="P13"/>
            <text:p text:style-name="P13"><text:span text:style-name="T16"/></text:p>
          </text:deletion>
        </text:changed-region>
        <text:changed-region xml:id="ct1401122639584" text:id="ct140112263958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6">8.</text:span></text:p>
          </text:deletion>
        </text:changed-region>
        <text:changed-region xml:id="ct1401122619184" text:id="ct1401122619184">
          <text:deletion>
            <office:change-info>
              <dc:creator>Autor desconhecido</dc:creator>
              <dc:date>2021-12-08T16:02:00</dc:date>
            </office:change-info>
            <text:p text:style-name="P13"><text:span text:style-name="T16">7</text:span></text:p>
          </text:deletion>
        </text:changed-region>
        <text:changed-region xml:id="ct1401122628544" text:id="ct1401122628544">
          <text:deletion>
            <office:change-info>
              <dc:creator>Autor desconhecido</dc:creator>
              <dc:date>2021-12-09T11:39:00</dc:date>
            </office:change-info>
            <text:p text:style-name="P13"><text:span text:style-name="T16">.3. ANEXO III – Minuta do Termo de Doação;</text:span></text:p>
            <text:p text:style-name="P13"/>
            <text:p text:style-name="P39"/>
            <text:p text:style-name="P55"/>
            <text:p text:style-name="P41">ANEXO I – Relação de Lotes e Bens</text:p>
          </text:deletion>
        </text:changed-region>
        <text:changed-region xml:id="ct1401122620864" text:id="ct1401122620864">
          <text:deletion>
            <office:change-info>
              <dc:creator>Autor desconhecido</dc:creator>
              <dc:date>2021-12-08T16:02:00</dc:date>
            </office:change-info>
            <text:p text:style-name="P41"/>
            <text:p text:style-name="P13"/>
          </text:deletion>
        </text:changed-region>
        <text:changed-region xml:id="ct1401122615584" text:id="ct1401122615584">
          <text:deletion>
            <office:change-info>
              <dc:creator>Autor desconhecido</dc:creator>
              <dc:date>2021-12-09T11:38:00</dc:date>
            </office:change-info>
            <text:p text:style-name="P13"/>
            <text:p text:style-name="P13"/>
          </text:deletion>
        </text:changed-region>
        <text:changed-region xml:id="ct1401274587040" text:id="ct1401274587040">
          <text:deletion>
            <office:change-info>
              <dc:creator>Autor desconhecido</dc:creator>
              <dc:date>2021-12-09T16:12:57</dc:date>
            </office:change-info>
            <text:p text:style-name="P13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5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" office:value-type="string">
                  <text:p text:style-name="P61"/>
                </table:table-cell>
                <table:table-cell table:style-name="Tabela1.A2" office:value-type="string">
                  <text:p text:style-name="P61"/>
                </table:table-cell>
                <table:table-cell table:style-name="Tabela1.A2" office:value-type="string">
                  <text:p text:style-name="P61"/>
                </table:table-cell>
                <table:table-cell table:style-name="Tabela1.A2" office:value-type="string">
                  <text:p text:style-name="P61"/>
                </table:table-cell>
                <table:table-cell table:style-name="Tabela1.E2" office:value-type="string">
                  <text:p text:style-name="P61"/>
                </table:table-cell>
              </table:table-row>
              <table:table-row table:style-name="Tabela1.1">
                <table:table-cell table:style-name="Tabela1.A3" office:value-type="string">
                  <text:p text:style-name="P62"/>
                </table:table-cell>
                <table:table-cell table:style-name="Tabela1.A3" office:value-type="string">
                  <text:p text:style-name="P62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  <table:table-row table:style-name="Tabela1.1"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3"/>
                </table:table-cell>
                <table:table-cell table:style-name="Tabela1.A4" office:value-type="string">
                  <text:p text:style-name="P63"/>
                </table:table-cell>
                <table:table-cell table:style-name="Tabela1.E4" office:value-type="string">
                  <text:p text:style-name="P64"/>
                </table:table-cell>
              </table:table-row>
              <table:table-row table:style-name="Tabela1.1"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E3" office:value-type="string">
                  <text:p text:style-name="P64"/>
                </table:table-cell>
              </table:table-row>
            </table:table>
            <text:p text:style-name="P3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table:number-columns-spanned="5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2" office:value-type="string">
                  <text:p text:style-name="P61"/>
                </table:table-cell>
                <table:table-cell table:style-name="Tabela2.A2" office:value-type="string">
                  <text:p text:style-name="P61"/>
                </table:table-cell>
                <table:table-cell table:style-name="Tabela2.A2" office:value-type="string">
                  <text:p text:style-name="P61"/>
                </table:table-cell>
                <table:table-cell table:style-name="Tabela2.A2" office:value-type="string">
                  <text:p text:style-name="P61"/>
                </table:table-cell>
                <table:table-cell table:style-name="Tabela2.E2" office:value-type="string">
                  <text:p text:style-name="P61"/>
                </table:table-cell>
              </table:table-row>
              <table:table-row table:style-name="Tabela2.1">
                <table:table-cell table:style-name="Tabela2.A3" office:value-type="string">
                  <text:p text:style-name="P62"/>
                </table:table-cell>
                <table:table-cell table:style-name="Tabela2.A3" office:value-type="string">
                  <text:p text:style-name="P62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  <table:table-row table:style-name="Tabela2.1"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E3" office:value-type="string">
                  <text:p text:style-name="P64"/>
                </table:table-cell>
              </table:table-row>
              <table:table-row table:style-name="Tabela2.1"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3"/>
                </table:table-cell>
                <table:table-cell table:style-name="Tabela2.A4" office:value-type="string">
                  <text:p text:style-name="P63"/>
                </table:table-cell>
                <table:table-cell table:style-name="Tabela2.E4" office:value-type="string">
                  <text:p text:style-name="P64"/>
                </table:table-cell>
              </table:table-row>
            </table:table>
            <text:p text:style-name="P13"/>
          </text:deletion>
        </text:changed-region>
        <text:changed-region xml:id="ct1401122611024" text:id="ct1401122611024">
          <text:deletion>
            <office:change-info>
              <dc:creator>Autor desconhecido</dc:creator>
              <dc:date>2021-12-09T11:38:00</dc:date>
            </office:change-info>
            <text:p text:style-name="P13"/>
            <text:p text:style-name="P13"/>
          </text:deletion>
        </text:changed-region>
        <text:changed-region xml:id="ct1401274590640" text:id="ct1401274590640">
          <text:deletion>
            <office:change-info>
              <dc:creator>Autor desconhecido</dc:creator>
              <dc:date>2021-12-09T16:12:57</dc:date>
            </office:change-info>
            <text:p text:style-name="P13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table:number-columns-spanned="5" office:value-type="string">
                  <text:p text:style-name="P5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61"/>
                </table:table-cell>
                <table:table-cell table:style-name="Tabela3.A2" office:value-type="string">
                  <text:p text:style-name="P61"/>
                </table:table-cell>
                <table:table-cell table:style-name="Tabela3.A2" office:value-type="string">
                  <text:p text:style-name="P61"/>
                </table:table-cell>
                <table:table-cell table:style-name="Tabela3.A2" office:value-type="string">
                  <text:p text:style-name="P61"/>
                </table:table-cell>
                <table:table-cell table:style-name="Tabela3.E2" office:value-type="string">
                  <text:p text:style-name="P61"/>
                </table:table-cell>
              </table:table-row>
              <table:table-row table:style-name="Tabela3.1">
                <table:table-cell table:style-name="Tabela3.A3" office:value-type="string">
                  <text:p text:style-name="P62"/>
                </table:table-cell>
                <table:table-cell table:style-name="Tabela3.A3" office:value-type="string">
                  <text:p text:style-name="P62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  <table:table-row table:style-name="Tabela3.1"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3"/>
                </table:table-cell>
                <table:table-cell table:style-name="Tabela3.A4" office:value-type="string">
                  <text:p text:style-name="P63"/>
                </table:table-cell>
                <table:table-cell table:style-name="Tabela3.E4" office:value-type="string">
                  <text:p text:style-name="P64"/>
                </table:table-cell>
              </table:table-row>
              <table:table-row table:style-name="Tabela3.1"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E3" office:value-type="string">
                  <text:p text:style-name="P64"/>
                </table:table-cell>
              </table:table-row>
            </table:table>
            <text:p text:style-name="P13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65"/>
                </table:table-cell>
                <table:table-cell table:style-name="Tabela4.B2" office:value-type="string">
                  <text:p text:style-name="P65"/>
                </table:table-cell>
                <table:table-cell table:style-name="Tabela4.B2" office:value-type="string">
                  <text:p text:style-name="P65"/>
                </table:table-cell>
                <table:table-cell table:style-name="Tabela4.B2" office:value-type="string">
                  <text:p text:style-name="P65"/>
                </table:table-cell>
                <table:table-cell table:style-name="Tabela4.B2" office:value-type="string">
                  <text:p text:style-name="P65"/>
                </table:table-cell>
              </table:table-row>
              <table:table-row table:style-name="Tabela4.1">
                <table:table-cell table:style-name="Tabela4.A3" office:value-type="string">
                  <text:p text:style-name="P65"/>
                </table:table-cell>
                <table:table-cell table:style-name="Tabela4.B3" office:value-type="string">
                  <text:p text:style-name="P68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69"/>
                </table:table-cell>
                <table:table-cell table:style-name="Tabela4.E3" office:value-type="string">
                  <text:p text:style-name="P72"/>
                </table:table-cell>
              </table:table-row>
              <table:table-row table:style-name="Tabela4.1">
                <table:table-cell table:style-name="Tabela4.A3" office:value-type="string">
                  <text:p text:style-name="P72"/>
                </table:table-cell>
                <table:table-cell table:style-name="Tabela4.B3" office:value-type="string">
                  <text:p text:style-name="P68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69"/>
                </table:table-cell>
                <table:table-cell table:style-name="Tabela4.E4" office:value-type="string">
                  <text:p text:style-name="P72"/>
                </table:table-cell>
              </table:table-row>
              <table:table-row table:style-name="Tabela4.1">
                <table:table-cell table:style-name="Tabela4.A3" office:value-type="string">
                  <text:p text:style-name="P72"/>
                </table:table-cell>
                <table:table-cell table:style-name="Tabela4.B3" office:value-type="string">
                  <text:p text:style-name="P68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69"/>
                </table:table-cell>
                <table:table-cell table:style-name="Tabela4.E3" office:value-type="string">
                  <text:p text:style-name="P72"/>
                </table:table-cell>
              </table:table-row>
              <table:table-row table:style-name="Tabela4.1">
                <table:table-cell table:style-name="Tabela4.A3" office:value-type="string">
                  <text:p text:style-name="P72"/>
                </table:table-cell>
                <table:table-cell table:style-name="Tabela4.B3" office:value-type="string">
                  <text:p text:style-name="P68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69"/>
                </table:table-cell>
                <table:table-cell table:style-name="Tabela4.E3" office:value-type="string">
                  <text:p text:style-name="P72"/>
                </table:table-cell>
              </table:table-row>
            </table:table>
            <text:p text:style-name="P13"/>
          </text:deletion>
        </text:changed-region>
        <text:changed-region xml:id="ct1401122639104" text:id="ct1401122639104">
          <text:deletion>
            <office:change-info>
              <dc:creator>Autor desconhecido</dc:creator>
              <dc:date>2021-12-09T11:39:00</dc:date>
            </office:change-info>
            <text:p text:style-name="P13"/>
            <text:p text:style-name="P13"/>
          </text:deletion>
        </text:changed-region>
        <text:changed-region xml:id="ct1401274569040" text:id="ct1401274569040">
          <text:deletion>
            <office:change-info>
              <dc:creator>Autor desconhecido</dc:creator>
              <dc:date>2021-12-09T16:12:58</dc:date>
            </office:change-info>
            <text:p text:style-name="P56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office:value-type="string">
                  <text:p text:style-name="P65"/>
                </table:table-cell>
                <table:table-cell table:style-name="Tabela5.B2" office:value-type="string">
                  <text:p text:style-name="P65"/>
                </table:table-cell>
                <table:table-cell table:style-name="Tabela5.B2" office:value-type="string">
                  <text:p text:style-name="P65"/>
                </table:table-cell>
                <table:table-cell table:style-name="Tabela5.B2" office:value-type="string">
                  <text:p text:style-name="P65"/>
                </table:table-cell>
                <table:table-cell table:style-name="Tabela5.B2" office:value-type="string">
                  <text:p text:style-name="P65"/>
                </table:table-cell>
              </table:table-row>
              <table:table-row table:style-name="Tabela5.1">
                <table:table-cell table:style-name="Tabela5.A3" office:value-type="string">
                  <text:p text:style-name="P66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73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73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73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73"/>
                </table:table-cell>
                <table:table-cell table:style-name="Tabela5.B3" office:value-type="string">
                  <text:p text:style-name="P73"/>
                </table:table-cell>
                <table:table-cell table:style-name="Tabela5.E3" office:value-type="string">
                  <text:p text:style-name="P74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68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5"/>
                </table:table-cell>
                <table:table-cell table:style-name="Tabela5.E3" office:value-type="string">
                  <text:p text:style-name="P71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  <table:table-row table:style-name="Tabela5.1">
                <table:table-cell table:style-name="Tabela5.A3" office:value-type="string">
                  <text:p text:style-name="P68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E3" office:value-type="string">
                  <text:p text:style-name="P68"/>
                </table:table-cell>
              </table:table-row>
            </table:table>
            <text:p text:style-name="P36"/>
            <text:p text:style-name="P36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table-cell table:style-name="Tabela6.A2" office:value-type="string">
                  <text:p text:style-name="P65"/>
                </table:table-cell>
                <table:table-cell table:style-name="Tabela6.B2" office:value-type="string">
                  <text:p text:style-name="P65"/>
                </table:table-cell>
                <table:table-cell table:style-name="Tabela6.B2" office:value-type="string">
                  <text:p text:style-name="P65"/>
                </table:table-cell>
                <table:table-cell table:style-name="Tabela6.B2" office:value-type="string">
                  <text:p text:style-name="P65"/>
                </table:table-cell>
                <table:table-cell table:style-name="Tabela6.B2" office:value-type="string">
                  <text:p text:style-name="P65"/>
                </table:table-cell>
              </table:table-row>
              <table:table-row table:style-name="Tabela6.1">
                <table:table-cell table:style-name="Tabela6.A3" office:value-type="string">
                  <text:p text:style-name="P66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7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8"/>
                </table:table-cell>
                <table:table-cell table:style-name="Tabela6.B3" office:value-type="string">
                  <text:p text:style-name="P73"/>
                </table:table-cell>
                <table:table-cell table:style-name="Tabela6.B3" office:value-type="string">
                  <text:p text:style-name="P69"/>
                </table:table-cell>
                <table:table-cell table:style-name="Tabela6.E3" office:value-type="string">
                  <text:p text:style-name="P68"/>
                </table:table-cell>
              </table:table-row>
            </table:table>
            <text:p text:style-name="P36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2" office:value-type="string">
                  <text:p text:style-name="P65"/>
                </table:table-cell>
                <table:table-cell table:style-name="Tabela7.B2" office:value-type="string">
                  <text:p text:style-name="P65"/>
                </table:table-cell>
                <table:table-cell table:style-name="Tabela7.B2" office:value-type="string">
                  <text:p text:style-name="P65"/>
                </table:table-cell>
                <table:table-cell table:style-name="Tabela7.B2" office:value-type="string">
                  <text:p text:style-name="P65"/>
                </table:table-cell>
                <table:table-cell table:style-name="Tabela7.B2" office:value-type="string">
                  <text:p text:style-name="P65"/>
                </table:table-cell>
              </table:table-row>
              <table:table-row table:style-name="Tabela7.1">
                <table:table-cell table:style-name="Tabela7.A3" office:value-type="string">
                  <text:p text:style-name="P6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7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76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7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76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7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76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7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76"/>
                </table:table-cell>
              </table:table-row>
              <table:table-row table:style-name="Tabela7.1">
                <table:table-cell table:style-name="Tabela7.A3" office:value-type="string">
                  <text:p text:style-name="P76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69"/>
                </table:table-cell>
                <table:table-cell table:style-name="Tabela7.E3" office:value-type="string">
                  <text:p text:style-name="P68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8"/>
                </table:table-cell>
                <table:table-cell table:style-name="Tabela7.B3" office:value-type="string">
                  <text:p text:style-name="P73"/>
                </table:table-cell>
                <table:table-cell table:style-name="Tabela7.B3" office:value-type="string">
                  <text:p text:style-name="P73"/>
                </table:table-cell>
                <table:table-cell table:style-name="Tabela7.E3" office:value-type="string">
                  <text:p text:style-name="P74"/>
                </table:table-cell>
              </table:table-row>
            </table:table>
            <text:p text:style-name="P36"/>
            <text:p text:style-name="P36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 table:style-name="Tabela8.1">
                <table:table-cell table:style-name="Tabela8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2" office:value-type="string">
                  <text:p text:style-name="P65"/>
                </table:table-cell>
                <table:table-cell table:style-name="Tabela8.B2" office:value-type="string">
                  <text:p text:style-name="P65"/>
                </table:table-cell>
                <table:table-cell table:style-name="Tabela8.B2" office:value-type="string">
                  <text:p text:style-name="P65"/>
                </table:table-cell>
                <table:table-cell table:style-name="Tabela8.B2" office:value-type="string">
                  <text:p text:style-name="P65"/>
                </table:table-cell>
                <table:table-cell table:style-name="Tabela8.B2" office:value-type="string">
                  <text:p text:style-name="P65"/>
                </table:table-cell>
              </table:table-row>
              <table:table-row table:style-name="Tabela8.1">
                <table:table-cell table:style-name="Tabela8.A3" office:value-type="string">
                  <text:p text:style-name="P66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73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73"/>
                </table:table-cell>
                <table:table-cell table:style-name="Tabela8.B3" office:value-type="string">
                  <text:p text:style-name="P73"/>
                </table:table-cell>
                <table:table-cell table:style-name="Tabela8.E3" office:value-type="string">
                  <text:p text:style-name="P74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73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78"/>
                </table:table-cell>
              </table:table-row>
              <table:table-row table:style-name="Tabela8.1">
                <table:table-cell table:style-name="Tabela8.A3" office:value-type="string">
                  <text:p text:style-name="P7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73"/>
                </table:table-cell>
                <table:table-cell table:style-name="Tabela8.B3" office:value-type="string">
                  <text:p text:style-name="P69"/>
                </table:table-cell>
                <table:table-cell table:style-name="Tabela8.E3" office:value-type="string">
                  <text:p text:style-name="P68"/>
                </table:table-cell>
              </table:table-row>
              <table:table-row table:style-name="Tabela8.1">
                <table:table-cell table:style-name="Tabela8.A3" office:value-type="string">
                  <text:p text:style-name="P68"/>
                </table:table-cell>
                <table:table-cell table:style-name="Tabela8.B3" office:value-type="string">
                  <text:p text:style-name="P68"/>
                </table:table-cell>
                <table:table-cell table:style-name="Tabela8.B3" office:value-type="string">
                  <text:p text:style-name="P73"/>
                </table:table-cell>
                <table:table-cell table:style-name="Tabela8.B3" office:value-type="string">
                  <text:p text:style-name="P73"/>
                </table:table-cell>
                <table:table-cell table:style-name="Tabela8.E3" office:value-type="string">
                  <text:p text:style-name="P74"/>
                </table:table-cell>
              </table:table-row>
            </table:table>
            <text:p text:style-name="P36"/>
            <text:p text:style-name="P36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row table:style-name="Tabela9.1">
                <table:table-cell table:style-name="Tabela9.A1" table:number-columns-spanned="5" office:value-type="string">
                  <text:p text:style-name="P6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65"/>
                </table:table-cell>
                <table:table-cell table:style-name="Tabela9.B2" office:value-type="string">
                  <text:p text:style-name="P65"/>
                </table:table-cell>
                <table:table-cell table:style-name="Tabela9.B2" office:value-type="string">
                  <text:p text:style-name="P65"/>
                </table:table-cell>
                <table:table-cell table:style-name="Tabela9.B2" office:value-type="string">
                  <text:p text:style-name="P65"/>
                </table:table-cell>
                <table:table-cell table:style-name="Tabela9.B2" office:value-type="string">
                  <text:p text:style-name="P65"/>
                </table:table-cell>
              </table:table-row>
              <table:table-row table:style-name="Tabela9.1">
                <table:table-cell table:style-name="Tabela9.A3" office:value-type="string">
                  <text:p text:style-name="P66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27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3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3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3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3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3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27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E3" office:value-type="string">
                  <text:p text:style-name="P68"/>
                </table:table-cell>
              </table:table-row>
              <table:table-row table:style-name="Tabela9.1">
                <table:table-cell table:style-name="Tabela9.A3" office:value-type="string">
                  <text:p text:style-name="P68"/>
                </table:table-cell>
                <table:table-cell table:style-name="Tabela9.B3" office:value-type="string">
                  <text:p text:style-name="P68"/>
                </table:table-cell>
                <table:table-cell table:style-name="Tabela9.B3" office:value-type="string">
                  <text:p text:style-name="P79"/>
                </table:table-cell>
                <table:table-cell table:style-name="Tabela9.B3" office:value-type="string">
                  <text:p text:style-name="P79"/>
                </table:table-cell>
                <table:table-cell table:style-name="Tabela9.E27" office:value-type="string">
                  <text:p text:style-name="P68"/>
                </table:table-cell>
              </table:table-row>
            </table:table>
            <text:p text:style-name="P36"/>
            <text:p text:style-name="P54"/>
          </text:deletion>
        </text:changed-region>
        <text:changed-region xml:id="ct1401122629024" text:id="ct1401122629024">
          <text:deletion>
            <office:change-info>
              <dc:creator>Autor desconhecido</dc:creator>
              <dc:date>2021-12-09T11:39:00</dc:date>
            </office:change-info>
            <text:p text:style-name="P54"/>
            <text:p text:style-name="P42">ANEXO II – Modelo de Solicitação</text:p>
          </text:deletion>
        </text:changed-region>
        <text:changed-region xml:id="ct1401274576000" text:id="ct1401274576000">
          <text:deletion>
            <office:change-info>
              <dc:creator>Autor desconhecido</dc:creator>
              <dc:date>2021-12-09T16:12:59</dc:date>
            </office:change-info>
            <text:p text:style-name="P42"/>
            <text:p text:style-name="P38"/>
          </text:deletion>
        </text:changed-region>
        <text:changed-region xml:id="ct1401274596160" text:id="ct1401274596160">
          <text:deletion>
            <office:change-info>
              <dc:creator>Autor desconhecido</dc:creator>
              <dc:date>2021-12-09T16:12:59</dc:date>
            </office:change-info>
            <text:p text:style-name="Standard"/>
          </text:deletion>
        </text:changed-region>
        <text:changed-region xml:id="ct1401122626384" text:id="ct1401122626384">
          <text:deletion>
            <office:change-info>
              <dc:creator>Autor desconhecido</dc:creator>
              <dc:date>2021-12-09T11:39:00</dc:date>
            </office:change-info>
            <text:p text:style-name="P38"/>
            <text:p text:style-name="P44">FORMULÁRIO DE SOLICITAÇÃO DE DOAÇÃO</text:p>
          </text:deletion>
        </text:changed-region>
        <text:changed-region xml:id="ct1401274581040" text:id="ct1401274581040">
          <text:deletion>
            <office:change-info>
              <dc:creator>Autor desconhecido</dc:creator>
              <dc:date>2021-12-09T16:12:59</dc:date>
            </office:change-info>
            <text:p text:style-name="P44"/>
            <text:p text:style-name="P46"/>
          </text:deletion>
        </text:changed-region>
        <text:changed-region xml:id="ct1401122626144" text:id="ct1401122626144">
          <text:deletion>
            <office:change-info>
              <dc:creator>Autor desconhecido</dc:creator>
              <dc:date>2021-12-09T11:39:00</dc:date>
            </office:change-info>
            <text:p text:style-name="P46"/>
            <text:p text:style-name="P13"><text:span text:style-name="T51">À Direção-Geral do Campus e à Coordenação de Patrimônio e Almoxarifado Instituto Federal de Educação, Ciência e Tecnologia Catarinense – Campus Luzerna, a(o) (Órgão/Instituição)______________________________,UG/CNPJ________________, localizado(a)___________________(endereço completo, CEP, telefone, fax e e-mail), representado(a) neste ato pelo(a) Sr.(a) ___________________, CPF nº ____________, matrícula nº. __________, nos termos da Lei 8.666/1993, o Decreto 9.373/2018, vem </text:span><text:span text:style-name="T40">solicitar a V. Sr.(ª) a doação dos bens constantes do(s) lote(s) </text:span><text:span text:style-name="T41">___________ </text:span><text:span text:style-name="T40">do Anexo I do Edital de Desfazimento de Bens nº____/20</text:span></text:p>
          </text:deletion>
        </text:changed-region>
        <text:changed-region xml:id="ct1401122617744" text:id="ct1401122617744">
          <text:deletion>
            <office:change-info>
              <dc:creator>Autor desconhecido</dc:creator>
              <dc:date>2021-12-08T16:07:00</dc:date>
            </office:change-info>
            <text:p text:style-name="P13"><text:span text:style-name="T40">19</text:span></text:p>
          </text:deletion>
        </text:changed-region>
        <text:changed-region xml:id="ct1401122628064" text:id="ct1401122628064">
          <text:deletion>
            <office:change-info>
              <dc:creator>Autor desconhecido</dc:creator>
              <dc:date>2021-12-09T11:39:00</dc:date>
            </office:change-info>
            <text:p text:style-name="P13"><text:span text:style-name="T40">/IFC/LUZ.</text:span></text:p>
          </text:deletion>
        </text:changed-region>
        <text:changed-region xml:id="ct1401274588720" text:id="ct1401274588720">
          <text:deletion>
            <office:change-info>
              <dc:creator>Autor desconhecido</dc:creator>
              <dc:date>2021-12-09T16:12:59</dc:date>
            </office:change-info>
            <text:p text:style-name="P13"/>
            <text:p text:style-name="P13"><text:span text:style-name="T40"/></text:p>
          </text:deletion>
        </text:changed-region>
        <text:changed-region xml:id="ct1401122628304" text:id="ct1401122628304">
          <text:deletion>
            <office:change-info>
              <dc:creator>Autor desconhecido</dc:creator>
              <dc:date>2021-12-09T11:39:00</dc:date>
            </office:change-info>
            <text:p text:style-name="P13"><text:span text:style-name="T40">Os bens serão utilizados nas seguintes atividades: </text:span><text:span text:style-name="T45">(indicar de forma sucinta as atividades para as quais bens serão utilizados, sendo que as atividades devem abarcar finalidades</text:span><text:span text:style-name="T11"> e uso de interesse social.)</text:span></text:p>
          </text:deletion>
        </text:changed-region>
        <text:changed-region xml:id="ct1401274584640" text:id="ct1401274584640">
          <text:deletion>
            <office:change-info>
              <dc:creator>Autor desconhecido</dc:creator>
              <dc:date>2021-12-09T16:12:59</dc:date>
            </office:change-info>
            <text:p text:style-name="P13"/>
            <text:p text:style-name="P45"/>
          </text:deletion>
        </text:changed-region>
        <text:changed-region xml:id="ct1401122625904" text:id="ct1401122625904">
          <text:deletion>
            <office:change-info>
              <dc:creator>Autor desconhecido</dc:creator>
              <dc:date>2021-12-09T11:39:00</dc:date>
            </office:change-info>
            <text:p text:style-name="P45">Informar ainda: </text:p>
          </text:deletion>
        </text:changed-region>
        <text:changed-region xml:id="ct1401274588960" text:id="ct1401274588960">
          <text:deletion>
            <office:change-info>
              <dc:creator>Autor desconhecido</dc:creator>
              <dc:date>2021-12-09T16:12:59</dc:date>
            </office:change-info>
            <text:p text:style-name="P45"/>
            <text:p text:style-name="P48"/>
          </text:deletion>
        </text:changed-region>
        <text:changed-region xml:id="ct1401122636704" text:id="ct1401122636704">
          <text:deletion>
            <office:change-info>
              <dc:creator>Autor desconhecido</dc:creator>
              <dc:date>2021-12-09T11:39:00</dc:date>
            </office:change-info>
            <text:p text:style-name="P48">- Nome oficial do órgão: </text:p>
          </text:deletion>
        </text:changed-region>
        <text:changed-region xml:id="ct1401274584880" text:id="ct1401274584880">
          <text:deletion>
            <office:change-info>
              <dc:creator>Autor desconhecido</dc:creator>
              <dc:date>2021-12-09T16:12:59</dc:date>
            </office:change-info>
            <text:p text:style-name="P48"/>
            <text:p text:style-name="P47"/>
          </text:deletion>
        </text:changed-region>
        <text:changed-region xml:id="ct1401122636224" text:id="ct1401122636224">
          <text:deletion>
            <office:change-info>
              <dc:creator>Autor desconhecido</dc:creator>
              <dc:date>2021-12-09T11:39:00</dc:date>
            </office:change-info>
            <text:p text:style-name="P47">- CNPJ: </text:p>
          </text:deletion>
        </text:changed-region>
        <text:changed-region xml:id="ct1401274583440" text:id="ct1401274583440">
          <text:deletion>
            <office:change-info>
              <dc:creator>Autor desconhecido</dc:creator>
              <dc:date>2021-12-09T16:12:59</dc:date>
            </office:change-info>
            <text:p text:style-name="P47"/>
            <text:p text:style-name="P48"/>
          </text:deletion>
        </text:changed-region>
        <text:changed-region xml:id="ct1401122632144" text:id="ct1401122632144">
          <text:deletion>
            <office:change-info>
              <dc:creator>Autor desconhecido</dc:creator>
              <dc:date>2021-12-09T11:39:00</dc:date>
            </office:change-info>
            <text:p text:style-name="P48">- UG SIAFI: </text:p>
          </text:deletion>
        </text:changed-region>
        <text:changed-region xml:id="ct1401274596400" text:id="ct1401274596400">
          <text:deletion>
            <office:change-info>
              <dc:creator>Autor desconhecido</dc:creator>
              <dc:date>2021-12-09T16:12:59</dc:date>
            </office:change-info>
            <text:p text:style-name="P48"/>
            <text:p text:style-name="P48"/>
          </text:deletion>
        </text:changed-region>
        <text:changed-region xml:id="ct1401122633584" text:id="ct1401122633584">
          <text:deletion>
            <office:change-info>
              <dc:creator>Autor desconhecido</dc:creator>
              <dc:date>2021-12-09T11:39:00</dc:date>
            </office:change-info>
            <text:p text:style-name="P48">- Gestão SIAFI: </text:p>
          </text:deletion>
        </text:changed-region>
        <text:changed-region xml:id="ct1401274583920" text:id="ct1401274583920">
          <text:deletion>
            <office:change-info>
              <dc:creator>Autor desconhecido</dc:creator>
              <dc:date>2021-12-09T16:12:59</dc:date>
            </office:change-info>
            <text:p text:style-name="P48"/>
            <text:p text:style-name="P48"/>
          </text:deletion>
        </text:changed-region>
        <text:changed-region xml:id="ct1401122629984" text:id="ct1401122629984">
          <text:deletion>
            <office:change-info>
              <dc:creator>Autor desconhecido</dc:creator>
              <dc:date>2021-12-09T11:39:00</dc:date>
            </office:change-info>
            <text:p text:style-name="P48">- Nome, cargo e CPF da autoridade responsável do órgão: </text:p>
          </text:deletion>
        </text:changed-region>
        <text:changed-region xml:id="ct1401274593520" text:id="ct1401274593520">
          <text:deletion>
            <office:change-info>
              <dc:creator>Autor desconhecido</dc:creator>
              <dc:date>2021-12-09T16:12:59</dc:date>
            </office:change-info>
            <text:p text:style-name="P48"/>
            <text:p text:style-name="P48"/>
          </text:deletion>
        </text:changed-region>
        <text:changed-region xml:id="ct1401122632624" text:id="ct1401122632624">
          <text:deletion>
            <office:change-info>
              <dc:creator>Autor desconhecido</dc:creator>
              <dc:date>2021-12-09T11:39:00</dc:date>
            </office:change-info>
            <text:p text:style-name="P48">- Nome, telefone ou e-mail, cargo e CPF da pessoa que receberá os bens: </text:p>
          </text:deletion>
        </text:changed-region>
        <text:changed-region xml:id="ct1401274582480" text:id="ct1401274582480">
          <text:deletion>
            <office:change-info>
              <dc:creator>Autor desconhecido</dc:creator>
              <dc:date>2021-12-09T16:12:59</dc:date>
            </office:change-info>
            <text:p text:style-name="P48"/>
            <text:p text:style-name="P50"/>
          </text:deletion>
        </text:changed-region>
        <text:changed-region xml:id="ct1401122629504" text:id="ct1401122629504">
          <text:deletion>
            <office:change-info>
              <dc:creator>Autor desconhecido</dc:creator>
              <dc:date>2021-12-09T11:39:00</dc:date>
            </office:change-info>
            <text:p text:style-name="P50">- Nome do responsável no órgão pelos registros contábeis no SIAFI, e-mail e telefone: </text:p>
          </text:deletion>
        </text:changed-region>
        <text:changed-region xml:id="ct1401274582240" text:id="ct1401274582240">
          <text:deletion>
            <office:change-info>
              <dc:creator>Autor desconhecido</dc:creator>
              <dc:date>2021-12-09T16:12:59</dc:date>
            </office:change-info>
            <text:p text:style-name="P50"/>
            <text:p text:style-name="P49"/>
          </text:deletion>
        </text:changed-region>
        <text:changed-region xml:id="ct1401122637904" text:id="ct1401122637904">
          <text:deletion>
            <office:change-info>
              <dc:creator>Autor desconhecido</dc:creator>
              <dc:date>2021-12-09T11:39:00</dc:date>
            </office:change-info>
            <text:p text:style-name="P49"/>
            <text:p text:style-name="P50"/>
            <text:p text:style-name="P28">____________, ___/___/_______.</text:p>
          </text:deletion>
        </text:changed-region>
        <text:changed-region xml:id="ct1401112091712" text:id="ct1401112091712">
          <text:deletion>
            <office:change-info>
              <dc:creator>Autor desconhecido</dc:creator>
              <dc:date>2019-12-02T10:10:00</dc:date>
            </office:change-info>
            <text:p text:style-name="P28"/>
            <text:p text:style-name="P28">Local e data</text:p>
          </text:deletion>
        </text:changed-region>
        <text:changed-region xml:id="ct1401122629744" text:id="ct1401122629744">
          <text:deletion>
            <office:change-info>
              <dc:creator>Autor desconhecido</dc:creator>
              <dc:date>2021-12-09T11:39:00</dc:date>
            </office:change-info>
            <text:p text:style-name="P28"/>
            <text:p text:style-name="P13"/>
            <text:p text:style-name="P28">_______________________________________</text:p>
          </text:deletion>
        </text:changed-region>
        <text:changed-region xml:id="ct1401274585840" text:id="ct1401274585840">
          <text:deletion>
            <office:change-info>
              <dc:creator>Autor desconhecido</dc:creator>
              <dc:date>2021-12-09T16:12:59</dc:date>
            </office:change-info>
            <text:p text:style-name="P28"/>
            <text:p text:style-name="P28"/>
          </text:deletion>
        </text:changed-region>
        <text:changed-region xml:id="ct1401122639824" text:id="ct1401122639824">
          <text:deletion>
            <office:change-info>
              <dc:creator>Autor desconhecido</dc:creator>
              <dc:date>2021-12-09T11:39:00</dc:date>
            </office:change-info>
            <text:p text:style-name="P28">Assinatura e Carimbo</text:p>
          </text:deletion>
        </text:changed-region>
        <text:changed-region xml:id="ct1401274590160" text:id="ct1401274590160">
          <text:deletion>
            <office:change-info>
              <dc:creator>Autor desconhecido</dc:creator>
              <dc:date>2021-12-09T16:12:59</dc:date>
            </office:change-info>
            <text:p text:style-name="P28"/>
            <text:p text:style-name="P53"/>
          </text:deletion>
        </text:changed-region>
        <text:changed-region xml:id="ct1401274592080" text:id="ct1401274592080">
          <text:deletion>
            <office:change-info>
              <dc:creator>Autor desconhecido</dc:creator>
              <dc:date>2021-12-09T16:12:59</dc:date>
            </office:change-info>
            <text:p text:style-name="Standard"/>
          </text:deletion>
        </text:changed-region>
        <text:changed-region xml:id="ct1401122633824" text:id="ct1401122633824">
          <text:deletion>
            <office:change-info>
              <dc:creator>Autor desconhecido</dc:creator>
              <dc:date>2021-12-09T11:39:00</dc:date>
            </office:change-info>
            <text:p text:style-name="P53"/>
            <text:p text:style-name="P13"><text:span text:style-name="T15"><text:s/></text:span></text:p>
          </text:deletion>
        </text:changed-region>
        <text:changed-region xml:id="ct1401122613664" text:id="ct1401122613664">
          <text:deletion>
            <office:change-info>
              <dc:creator>Autor desconhecido</dc:creator>
              <dc:date>2021-12-08T16:07:00</dc:date>
            </office:change-info>
            <text:p text:style-name="P10"><text:span text:style-name="Strong_20_Emphasis"><text:span text:style-name="T43">693.280.139-68</text:span></text:span></text:p>
          </text:deletion>
        </text:changed-region>
        <text:changed-region xml:id="ct1401122614624" text:id="ct1401122614624">
          <text:insertion>
            <office:change-info>
              <dc:creator>Autor desconhecido</dc:creator>
              <dc:date>2021-12-08T16:07:00</dc:date>
            </office:change-info>
          </text:insertion>
        </text:changed-region>
        <text:changed-region xml:id="ct1401112082352" text:id="ct1401112082352">
          <text:insertion>
            <office:change-info>
              <dc:creator>Autor desconhecido</dc:creator>
              <dc:date>2019-12-02T09:35:00</dc:date>
            </office:change-info>
          </text:insertion>
        </text:changed-region>
        <text:changed-region xml:id="ct1401112082592" text:id="ct1401112082592">
          <text:format-change>
            <office:change-info>
              <dc:creator>Autor desconhecido</dc:creator>
              <dc:date>2019-12-02T09:35:00</dc:date>
            </office:change-info>
          </text:format-change>
        </text:changed-region>
        <text:changed-region xml:id="ct1401112087872" text:id="ct1401112087872">
          <text:deletion>
            <office:change-info>
              <dc:creator>Autor desconhecido</dc:creator>
              <dc:date>2019-12-02T09:32:00</dc:date>
            </office:change-info>
            <text:p text:style-name="P10"><text:span text:style-name="Strong_20_Emphasis"><text:span text:style-name="T43">Município de Joaçaba</text:span></text:span></text:p>
          </text:deletion>
        </text:changed-region>
        <text:changed-region xml:id="ct1401112089312" text:id="ct1401112089312">
          <text:insertion>
            <office:change-info>
              <dc:creator>Autor desconhecido</dc:creator>
              <dc:date>2019-12-02T09:35:00</dc:date>
            </office:change-info>
          </text:insertion>
        </text:changed-region>
        <text:changed-region xml:id="ct1401112083552" text:id="ct1401112083552">
          <text:insertion>
            <office:change-info>
              <dc:creator>Autor desconhecido</dc:creator>
              <dc:date>2019-12-02T09:36:00</dc:date>
            </office:change-info>
          </text:insertion>
        </text:changed-region>
        <text:changed-region xml:id="ct1401112081632" text:id="ct1401112081632">
          <text:insertion>
            <office:change-info>
              <dc:creator>Autor desconhecido</dc:creator>
              <dc:date>2019-12-02T09:32:00</dc:date>
            </office:change-info>
          </text:insertion>
        </text:changed-region>
        <text:changed-region xml:id="ct1401112081152" text:id="ct1401112081152">
          <text:deletion>
            <office:change-info>
              <dc:creator>Autor desconhecido</dc:creator>
              <dc:date>2019-12-02T09:32:00</dc:date>
            </office:change-info>
            <text:p text:style-name="P10"><text:span text:style-name="Strong_20_Emphasis"><text:span text:style-name="T43">82.939.380/0001-99</text:span></text:span></text:p>
          </text:deletion>
        </text:changed-region>
        <text:changed-region xml:id="ct1401112079712" text:id="ct1401112079712">
          <text:insertion>
            <office:change-info>
              <dc:creator>Autor desconhecido</dc:creator>
              <dc:date>2019-12-02T09:32:00</dc:date>
            </office:change-info>
          </text:insertion>
        </text:changed-region>
        <text:changed-region xml:id="ct1401112079952" text:id="ct1401112079952">
          <text:deletion>
            <office:change-info>
              <dc:creator>Autor desconhecido</dc:creator>
              <dc:date>2019-12-02T09:32:00</dc:date>
            </office:change-info>
            <text:p text:style-name="P10"><text:span text:style-name="Strong_20_Emphasis"><text:span text:style-name="T43">Av. XV de Novembro, 378, Centro - CEP 89600-000, Joaçaba - SC</text:span></text:span></text:p>
          </text:deletion>
        </text:changed-region>
        <text:changed-region xml:id="ct1401112075872" text:id="ct1401112075872">
          <text:insertion>
            <office:change-info>
              <dc:creator>Autor desconhecido</dc:creator>
              <dc:date>2019-12-02T09:33:00</dc:date>
            </office:change-info>
          </text:insertion>
        </text:changed-region>
        <text:changed-region xml:id="ct1401112084752" text:id="ct1401112084752">
          <text:insertion>
            <office:change-info>
              <dc:creator>Autor desconhecido</dc:creator>
              <dc:date>2019-12-02T09:32:00</dc:date>
            </office:change-info>
          </text:insertion>
        </text:changed-region>
        <text:changed-region xml:id="ct1401112081872" text:id="ct1401112081872">
          <text:deletion>
            <office:change-info>
              <dc:creator>Autor desconhecido</dc:creator>
              <dc:date>2019-12-02T09:33:00</dc:date>
            </office:change-info>
            <text:p text:style-name="P10"><text:span text:style-name="Strong_20_Emphasis"><text:span text:style-name="T43">Prefeito Dioclesio Ragnini</text:span></text:span></text:p>
          </text:deletion>
        </text:changed-region>
        <text:changed-region xml:id="ct1401112081392" text:id="ct1401112081392">
          <text:insertion>
            <office:change-info>
              <dc:creator>Autor desconhecido</dc:creator>
              <dc:date>2019-12-02T09:33:00</dc:date>
            </office:change-info>
          </text:insertion>
        </text:changed-region>
        <text:changed-region xml:id="ct1401112083072" text:id="ct1401112083072">
          <text:insertion>
            <office:change-info>
              <dc:creator>Autor desconhecido</dc:creator>
              <dc:date>2019-12-02T09:33:00</dc:date>
            </office:change-info>
          </text:insertion>
        </text:changed-region>
        <text:changed-region xml:id="ct1401112085232" text:id="ct1401112085232">
          <text:deletion>
            <office:change-info>
              <dc:creator>Autor desconhecido</dc:creator>
              <dc:date>2019-12-02T09:33:00</dc:date>
            </office:change-info>
            <text:p text:style-name="P10"><text:span text:style-name="Strong_20_Emphasis"><text:span text:style-name="T43">423.959.849-49</text:span></text:span></text:p>
          </text:deletion>
        </text:changed-region>
        <text:changed-region xml:id="ct1401112080672" text:id="ct1401112080672">
          <text:insertion>
            <office:change-info>
              <dc:creator>Autor desconhecido</dc:creator>
              <dc:date>2019-12-02T09:33:00</dc:date>
            </office:change-info>
          </text:insertion>
        </text:changed-region>
        <text:changed-region xml:id="ct1401112082112" text:id="ct1401112082112">
          <text:insertion>
            <office:change-info>
              <dc:creator>Autor desconhecido</dc:creator>
              <dc:date>2019-12-02T09:34:00</dc:date>
            </office:change-info>
          </text:insertion>
        </text:changed-region>
        <text:changed-region xml:id="ct1401112082832" text:id="ct1401112082832">
          <text:insertion>
            <office:change-info>
              <dc:creator>Autor desconhecido</dc:creator>
              <dc:date>2019-12-02T09:36:00</dc:date>
            </office:change-info>
          </text:insertion>
        </text:changed-region>
        <text:changed-region xml:id="ct1401112083792" text:id="ct1401112083792">
          <text:format-change>
            <office:change-info>
              <dc:creator>Autor desconhecido</dc:creator>
              <dc:date>2019-12-02T09:36:00</dc:date>
            </office:change-info>
          </text:format-change>
        </text:changed-region>
        <text:changed-region xml:id="ct1401112092192" text:id="ct140111209219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75152" text:id="ct140111207515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66272" text:id="ct140111206627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64352" text:id="ct140111206435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66512" text:id="ct140111206651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66752" text:id="ct140111206675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69872" text:id="ct140111206987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92432" text:id="ct140111209243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91232" text:id="ct140111209123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91472" text:id="ct1401112091472">
          <text:format-change>
            <office:change-info>
              <dc:creator>Autor desconhecido</dc:creator>
              <dc:date>2019-12-02T10:10:00</dc:date>
            </office:change-info>
          </text:format-change>
        </text:changed-region>
        <text:changed-region xml:id="ct1401112084272" text:id="ct1401112084272">
          <text:insertion>
            <office:change-info>
              <dc:creator>Autor desconhecido</dc:creator>
              <dc:date>2019-12-02T10:02:00</dc:date>
            </office:change-info>
          </text:insertion>
        </text:changed-region>
        <text:changed-region xml:id="ct1401112085712" text:id="ct1401112085712">
          <text:insertion>
            <office:change-info>
              <dc:creator>Autor desconhecido</dc:creator>
              <dc:date>2019-12-02T10:03:00</dc:date>
            </office:change-info>
          </text:insertion>
        </text:changed-region>
        <text:changed-region xml:id="ct1401112090512" text:id="ct1401112090512">
          <text:insertion>
            <office:change-info>
              <dc:creator>Autor desconhecido</dc:creator>
              <dc:date>2019-12-02T10:04:00</dc:date>
            </office:change-info>
          </text:insertion>
        </text:changed-region>
        <text:changed-region xml:id="ct1401112086192" text:id="ct1401112086192">
          <text:insertion>
            <office:change-info>
              <dc:creator>Autor desconhecido</dc:creator>
              <dc:date>2019-12-02T10:05:00</dc:date>
            </office:change-info>
          </text:insertion>
        </text:changed-region>
        <text:changed-region xml:id="ct1401112086672" text:id="ct1401112086672">
          <text:insertion>
            <office:change-info>
              <dc:creator>Autor desconhecido</dc:creator>
              <dc:date>2019-12-02T10:06:00</dc:date>
            </office:change-info>
          </text:insertion>
        </text:changed-region>
        <text:changed-region xml:id="ct1401112085472" text:id="ct1401112085472">
          <text:insertion>
            <office:change-info>
              <dc:creator>Autor desconhecido</dc:creator>
              <dc:date>2019-12-02T09:45:00</dc:date>
            </office:change-info>
          </text:insertion>
        </text:changed-region>
        <text:changed-region xml:id="ct1401112084032" text:id="ct1401112084032">
          <text:insertion>
            <office:change-info>
              <dc:creator>Autor desconhecido</dc:creator>
              <dc:date>2019-12-02T09:45:00</dc:date>
            </office:change-info>
          </text:insertion>
        </text:changed-region>
        <text:changed-region xml:id="ct1401112087632" text:id="ct1401112087632">
          <text:insertion>
            <office:change-info>
              <dc:creator>Autor desconhecido</dc:creator>
              <dc:date>2019-12-02T10:08:00</dc:date>
            </office:change-info>
          </text:insertion>
        </text:changed-region>
        <text:changed-region xml:id="ct1401112089552" text:id="ct140111208955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1712" text:id="ct140111206171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1952" text:id="ct140111206195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2432" text:id="ct140111206243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6992" text:id="ct140111206699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90272" text:id="ct140111209027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7472" text:id="ct1401112067472">
          <text:insertion>
            <office:change-info>
              <dc:creator>Autor desconhecido</dc:creator>
              <dc:date>2019-12-02T10:09:00</dc:date>
            </office:change-info>
          </text:insertion>
        </text:changed-region>
        <text:changed-region xml:id="ct1401112067712" text:id="ct1401112067712">
          <text:insertion>
            <office:change-info>
              <dc:creator>Autor desconhecido</dc:creator>
              <dc:date>2019-12-02T10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change text:change-id="ct1401122619664"/><text:change text:change-id="ct1401122617024"/><text:change text:change-id="ct1401122616544"/><text:span text:style-name="T2"/></text:p>
      <text:p text:style-name="P13"><text:change text:change-id="ct1401122619904"/><text:change text:change-id="ct1401274572400"/><text:change text:change-id="ct1401122629264"/><text:change text:change-id="ct1401112088112"/><text:change text:change-id="ct1401122640544"/><text:change text:change-id="ct1401274577200"/><text:change text:change-id="ct1401122630704"/><text:change text:change-id="ct1401112090032"/><text:change text:change-id="ct1401122631184"/><text:change text:change-id="ct1401112078512"/><text:change text:change-id="ct1401112079472"/><text:change text:change-id="ct1401122627824"/><text:change text:change-id="ct1401274572880"/><text:change text:change-id="ct1401122628784"/><text:change text:change-id="ct1401274577920"/><text:change text:change-id="ct1401122616304"/><text:change text:change-id="ct1401122612944"/><text:change text:change-id="ct1401122616064"/><text:change text:change-id="ct1401274568800"/><text:change text:change-id="ct1401122635024"/><text:change text:change-id="ct1401122615824"/><text:change text:change-id="ct1401112091952"/><text:change text:change-id="ct1401122616784"/><text:change text:change-id="ct1401112090752"/><text:change text:change-id="ct1401122611744"/><text:change text:change-id="ct1401122638624"/><text:change text:change-id="ct1401274569280"/><text:change text:change-id="ct1401122626624"/><text:change text:change-id="ct1401112086912"/><text:change text:change-id="ct1401122632384"/><text:change text:change-id="ct1401274569520"/><text:change text:change-id="ct1401122636464"/><text:change text:change-id="ct1401112087392"/><text:change text:change-id="ct1401122634784"/><text:change text:change-id="ct1401112078992"/><text:change text:change-id="ct1401122627104"/><text:change text:change-id="ct1401274597120"/><text:change text:change-id="ct1401122626864"/><text:change text:change-id="ct1401112088832"/><text:change text:change-id="ct1401122630464"/><text:change text:change-id="ct1401274594240"/><text:change text:change-id="ct1401122630944"/><text:change text:change-id="ct1401112084512"/><text:change text:change-id="ct1401122631424"/><text:change text:change-id="ct1401112080192"/><text:change text:change-id="ct1401122634064"/><text:change text:change-id="ct1401274592560"/><text:change text:change-id="ct1401122638864"/><text:change text:change-id="ct1401112077072"/><text:change text:change-id="ct1401122637184"/><text:change text:change-id="ct1401112077792"/><text:change text:change-id="ct1401122631664"/><text:change text:change-id="ct1401274590400"/><text:change text:change-id="ct1401122637424"/><text:change text:change-id="ct1401112079232"/><text:change text:change-id="ct1401122634544"/><text:change text:change-id="ct1401274585120"/><text:change text:change-id="ct1401122631904"/><text:change text:change-id="ct1401112076352"/><text:change text:change-id="ct1401122632864"/><text:change text:change-id="ct1401112080912"/><text:change text:change-id="ct1401122621824"/><text:change text:change-id="ct1401274582960"/><text:change text:change-id="ct1401122623744"/><text:change text:change-id="ct1401112075632"/><text:change text:change-id="ct1401122611264"/><text:change text:change-id="ct1401274587520"/><text:change text:change-id="ct1401122622064"/><text:change text:change-id="ct1401274595440"/><text:change text:change-id="ct1401122617984"/><text:change text:change-id="ct1401274595200"/><text:change text:change-id="ct1401122612224"/><text:change text:change-id="ct1401274596640"/><text:change text:change-id="ct1401122622304"/><text:change text:change-id="ct1401112088352"/><text:change text:change-id="ct1401122621344"/><text:change text:change-id="ct1401112076592"/><text:change text:change-id="ct1401122623984"/><text:change text:change-id="ct1401112076112"/><text:change text:change-id="ct1401122620144"/><text:change text:change-id="ct1401274586080"/><text:change text:change-id="ct1401122622784"/><text:change text:change-id="ct1401112086432"/><text:change text:change-id="ct1401122612464"/><text:change text:change-id="ct1401274597360"/><text:change text:change-id="ct1401122618464"/><text:change text:change-id="ct1401112085952"/><text:change text:change-id="ct1401122622544"/><text:change text:change-id="ct1401274596880"/><text:change text:change-id="ct1401122620624"/><text:change text:change-id="ct1401112080432"/><text:change text:change-id="ct1401122623024"/><text:change text:change-id="ct1401274585600"/><text:change text:change-id="ct1401122612704"/><text:change text:change-id="ct1401112088592"/><text:change text:change-id="ct1401122618704"/><text:change text:change-id="ct1401112078752"/><text:change text:change-id="ct1401122618944"/><text:change text:change-id="ct1401274594480"/><text:change text:change-id="ct1401122613424"/><text:change text:change-id="ct1401112089792"/><text:change text:change-id="ct1401122613904"/><text:change text:change-id="ct1401112078032"/><text:change text:change-id="ct1401122614384"/><text:change text:change-id="ct1401274586320"/><text:change text:change-id="ct1401122630224"/><text:change text:change-id="ct1401274589680"/><text:change text:change-id="ct1401122610304"/><text:change text:change-id="ct1401112084992"/><text:change text:change-id="ct1401122614144"/><text:change text:change-id="ct1401112083312"/><text:change text:change-id="ct1401122624944"/><text:change text:change-id="ct1401112089072"/><text:change text:change-id="ct1401122621104"/><text:change text:change-id="ct1401112078272"/><text:change text:change-id="ct1401122620384"/><text:change text:change-id="ct1401274591120"/><text:change text:change-id="ct1401122621584"/><text:change text:change-id="ct1401274583200"/><text:change text:change-id="ct1401122617264"/><text:change text:change-id="ct1401122624224"/><text:change text:change-id="ct1401122619424"/><text:change text:change-id="ct1401122623264"/><text:change text:change-id="ct1401122615104"/><text:change text:change-id="ct1401122624464"/><text:change text:change-id="ct1401112077312"/><text:change text:change-id="ct1401122624704"/><text:change text:change-id="ct1401274585360"/><text:change text:change-id="ct1401122625424"/><text:change text:change-id="ct1401112087152"/><text:change text:change-id="ct1401122625184"/><text:change text:change-id="ct1401122611984"/><text:change text:change-id="ct1401122639344"/><text:change text:change-id="ct1401112077552"/><text:change text:change-id="ct1401122610784"/><text:change text:change-id="ct1401122610544"/><text:change text:change-id="ct1401122623504"/><text:change text:change-id="ct1401122635984"/><text:change text:change-id="ct1401274589920"/><text:change text:change-id="ct1401122636944"/><text:change text:change-id="ct1401122614864"/><text:change text:change-id="ct1401122640784"/><text:change text:change-id="ct1401274588480"/><text:change text:change-id="ct1401122634304"/><text:change text:change-id="ct1401122611504"/><text:change text:change-id="ct1401122633104"/><text:change text:change-id="ct1401122618224"/><text:change text:change-id="ct1401122627584"/><text:change text:change-id="ct1401122615344"/><text:change text:change-id="ct1401122633344"/><text:change text:change-id="ct1401274583680"/><text:change text:change-id="ct1401122625664"/><text:change text:change-id="ct1401122617504"/><text:change text:change-id="ct1401122627344"/><text:change text:change-id="ct1401274586560"/><text:change text:change-id="ct1401122639584"/><text:change text:change-id="ct1401122619184"/><text:change text:change-id="ct1401122628544"/><text:change text:change-id="ct1401122620864"/><text:change text:change-id="ct1401122615584"/><text:change text:change-id="ct1401274587040"/><text:change text:change-id="ct1401122611024"/><text:change text:change-id="ct1401274590640"/><text:change text:change-id="ct1401122639104"/><text:change text:change-id="ct1401274569040"/><text:change text:change-id="ct1401122629024"/><text:change text:change-id="ct1401274576000"/><text:change text:change-id="ct1401274596160"/><text:change text:change-id="ct1401122626384"/><text:change text:change-id="ct1401274581040"/><text:change text:change-id="ct1401122626144"/><text:change text:change-id="ct1401122617744"/><text:change text:change-id="ct1401122628064"/><text:change text:change-id="ct1401274588720"/><text:change text:change-id="ct1401122628304"/><text:change text:change-id="ct1401274584640"/><text:change text:change-id="ct1401122625904"/><text:change text:change-id="ct1401274588960"/><text:change text:change-id="ct1401122636704"/><text:change text:change-id="ct1401274584880"/><text:change text:change-id="ct1401122636224"/><text:change text:change-id="ct1401274583440"/><text:change text:change-id="ct1401122632144"/><text:change text:change-id="ct1401274596400"/><text:change text:change-id="ct1401122633584"/><text:change text:change-id="ct1401274583920"/><text:change text:change-id="ct1401122629984"/><text:change text:change-id="ct1401274593520"/><text:change text:change-id="ct1401122632624"/><text:change text:change-id="ct1401274582480"/><text:change text:change-id="ct1401122629504"/><text:change text:change-id="ct1401274582240"/><text:change text:change-id="ct1401122637904"/><text:change text:change-id="ct1401112091712"/><text:change text:change-id="ct1401122629744"/><text:change text:change-id="ct1401274585840"/><text:change text:change-id="ct1401122639824"/><text:change text:change-id="ct1401274590160"/><text:change text:change-id="ct1401274592080"/><text:change text:change-id="ct1401122633824"/><text:span text:style-name="T21">ANEXO III – Minuta do Termo de Doação</text:span></text:p>
      <text:p text:style-name="P9"/>
      <text:p text:style-name="P9"><text:span text:style-name="Strong_20_Emphasis"><text:span text:style-name="T44">TERMO DE TRANSFERÊNCIA/DOAÇÃO IFC - CAMPUS LUZERNA</text:span></text:span></text:p>
      <text:p text:style-name="P11"/>
      <text:p text:style-name="P10"><text:span text:style-name="Strong_20_Emphasis"><text:span text:style-name="T43">O </text:span></text:span><text:span text:style-name="Strong_20_Emphasis"><text:span text:style-name="T51">Instituto Federal de Educação, Ciência e Tecnologia Catarinense – Campus Luzerna</text:span></text:span><text:span text:style-name="Strong_20_Emphasis"><text:span text:style-name="T43">, inscrito no CNPJ sob o nº 10.635.424/0008-52, situado na Rua Vigário Frei João, nº 550 no município de Luzerna/SC, neste ato representado pelo seu diretor-geral Eduardo Butzen, portador do CPF n° </text:span></text:span><text:change text:change-id="ct1401122613664"/><text:change-start text:change-id="ct1401122614624"/><text:span text:style-name="Strong_20_Emphasis"><text:span text:style-name="T43">xx.xxx.xxx-xx</text:span></text:span><text:change-end text:change-id="ct1401122614624"/><text:change-start text:change-id="ct1401112082352"/><text:span text:style-name="Strong_20_Emphasis"><text:span text:style-name="T43">, doravante denominada </text:span></text:span><text:span text:style-name="Strong_20_Emphasis"><text:span text:style-name="T44">DOADOR</text:span></text:span><text:change-end text:change-id="ct1401112082352"/><text:change-start text:change-id="ct1401112082592"/><text:span text:style-name="Strong_20_Emphasis"><text:span text:style-name="T43">, e o</text:span></text:span><text:change-end text:change-id="ct1401112082592"/><text:span text:style-name="Strong_20_Emphasis"><text:span text:style-name="T43"> </text:span></text:span><text:change text:change-id="ct1401112087872"/><text:change-start text:change-id="ct1401112089312"/><text:span text:style-name="Strong_20_Emphasis"><text:span text:style-name="T43">(</text:span></text:span><text:span text:style-name="Strong_20_Emphasis"><text:span text:style-name="T39">Órgão/Entidade/Instituição</text:span></text:span><text:change-end text:change-id="ct1401112089312"/><text:change-start text:change-id="ct1401112083552"/><text:span text:style-name="Strong_20_Emphasis"><text:span text:style-name="T38">)</text:span></text:span><text:change-end text:change-id="ct1401112083552"/><text:change-start text:change-id="ct1401112081632"/><text:span text:style-name="Strong_20_Emphasis"><text:span text:style-name="T43">________________</text:span></text:span><text:change-end text:change-id="ct1401112081632"/><text:span text:style-name="Strong_20_Emphasis"><text:span text:style-name="T43">, inscrita no CNPJ sob o nº </text:span></text:span><text:change text:change-id="ct1401112081152"/><text:change-start text:change-id="ct1401112079712"/><text:span text:style-name="Strong_20_Emphasis"><text:span text:style-name="T43">______________</text:span></text:span><text:change-end text:change-id="ct1401112079712"/><text:span text:style-name="Strong_20_Emphasis"><text:span text:style-name="T43">, situado na </text:span></text:span><text:change text:change-id="ct1401112079952"/><text:change-start text:change-id="ct1401112075872"/><text:span text:style-name="Strong_20_Emphasis"><text:span text:style-name="T43">(</text:span></text:span><text:span text:style-name="Strong_20_Emphasis"><text:span text:style-name="T46">Informar endereço completo</text:span></text:span><text:span text:style-name="Strong_20_Emphasis"><text:span text:style-name="T43">)</text:span></text:span><text:change-end text:change-id="ct1401112075872"/><text:change-start text:change-id="ct1401112084752"/><text:span text:style-name="Strong_20_Emphasis"><text:span text:style-name="T43">___________________</text:span></text:span><text:change-end text:change-id="ct1401112084752"/><text:span text:style-name="Strong_20_Emphasis"><text:span text:style-name="T43">, neste ato representado pelo </text:span></text:span><text:change text:change-id="ct1401112081872"/><text:change-start text:change-id="ct1401112081392"/><text:span text:style-name="Strong_20_Emphasis"><text:span text:style-name="T43">seu(a) Representante legal _______________________</text:span></text:span><text:change-end text:change-id="ct1401112081392"/><text:span text:style-name="Strong_20_Emphasis"><text:span text:style-name="T43">, portador</text:span></text:span><text:change-start text:change-id="ct1401112083072"/><text:span text:style-name="Strong_20_Emphasis"><text:span text:style-name="T43">(a)</text:span></text:span><text:change-end text:change-id="ct1401112083072"/><text:span text:style-name="Strong_20_Emphasis"><text:span text:style-name="T43"> do CPF </text:span></text:span><text:change text:change-id="ct1401112085232"/><text:change-start text:change-id="ct1401112080672"/><text:span text:style-name="Strong_20_Emphasis"><text:span text:style-name="T43">_</text:span></text:span><text:change-end text:change-id="ct1401112080672"/><text:change-start text:change-id="ct1401112082112"/><text:span text:style-name="Strong_20_Emphasis"><text:span text:style-name="T43">_______________</text:span></text:span><text:change-end text:change-id="ct1401112082112"/><text:change-start text:change-id="ct1401112082832"/><text:span text:style-name="Strong_20_Emphasis"><text:span text:style-name="T43">, doravante denominado </text:span></text:span><text:span text:style-name="Strong_20_Emphasis"><text:span text:style-name="T44">DONATÁRIO</text:span></text:span><text:change-end text:change-id="ct1401112082832"/><text:change-start text:change-id="ct1401112083792"/><text:span text:style-name="Strong_20_Emphasis"><text:span text:style-name="T43">, celebram o presente TERMO DE TRANSFERÊNCIA/DOAÇÃO, com fulcro na Lei nº 11.892/98, no Decreto nº 99.658/90, com alterações introduzidas pelo Decreto n</text:span></text:span><text:change-end text:change-id="ct1401112083792"/><text:span text:style-name="Strong_20_Emphasis"><text:span text:style-name="T43">º 6.087/07.</text:span></text:span></text:p>
      <text:p text:style-name="P11"/>
      <text:p text:style-name="P10"><text:span text:style-name="Strong_20_Emphasis"><text:span text:style-name="T52">CLÁUSULA I - DO OBJETO</text:span></text:span></text:p>
      <text:p text:style-name="P21"><text:change-start text:change-id="ct1401112092192"/><text:span text:style-name="Strong_20_Emphasis"><text:span text:style-name="T42">1.1. O presente termo tem por objeto a doação, sem encargos e com caráter definitivo, do(s) bens móveis e do(s) material(is) de consumo relacionados abaixo:</text:span></text:span><text:change-end text:change-id="ct1401112092192"/></text:p>
      <text:p text:style-name="P4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59"><text:change-start text:change-id="ct1401112075152"/>Grupo de Material<text:change-end text:change-id="ct1401112075152"/></text:p>
          </table:table-cell>
          <table:table-cell table:style-name="Tabela10.A1" office:value-type="string">
            <text:p text:style-name="P59"><text:change-start text:change-id="ct1401112066272"/>Tombamento Sipac<text:change-end text:change-id="ct1401112066272"/></text:p>
          </table:table-cell>
          <table:table-cell table:style-name="Tabela10.A1" office:value-type="string">
            <text:p text:style-name="P59"><text:change-start text:change-id="ct1401112064352"/>Descrição<text:change-end text:change-id="ct1401112064352"/></text:p>
          </table:table-cell>
          <table:table-cell table:style-name="Tabela10.A1" office:value-type="string">
            <text:p text:style-name="P60"><text:change-start text:change-id="ct1401112066512"/>Estado do Bem Inservível<text:change-end text:change-id="ct1401112066512"/></text:p>
          </table:table-cell>
          <table:table-cell table:style-name="Tabela10.A1" office:value-type="string">
            <text:p text:style-name="P59"><text:change-start text:change-id="ct1401112066752"/>Valor Bruto<text:change-end text:change-id="ct1401112066752"/></text:p>
          </table:table-cell>
          <table:table-cell table:style-name="Tabela10.F1" office:value-type="string">
            <text:p text:style-name="P59"><text:change-start text:change-id="ct1401112069872"/>Depreciação acumulada<text:change-end text:change-id="ct1401112069872"/></text:p>
          </table:table-cell>
        </table:table-row>
        <table:table-row table:style-name="Tabela10.2">
          <table:table-cell table:style-name="Tabela10.A2" office:value-type="string">
            <text:p text:style-name="P80"/>
          </table:table-cell>
          <table:table-cell table:style-name="Tabela10.B2" office:value-type="string">
            <text:p text:style-name="P81"/>
          </table:table-cell>
          <table:table-cell table:style-name="Tabela10.C2" office:value-type="string">
            <text:p text:style-name="P80"/>
          </table:table-cell>
          <table:table-cell table:style-name="Tabela10.D2" office:value-type="string">
            <text:p text:style-name="P81"/>
          </table:table-cell>
          <table:table-cell table:style-name="Tabela10.E2" office:value-type="string">
            <text:p text:style-name="P80"/>
          </table:table-cell>
          <table:table-cell table:style-name="Tabela10.F2" office:value-type="string">
            <text:p text:style-name="P80"/>
          </table:table-cell>
        </table:table-row>
        <table:table-row table:style-name="Tabela10.3">
          <table:table-cell table:style-name="Tabela10.A3" office:value-type="string">
            <text:p text:style-name="P80"/>
          </table:table-cell>
          <table:table-cell table:style-name="Tabela10.A3" office:value-type="string">
            <text:p text:style-name="P81"/>
          </table:table-cell>
          <table:table-cell table:style-name="Tabela10.A3" office:value-type="string">
            <text:p text:style-name="P80"/>
          </table:table-cell>
          <table:table-cell table:style-name="Tabela10.A3" office:value-type="string">
            <text:p text:style-name="P81"/>
          </table:table-cell>
          <table:table-cell table:style-name="Tabela10.A3" office:value-type="string">
            <text:p text:style-name="P80"/>
          </table:table-cell>
          <table:table-cell table:style-name="Tabela10.F3" office:value-type="string">
            <text:p text:style-name="P80"/>
          </table:table-cell>
        </table:table-row>
        <table:table-row table:style-name="Tabela10.4">
          <table:table-cell table:style-name="Tabela10.A4" office:value-type="string">
            <text:p text:style-name="P80"/>
          </table:table-cell>
          <table:table-cell table:style-name="Tabela10.B4" office:value-type="string">
            <text:p text:style-name="P81"/>
          </table:table-cell>
          <table:table-cell table:style-name="Tabela10.C4" office:value-type="string">
            <text:p text:style-name="P80"/>
          </table:table-cell>
          <table:table-cell table:style-name="Tabela10.D4" office:value-type="string">
            <text:p text:style-name="P81"/>
          </table:table-cell>
          <table:table-cell table:style-name="Tabela10.E4" office:value-type="string">
            <text:p text:style-name="P80"/>
          </table:table-cell>
          <table:table-cell table:style-name="Tabela10.F4" office:value-type="string">
            <text:p text:style-name="P80"/>
          </table:table-cell>
        </table:table-row>
        <table:table-row table:style-name="Tabela10.5">
          <table:table-cell table:style-name="Tabela10.A3" office:value-type="string">
            <text:p text:style-name="P80"/>
          </table:table-cell>
          <table:table-cell table:style-name="Tabela10.A3" office:value-type="string">
            <text:p text:style-name="P81"/>
          </table:table-cell>
          <table:table-cell table:style-name="Tabela10.A3" office:value-type="string">
            <text:p text:style-name="P80"/>
          </table:table-cell>
          <table:table-cell table:style-name="Tabela10.A3" office:value-type="string">
            <text:p text:style-name="P81"/>
          </table:table-cell>
          <table:table-cell table:style-name="Tabela10.A3" office:value-type="string">
            <text:p text:style-name="P80"/>
          </table:table-cell>
          <table:table-cell table:style-name="Tabela10.F3" office:value-type="string">
            <text:p text:style-name="P80"/>
          </table:table-cell>
        </table:table-row>
        <table:table-row table:style-name="Tabela10.6">
          <table:table-cell table:style-name="Tabela10.A6" office:value-type="string">
            <text:p text:style-name="P80"/>
          </table:table-cell>
          <table:table-cell table:style-name="Tabela10.B6" office:value-type="string">
            <text:p text:style-name="P81"/>
          </table:table-cell>
          <table:table-cell table:style-name="Tabela10.C6" office:value-type="string">
            <text:p text:style-name="P80"/>
          </table:table-cell>
          <table:table-cell table:style-name="Tabela10.D6" office:value-type="string">
            <text:p text:style-name="P81"/>
          </table:table-cell>
          <table:table-cell table:style-name="Tabela10.E6" office:value-type="string">
            <text:p text:style-name="P80"/>
          </table:table-cell>
          <table:table-cell table:style-name="Tabela10.F6" office:value-type="string">
            <text:p text:style-name="P80"/>
          </table:table-cell>
        </table:table-row>
      </table:table>
      <text:p text:style-name="P24"/>
      <text:p text:style-name="P82"><text:change-start text:change-id="ct1401112092432"/><text:span text:style-name="Strong_20_Emphasis"><text:span text:style-name="T50">1.2. O DOADOR não se responsabiliza, em hipótese alguma, pela substituição, manutenção ou reparo dos materiais e/ou equipamentos, que passarão à propriedade exclusiva do DONATÁRIO com a assinatura do respectivo TERMO.</text:span></text:span><text:change-end text:change-id="ct1401112092432"/></text:p>
      <text:p text:style-name="P84"><text:change-start text:change-id="ct1401112091232"/><text:soft-page-break/><text:span text:style-name="Strong_20_Emphasis"><text:span text:style-name="T50">1.3. O DOADOR também não se responsabilizará pela depreciação, deterioração dos materiais e/ou equipamento, nem responderá por danos que eles eventualmente venham a causar a terceiros.</text:span></text:span><text:change-end text:change-id="ct1401112091232"/></text:p>
      <text:p text:style-name="P24"><text:change-start text:change-id="ct1401112091472"/></text:p>
      <text:p text:style-name="P21"><text:span text:style-name="T28">CLÁUSULA II </text:span><text:span text:style-name="T29">– </text:span><text:span text:style-name="Strong_20_Emphasis"><text:span text:style-name="T54">DA JUSTIFICATIVA</text:span></text:span><text:change-end text:change-id="ct1401112091472"/></text:p>
      <text:p text:style-name="P21"><text:change-start text:change-id="ct1401112084272"/><text:span text:style-name="T30">Os referidos bens fo</text:span><text:change-end text:change-id="ct1401112084272"/><text:change-start text:change-id="ct1401112085712"/><text:span text:style-name="T30">ram classificados pelo DOADOR como inservíveis, e requeridos pelo donatários para </text:span><text:change-end text:change-id="ct1401112085712"/><text:change-start text:change-id="ct1401112090512"/><text:span text:style-name="T30">contribuir no atendimento de suas atividades </text:span><text:change-end text:change-id="ct1401112090512"/><text:change-start text:change-id="ct1401112086192"/><text:span text:style-name="T30">(</text:span><text:span text:style-name="T31">Preencher conforme informações prestadas pelo donatário no </text:span><text:span text:style-name="T45">Formulário De Solicitação De Doação</text:span><text:span text:style-name="T40">)</text:span><text:span text:style-name="T30"> __________________________________________</text:span><text:change-end text:change-id="ct1401112086192"/><text:change-start text:change-id="ct1401112086672"/><text:span text:style-name="T30">____________.</text:span><text:change-end text:change-id="ct1401112086672"/><text:change-start text:change-id="ct1401112085472"/></text:p>
      <text:p text:style-name="P34"/>
      <text:p text:style-name="P21"><text:span text:style-name="T28">CLÁUSULA III </text:span><text:span text:style-name="T29">– </text:span><text:span text:style-name="Strong_20_Emphasis"><text:span text:style-name="T53">DAS DISPOSIÇÕES FINAIS</text:span></text:span></text:p>
      <text:p text:style-name="P86"><text:span text:style-name="Strong_20_Emphasis"><text:span text:style-name="T50">3.1. O presente termo terá vigência a partir da data da assinatura, a partir do que serão considerados doados a DONATÁRIA, em caráter definitivo os referidos bens/materiais.</text:span></text:span><text:change-end text:change-id="ct1401112085472"/></text:p>
      <text:p text:style-name="P87"><text:change-start text:change-id="ct1401112084032"/><text:span text:style-name="Strong_20_Emphasis"><text:span text:style-name="T50">3.2. E por estarem justos e acordados, assinam o presente termo de transferência digitalmente.</text:span></text:span><text:change-end text:change-id="ct1401112084032"/><text:change-start text:change-id="ct1401112087632"/></text:p>
      <text:p text:style-name="P88"/>
      <text:p text:style-name="P88"/>
      <text:p text:style-name="P29">____________, ___/___/_______.<text:change-end text:change-id="ct1401112087632"/></text:p>
      <text:p text:style-name="P21"><text:change-start text:change-id="ct1401112089552"/></text:p>
      <text:p text:style-name="P51"/>
      <text:p text:style-name="P52"><text:change-end text:change-id="ct1401112089552"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><text:change-start text:change-id="ct1401112061712"/><text:span text:style-name="T12"><text:s text:c="7"/></text:span><text:span text:style-name="T13">________________________________</text:span><text:change-end text:change-id="ct1401112061712"/></text:p>
          </table:table-cell>
          <table:table-cell table:style-name="Tabela11.A1" office:value-type="string">
            <text:p text:style-name="P7"><text:change-start text:change-id="ct1401112061952"/>________________________________<text:change-end text:change-id="ct1401112061952"/></text:p>
          </table:table-cell>
        </table:table-row>
        <table:table-row table:style-name="Tabela11.2">
          <table:table-cell table:style-name="Tabela11.A2" office:value-type="string">
            <text:p text:style-name="P7"><text:change-start text:change-id="ct1401112062432"/>Representante Legal do DOADOR<text:change-end text:change-id="ct1401112062432"/></text:p>
          </table:table-cell>
          <table:table-cell table:style-name="Tabela11.A2" office:value-type="string">
            <text:p text:style-name="P5"><text:change-start text:change-id="ct1401112066992"/><text:span text:style-name="T13">Representante Legal da </text:span><text:span text:style-name="Strong_20_Emphasis"><text:span text:style-name="T47">DONATÁRIA</text:span></text:span><text:change-end text:change-id="ct1401112066992"/></text:p>
          </table:table-cell>
        </table:table-row>
      </table:table>
      <text:p text:style-name="Standard"/>
      <text:p text:style-name="Standard"><text:change-start text:change-id="ct1401112090272"/></text:p>
      <text:p text:style-name="P6"><text:change-end text:change-id="ct1401112090272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<text:change-start text:change-id="ct1401112067472"/><text:span text:style-name="T12"><text:s text:c="7"/></text:span><text:span text:style-name="T13">________________________________</text:span><text:change-end text:change-id="ct1401112067472"/></text:p>
          </table:table-cell>
        </table:table-row>
        <table:table-row table:style-name="Tabela12.2">
          <table:table-cell table:style-name="Tabela12.A2" office:value-type="string">
            <text:p text:style-name="P7"><text:change-start text:change-id="ct1401112067712"/>Coordenação de Patrimônio do IFC<text:change-end text:change-id="ct1401112067712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drão" style:family="paragraph">
      <style:paragraph-properties fo:margin-top="0cm" fo:margin-bottom="0.353cm" style:contextual-spacing="false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cc0000" loext:opacity="100%" style:text-outline="false" style:text-line-through-style="none" style:text-line-through-type="none" style:font-name="Mangal" fo:font-family="Mangal" style:font-family-generic="roman" style:font-pitch="variable" fo:font-size="36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6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8pt" fo:language="pt" fo:country="BR" style:letter-kerning="true" style:font-name-asian="Tahoma2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7" style:display-name="ListLabel 1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6" style:display-name="ListLabel 1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5" style:display-name="ListLabel 1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3" style:display-name="ListLabel 1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2" style:display-name="ListLabel 1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1" style:display-name="ListLabel 1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0" style:display-name="ListLabel 1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9" style:display-name="ListLabel 1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8" style:display-name="ListLabel 1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7" style:display-name="ListLabel 1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6" style:display-name="ListLabel 1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5" style:display-name="ListLabel 1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4" style:display-name="ListLabel 1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3" style:display-name="ListLabel 1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2" style:display-name="ListLabel 1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1" style:display-name="ListLabel 1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0" style:display-name="ListLabel 1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9" style:display-name="ListLabel 1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8" style:display-name="ListLabel 1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7" style:display-name="ListLabel 1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6" style:display-name="ListLabel 1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5" style:display-name="ListLabel 1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4" style:display-name="ListLabel 1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3" style:display-name="ListLabel 1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2" style:display-name="ListLabel 1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1" style:display-name="ListLabel 1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0" style:display-name="ListLabel 1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9" style:display-name="ListLabel 1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7" style:display-name="ListLabel 1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6" style:display-name="ListLabel 1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5" style:display-name="ListLabel 1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4" style:display-name="ListLabel 1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3" style:display-name="ListLabel 1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2" style:display-name="ListLabel 1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1" style:display-name="ListLabel 1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0" style:display-name="ListLabel 1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9" style:display-name="ListLabel 1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8" style:display-name="ListLabel 1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7" style:display-name="ListLabel 1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6" style:display-name="ListLabel 1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5" style:display-name="ListLabel 1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4" style:display-name="ListLabel 1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3" style:display-name="ListLabel 1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2" style:display-name="ListLabel 1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1" style:display-name="ListLabel 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0" style:display-name="ListLabel 1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9" style:display-name="ListLabel 10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8" style:display-name="ListLabel 10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7" style:display-name="ListLabel 10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6" style:display-name="ListLabel 10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5" style:display-name="ListLabel 10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4" style:display-name="ListLabel 10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3" style:display-name="ListLabel 10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2" style:display-name="ListLabel 10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1" style:display-name="ListLabel 10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0" style:display-name="ListLabel 10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9" style:display-name="ListLabel 9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8" style:display-name="ListLabel 9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7" style:display-name="ListLabel 9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6" style:display-name="ListLabel 9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5" style:display-name="ListLabel 9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4" style:display-name="ListLabel 9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3" style:display-name="ListLabel 9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2" style:display-name="ListLabel 9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1" style:display-name="ListLabel 9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0" style:display-name="ListLabel 9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9" style:display-name="ListLabel 8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8" style:display-name="ListLabel 8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7" style:display-name="ListLabel 8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6" style:display-name="ListLabel 8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5" style:display-name="ListLabel 8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4" style:display-name="ListLabel 8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3" style:display-name="ListLabel 8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2" style:display-name="ListLabel 8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1" style:display-name="ListLabel 8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0" style:display-name="ListLabel 8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9" style:display-name="ListLabel 7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8" style:display-name="ListLabel 7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7" style:display-name="ListLabel 7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6" style:display-name="ListLabel 7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5" style:display-name="ListLabel 7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4" style:display-name="ListLabel 7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3" style:display-name="ListLabel 7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2" style:display-name="ListLabel 7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1" style:display-name="ListLabel 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0" style:display-name="ListLabel 7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9" style:display-name="ListLabel 6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8" style:display-name="ListLabel 6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7" style:display-name="ListLabel 6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6" style:display-name="ListLabel 6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5" style:display-name="ListLabel 6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4" style:display-name="ListLabel 6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3" style:display-name="ListLabel 6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2" style:display-name="ListLabel 6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1" style:display-name="ListLabel 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0" style:display-name="ListLabel 6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9" style:display-name="ListLabel 5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8" style:display-name="ListLabel 5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7" style:display-name="ListLabel 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6" style:display-name="ListLabel 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5" style:display-name="ListLabel 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4" style:display-name="ListLabel 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3" style:display-name="ListLabel 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2" style:display-name="ListLabel 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1" style:display-name="ListLabel 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0" style:display-name="ListLabel 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9" style:display-name="ListLabel 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8" style:display-name="ListLabel 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7" style:display-name="ListLabel 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6" style:display-name="ListLabel 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5" style:display-name="ListLabel 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4" style:display-name="ListLabel 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3" style:display-name="ListLabel 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2" style:display-name="ListLabel 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1" style:display-name="ListLabel 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0" style:display-name="ListLabel 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9" style:display-name="ListLabel 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8" style:display-name="ListLabel 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7" style:display-name="ListLabel 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6" style:display-name="ListLabel 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5" style:display-name="ListLabel 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4" style:display-name="ListLabel 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3" style:display-name="ListLabel 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2" style:display-name="ListLabel 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" style:display-name="ListLabel 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0" style:display-name="ListLabel 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9" style:display-name="ListLabel 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7" style:display-name="ListLabel 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6" style:display-name="ListLabel 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5" style:display-name="ListLabel 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4" style:display-name="ListLabel 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3" style:display-name="ListLabel 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2" style:display-name="ListLabel 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1" style:display-name="ListLabel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" style:display-name="ListLabel 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" style:display-name="ListLabel 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" style:display-name="ListLabel 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" style:display-name="ListLabel 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" style:display-name="ListLabel 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" style:display-name="ListLabel 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" style:display-name="ListLabel 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" style:display-name="ListLabel 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" style:display-name="ListLabel 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" style:display-name="ListLabel 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" style:display-name="ListLabel 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62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2.24cm" fo:margin-right="0cm" fo:margin-top="0cm" fo:margin-bottom="0.62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>
      <style:paragraph-properties fo:margin-top="0.374cm" fo:margin-bottom="0.374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3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436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6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2_20_Char" style:display-name="Título 2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style="italic" fo:font-weight="bold" style:letter-kerning="true" style:font-name-asian="Tahoma2" style:font-family-asian="Tahoma" style:font-pitch-asian="variable" style:font-size-asian="14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_20_Char" style:display-name="Assunto do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fo:font-weight="bold" style:letter-kerning="true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_20_Char" style:display-name="Texto de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" style:display-name="Ref.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5f_normal" style:display-name="texto_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tx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weight="normal" style:font-name-asian="Tahoma2" style:font-family-asian="Tahoma" style:font-pitch-asian="variable" style:font-size-asian="13pt" style:language-asian="zh" style:country-asian="CN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" style:display-name="Texto de balã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normal" fo:font-weight="bold" style:font-name-asian="Tahoma2" style:font-family-asian="Tahoma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font-name-asian="Tahoma2" style:font-family-asian="Tahoma" style:font-pitch-asian="variable" style:font-size-asian="11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fo:font-style="normal" fo:font-weight="bold" style:font-name-asian="Tahoma2" style:font-family-asian="Tahoma" style:font-pitch-asian="variable" style:font-size-asian="10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de_20_Colorida_20_-_20_Ênfase_20_11" style:display-name="Grade Colorida - Ênfase 11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>
      <style:paragraph-properties fo:margin-left="6.175cm" fo:margin-right="0cm" fo:margin-top="0cm" fo:margin-bottom="0.374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style="italic" fo:font-weight="bold" style:letter-kerning="true" style:font-name-asian="Tahoma2" style:font-family-asian="Tahoma" style:font-pitch-asian="variable" style:font-size-asian="10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principal" style:display-name="Título principal" style:family="paragraph">
      <style:paragraph-properties fo:margin-top="0.746cm" fo:margin-bottom="0.374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8pt" fo:language="pt" fo:country="BR" fo:font-weight="bold" style:letter-kerning="true" style:font-name-asian="Tahoma2" style:font-family-asian="Tahoma" style:font-pitch-asian="variable" style:font-size-asian="18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centralizado" style:display-name="Título centralizado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udaç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DKNKFM+ArialNarrow" fo:font-family="DKNKFM+ArialNarrow, 'Arial Narrow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j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b__20_À_20_esquerda" style:display-name="Normal + À esquerda" style:family="paragraph">
      <style:paragraph-properties fo:margin-left="0.106cm" fo:margin-right="0cm" fo:text-align="start" style:justify-single-word="false" fo:orphans="2" fo:widows="2" fo:hyphenation-ladder-count="no-limit" fo:text-indent="0.074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.746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4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5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pranq eco sans" fo:font-family="'Spranq eco sans'" style:font-family-generic="swiss" style:font-pitch="variable" fo:font-size="11pt" fo:language="pt" fo:country="BR" fo:font-style="italic" fo:font-weight="bold" style:letter-kerning="true" style:font-name-asian="Arial" style:font-family-asian="Arial" style:font-family-generic-asian="swiss" style:font-pitch-asian="variable" style:font-size-asian="11pt" style:language-asian="zh" style:country-asian="CN" style:font-style-asian="italic" style:font-weight-asian="bold" style:font-name-complex="Ecofont Vera Sans" style:font-family-complex="'Ecofont Vera Sans'" style:font-family-generic-complex="swiss" style:font-pitch-complex="variable" style:font-size-complex="11pt" style:language-complex="ar" style:country-complex="SA" style:font-style-complex="italic" style:font-weight-complex="bold" fo:background-color="#ffff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T2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263cm" svg:y="-0.455cm" svg:width="1.658cm" svg:height="1.713cm" draw:z-index="5"><draw:image xlink:href="Pictures/10000201000003800000039D08C388DBB3403557.png" xlink:type="simple" xlink:show="embed" xlink:actuate="onLoad" draw:mime-type="image/png"/></draw:frame>Ministério da Educação</text:p>
        <text:p text:style-name="MP1">Secretaria de Educação Profissional e Tecnológica</text:p>
        <text:p text:style-name="MP2">Instituto Federal Catarinense – Campus Luzerna</text:p>
      </style:header>
      <style:footer>
        <text:tracked-changes>
          <text:changed-region xml:id="ct1401112068912" text:id="ct1401112068912">
            <text:deletion>
              <office:change-info>
                <dc:creator>Autor desconhecido</dc:creator>
                <dc:date>2019-11-22T11:07:00</dc:date>
              </office:change-info>
              <text:p text:style-name="Footer"><text:span text:style-name="MT2"><text:s text:c="14"/></text:span></text:p>
            </text:deletion>
          </text:changed-region>
          <text:changed-region xml:id="ct1401112068672" text:id="ct1401112068672">
            <text:insertion>
              <office:change-info>
                <dc:creator>Autor desconhecido</dc:creator>
                <dc:date>2019-11-22T11:07:00</dc:date>
              </office:change-info>
            </text:insertion>
          </text:changed-region>
        </text:tracked-changes>
        <text:p text:style-name="MP3"/>
        <text:p text:style-name="MP4"><draw:frame draw:style-name="Mfr2" draw:name="Figura1" text:anchor-type="char" svg:x="0.053cm" svg:y="0.067cm" svg:width="4.537cm" svg:height="1.61cm" draw:z-index="3"><draw:image xlink:href="Pictures/10000000000003B00000017CF80F0A4AD3888D74.jpg" xlink:type="simple" xlink:show="embed" xlink:actuate="onLoad" draw:mime-type="image/jpeg"/></draw:frame><draw:frame draw:style-name="Mfr3" draw:name="Quadro1" text:anchor-type="char" svg:x="10.068cm" svg:y="0.22cm" svg:width="6.939cm" svg:height="1.415cm" draw:z-index="1"><draw:text-box><text:p text:style-name="MP5"><text:span text:style-name="MT1">Rua Vigário Frei João,</text:span><text:span text:style-name="MT2"> 550</text:span></text:p><text:p text:style-name="MP5"><text:span text:style-name="MT2"><text:s/></text:span><text:span text:style-name="MT1">Luzerna/SC – CEP: 89.609-000</text:span></text:p><text:p text:style-name="MP6">(49) 3523.4300</text:p></draw:text-box></draw:frame></text:p>
        <text:p text:style-name="Footer"><text:change text:change-id="ct1401112068912"/><text:change-start text:change-id="ct1401112068672"/><text:span text:style-name="MT2"><text:s/></text:span><text:change-end text:change-id="ct1401112068672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Lappe</meta:initial-creator>
    <meta:creation-date>2012-02-09T10:53:00</meta:creation-date>
    <dc:date>2021-12-09T16:13:14.539000000</dc:date>
    <meta:editing-cycles>208</meta:editing-cycles>
    <meta:editing-duration>P25DT10H39M35S</meta:editing-duration>
    <meta:document-statistic meta:table-count="12" meta:image-count="2" meta:object-count="0" meta:page-count="2" meta:paragraph-count="32" meta:word-count="339" meta:character-count="2603" meta:non-whitespace-character-count="2273"/>
    <meta:generator>LibreOffice/7.1.7.2$Windows_X86_64 LibreOffice_project/c6a4e3954236145e2acb0b65f68614365aeee33f</meta:generator>
  </office:meta>
</office:document-meta>
</file>